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oktober 2022, houdende de beperking van de openbaarheid van de archiefbescheiden geborgen in het archief van de Nederlandse diplomatieke vertegenwoordiging in Marokko, Ambassade Rabat, Besluit Beperking Openbaarheid Rabat, 1990–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3 oktober 2022, referentie 34029829;</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7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24</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Marokko.</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persoonsdossiers m.b.t. nationaliteitsonderzoeken (20, 50, 56, 57, 58, 59, 60, 70, 99, 100, 171, 211, 212, 233, 236) en dossiers m.b.t. het welzijn van veroordeelden in gevangenissen (25 en 43)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Dossiers die niet als neerslag van consulaire taken zijn ontstaan kunnen ook persoonsgegevens bevatten In het onderhavige archief betreft het dossiers m.b.t tot samenwerking op justitieel (101, 105, 111) en militair gebied (179).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terroristische dreigingen (39, 87, 104, 163, 189, 334, 347), aanpak terrorismebestrijding (114, 149, 154, 159, 166), opbouw van de krijgsmacht (26 en 340) en werking van inlichtingendiensten (47).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19</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19</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0 oktober 2022, houdende de beperking van de openbaarheid van de archiefbescheiden geborgen in het archief van de Nederlandse diplomatieke vertegenwoordiging in Marokko, Ambassade Rabat, Besluit Beperking Openbaarheid Rabat, 1990–201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1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uitenlandse Zaken van 10 oktober 2022, houdende de beperking van de openbaarheid van de archiefbescheiden geborgen in het archief van de Nederlandse diplomatieke vertegenwoordiging in Marokko, Ambassade Rabat, Besluit Beperking Openbaarheid Rabat, 1990–2013</meta:user-defined>
    <meta:user-defined meta:name="DCTERMS.alternative"/>
    <meta:user-defined meta:name="DCTERMS.W3CDTF/OVERHEIDop.datumOndertekening">2022-10-10</meta:user-defined>
    <meta:user-defined meta:name="DCTERMS.W3CDTF/DCTERMS.available">2022-10-17</meta:user-defined>
    <meta:user-defined meta:name="OVERHEIDop.Ruimtelijkplan/OVERHEIDop.bekendmakingBetreffendePlan"/>
  </office:meta>
</office:document-meta>
</file>