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1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0 oktober 2022 nr. BOACAT2022/068, strekkende tot aanwijzing van buitengewoon opsporingsambtenaren bij gemeente Waddinxveen</text:h>
      <text:p text:style-name="ifm_p_mt.3.7mm_ifm">De Minister voor Rechtsbescherming,</text:p>
      <text:p text:style-name="ifm_p_mt.3.7mm_ifm">Gelezen het verzoek van gemeente Waddinxveen van 28 juli 2022 en de adviezen van de hoofdofficier van justitie bij het arrondissementsparket Den Haa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n dienst van gemeente Waddinxve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Den Haa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gemeente Waddinxve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gemeente Waddinxveen in de functie van medewerker handhaving,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Waddinxveen 2022.</text:p>
      <text:p text:style-name="ifm_p_mt.3.7mm_ifm">Dit besluit zal in de Staatscourant worden geplaatst.</text:p>
      <text:p text:style-name="ifm_p_font.italic_mt.3.7mm_ifm">
                  Den Haag,
                   10 oktober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313</text:span><text:tab/>1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313</text:span><text:tab/>1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0 oktober 2022 nr. BOACAT2022/068, strekkende tot aanwijzing van buitengewoon opsporingsambtenaren bij gemeente Waddinxve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313</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1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0 oktober 2022 nr. BOACAT2022/068, strekkende tot aanwijzing van buitengewoon opsporingsambtenaren bij gemeente Waddinxveen</meta:user-defined>
    <meta:user-defined meta:name="DCTERMS.alternative"/>
    <meta:user-defined meta:name="DCTERMS.W3CDTF/OVERHEIDop.datumOndertekening">2022-10-10</meta:user-defined>
    <meta:user-defined meta:name="DCTERMS.W3CDTF/DCTERMS.available">2022-10-17</meta:user-defined>
    <meta:user-defined meta:name="OVERHEIDop.Ruimtelijkplan/OVERHEIDop.bekendmakingBetreffendePlan"/>
  </office:meta>
</office:document-meta>
</file>