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aardwarmte, Ministerie van Economische Zaken en Klimaat
      </text:h>
      <text:p text:style-name="ifm_p_mt.7.4mm_ifm"><text:span text:style-name="ifm_span_font.bold_mt.7.4mm_ifm">De Staatssecretaris van Economische Zaken en Klimaat heeft een m.e.r. beoordelingsbesluit genomen voor boringen ten behoeve van aardwarmte gelegen op de A.H. Verweijweg (ongenummerd) te Berkel en Rodenrijs</text:span></text:p>
      <text:p text:style-name="ifm_p_mt.3.7mm_ifm">IPS Geothermal Energy B.V., verder IPS genoemd, heeft namens vergunninghouders 85 Degrees Renewable 5-8 B.V. het voornemen gemeld om nabij de bestaande aardwarmtewinning op de locatie aan de A.H. Verweijweg (ongenummerd) te Berkel en Rodenrijs een nieuwe locatie voor aardwarmtewinning aan te leggen. Het voornemen betreft het uitvoeren van diepboringen voor het aanleggen van een tweetal doubletten (4 diepboringen).</text:p>
      <text:h text:style-name="ifm_p_font.bold_mt.5.08mm_page.keep-with-next_ifm" text:outline-level="4">Wat houdt verzoek in?</text:h>
      <text:p text:style-name="ifm_p_mt.4.23mm_ifm">In de aanmeldnotitie geeft IPS aan dat het omgevingsvergunning wil aanvragen voor het uitvoeren van boringen om aardwarmte te winnen.</text:p>
      <text:p text:style-name="ifm_p_ifm">Voordat de vergunningen kunnen worden aangevraagd moet eerst beoordeeld worden of een milieueffectrapportage (hierna: MER) moet worden uitgevoerd. Aan de hand van de m.e.r.-aanmeldnotitie beoordeelt de Staatssecretaris of de geplande activiteiten belangrijk nadelige effecten kunnen hebben op milieu en natuur en of er daarom een MER moet worden opgesteld.</text:p>
      <text:h text:style-name="ifm_p_font.bold_mt.5.08mm_page.keep-with-next_ifm" text:outline-level="4">Waarom beoordeling diepboring</text:h>
      <text:p text:style-name="ifm_p_mt.4.23mm_ifm">In het Besluit milieueffectrapportage (hierna besluit m.e.r.) staat dat er voor het uitvoeren van een diepboring er een plicht bestaat om een m.e.r.-beoordeling uit te voeren (categorie D.17.2).</text:p>
      <text:h text:style-name="ifm_p_font.bold_mt.5.08mm_page.keep-with-next_ifm" text:outline-level="4">Wie heeft het verzoek getoetst?</text:h>
      <text:p text:style-name="ifm_p_mt.4.23mm_ifm">De Staatssecretaris van Economische Zaken en Klimaat is bevoegd om over de m.e.r.-beoordeling te beslissen.</text:p>
      <text:h text:style-name="ifm_p_font.bold_mt.5.08mm_page.keep-with-next_ifm" text:outline-level="4">Wat is het oordeel in het m.e.r.-beoordelingsbesluit?</text:h>
      <text:p text:style-name="ifm_p_mt.4.23mm_ifm">Op grond van de gegevens die in de m.e.r.-aanmeldnotitie van IPS staan en de adviezen die de Staatssecretaris heeft ontvangen, is beoordeeld dat er geen MER hoeft te worden opgesteld om de omgevingsvergunningen aan te mogen vra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het ontwerpbesluit van de omgevingsvergunningen ter inzage.</text:p>
      <text:h text:style-name="ifm_p_font.bold_mt.5.08mm_page.keep-with-next_ifm" text:outline-level="4">Wilt u meer weten?</text:h>
      <text:p text:style-name="ifm_p_mt.4.23mm_ifm">Voor vragen en informatie over de m.e.r.-beoordeling aardwarmte A.H. Verweijweg van IPS kunt u een e-mail sturen naar mijnbouwvergunningen@minezk.nl onder vermelding van het kenmerk MER-14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92</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92</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aardwarmt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2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9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r.-beoordelingsbesluit aardwarmte, Ministerie van Economische Zaken en Klimaat</meta:user-defined>
    <meta:user-defined meta:name="DCTERMS.W3CDTF/DCTERMS.available">2022-10-11</meta:user-defined>
  </office:meta>
</office:document-meta>
</file>