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Side vertakkings boringen te behoeve van aardwarmte, Ministerie van Economische Zaken en Klimaat</text:h>
      <text:p text:style-name="ifm_p_mt.7.4mm_ifm"><text:span text:style-name="ifm_span_font.bold_mt.7.4mm_ifm">De Staatssecretaris van Economische Zaken en Klimaat heeft een m.e.r. beoordelingsbesluit genomen voor de uitvoering van vertakkingsboringen (sidetrack)ten behoeve van aardwarmtewinning gelegen aan de Petuniaweg te Bleiswijk en Noordeindseweg te Berkel en Rodenrijs.</text:span></text:p>
      <text:p text:style-name="ifm_p_mt.3.7mm_ifm">IPS Geothermal Energy B.V., verder IPS genoemd, heeft namens vergunninghouders 85 Degrees Renewable 1 &amp; 2 B.V. (verder 85DR1&amp;2) en 85 Degrees Renewable 3 &amp; 4 b.v. (verder 85DR3&amp;4)het voornemen gemeld om op twee bestaande locaties een sidetrack (vertakkingsboring) uit te voeren vanuit de bestaande productieputten.</text:p>
      <text:p text:style-name="ifm_p_ifm">Het betreffen de volgende locaties en putten:</text:p>
      <text:p text:style-name="ifm_p_ifm">•  Petuniaweg 28 te Bleiswijk;</text:p>
      <text:p text:style-name="ifm_p_ifm">•  Noordeindseweg 360b te Berkel en Rodenrijs.</text:p>
      <text:h text:style-name="ifm_p_font.bold_mt.5.08mm_page.keep-with-next_ifm" text:outline-level="4">Wat houdt verzoek in?</text:h>
      <text:p text:style-name="ifm_p_mt.4.23mm_ifm">IPS heeft een aanmeldnotitie opgesteld ten behoeve van de aanvraag omgevingsvergunning voor het uitvoeren van diepboringen (sidetrack) om aardwarmte te winnen.</text:p>
      <text:p text:style-name="ifm_p_ifm">Voordat de vergunningen kunnen worden aangevraagd, moet eerst beoordeeld worden of een milieueffectrapportage (hierna: MER) moet worden opgesteld. Aan de hand van de m.e.r.-aanmeldnotitie beoordeelt de Staatssecretaris of de geplande activiteiten belangrijk nadelige effecten kunnen hebben op milieu en natuur en of er daarom een MER moet worden opgesteld.</text:p>
      <text:h text:style-name="ifm_p_font.bold_mt.5.08mm_page.keep-with-next_ifm" text:outline-level="4">Waarom beoordeling diepboring</text:h>
      <text:p text:style-name="ifm_p_mt.4.23mm_ifm">In het Besluit milieueffectrapportage (hierna Besluit m.e.r.) staat dat voor het uitvoeren van een diepboring er een plicht bestaat om een m.e.r.-beoordeling uit te voeren (categorie D.17.2).</text:p>
      <text:h text:style-name="ifm_p_font.bold_mt.5.08mm_page.keep-with-next_ifm" text:outline-level="4">Wie heeft het verzoek getoetst?</text:h>
      <text:p text:style-name="ifm_p_mt.4.23mm_ifm">De Staatssecretaris van Economische Zaken en Klimaat is bevoegd om een m.e.r.-beoordelingsbesluit te nemen.</text:p>
      <text:h text:style-name="ifm_p_font.bold_mt.5.08mm_page.keep-with-next_ifm" text:outline-level="4">Wat is het oordeel in het m.e.r.-beoordelingsbesluit?</text:h>
      <text:p text:style-name="ifm_p_mt.4.23mm_ifm">Op grond van de gegevens die in de aanmeldnotitie van IPS staan en de adviezen die de Staatssecretaris heeft ontvangen, is beoordeeld dat er geen MER hoeft te worden opgesteld om de omgevingsvergunningen aan te mogen vragen.</text:p>
      <text:h text:style-name="ifm_p_font.bold_mt.5.08mm_page.keep-with-next_ifm" text:outline-level="4">Hoe kunt u het besluit en de documenten inzien?</text:h>
      <text:p text:style-name="ifm_p_mt.4.23mm_ifm">De aanmeldingsnotitie, het m.e.r.-beoordelingsbesluit en de overige documenten liggen te zijner tijd, tegelijk met he ontwerpbesluit van de omgevingsvergunningen ter inzage.</text:p>
      <text:h text:style-name="ifm_p_font.bold_mt.5.08mm_page.keep-with-next_ifm" text:outline-level="4">Wilt u meer weten?</text:h>
      <text:p text:style-name="ifm_p_mt.4.23mm_ifm">Voor vragen en informatie over het m.e.r.-beoordelingsbesluit beoordeling aardwarmte Petuniaweg en Noordeindsweg kunt u een e-mail sturen naar mijnbouwvergunningen@minezk.nl onder vermelding van kenmerk MER-14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291</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291</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Side vertakkings boringen te behoeve van aardwarmt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2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9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r.-beoordelingsbesluit Side vertakkings boringen te behoeve van aardwarmte, Ministerie van Economische Zaken en Klimaat</meta:user-defined>
    <meta:user-defined meta:name="DCTERMS.W3CDTF/DCTERMS.available">2022-10-11</meta:user-defined>
  </office:meta>
</office:document-meta>
</file>