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800*"/>
    </style:style>
    <style:style style:family="table-column" style:name="table1.tg1.col2">
      <style:table-column-properties style:rel-column-width="6900*"/>
    </style:style>
    <style:style style:family="table-column" style:name="table1.tg1.col3">
      <style:table-column-properties style:rel-column-width="6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244</text:p>
          </table:table-cell>
        </table:table-row>
        <table:table-row table:style-name="staatscourant.koprow1">
          <table:covered-table-cell/>
          <table:covered-table-cell/>
          <table:table-cell office:value-type="string" table:style-name="staatscourant.publicatiedatumcel">
            <text:p>14 okto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Uitnodiging voor het indienen van een concurrerende aanvraag voor een
opsporingsvergunning aardwarmte voor het gebied genaamd Tilburg-Zuid 1,
Ministerie van Economische Zaken en Klimaat</text:h>
      <text:p text:style-name="ifm_p_mt.7.4mm_ifm">De Staatssecretaris van Economische Zaken en Klimaat, deelt mee dat een
aanvraag is ontvangen voor een opsporingsvergunning voor aardwarmte voor het
gebied genaamd Tilburg-Zuid 1.</text:p>
      <text:p text:style-name="ifm_p_mt.3.7mm_ifm">Het gepubliceerde gebied ligt in de gemeente(n): Goirle, Hilvarenbeek,
Oisterwijk en Tilburg (alle in de provincie Noord-Brabant) en wordt begrensd
door de rechte lijnen tussen de volgende punte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34650,000</text:p>
          </table:table-cell>
          <table:table-cell table:style-name="table.cell.border-bottom.border-right.padding-top.top.pleft.pright">
            <text:p text:style-name="text.cell.7.left">397900,00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137400,000</text:p>
          </table:table-cell>
          <table:table-cell table:style-name="table.cell.border-bottom.border-right.padding-top.top.pleft.pright">
            <text:p text:style-name="text.cell.7.left">396700,00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137400,000</text:p>
          </table:table-cell>
          <table:table-cell table:style-name="table.cell.border-bottom.border-right.padding-top.top.pleft.pright">
            <text:p text:style-name="text.cell.7.left">391900,00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131500,000</text:p>
          </table:table-cell>
          <table:table-cell table:style-name="table.cell.border-bottom.border-right.padding-top.top.pleft.pright">
            <text:p text:style-name="text.cell.7.left">391900,00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131500,000</text:p>
          </table:table-cell>
          <table:table-cell table:style-name="table.cell.border-bottom.border-right.padding-top.top.pleft.pright">
            <text:p text:style-name="text.cell.7.left">397900,000</text:p>
          </table:table-cell>
        </table:table-row>
      </table:table>
      <text:p text:style-name="ifm_p_mt.3.7mm_ifm">De coördinaten zijn vermeld volgens het stelsel van de Rijksdriehoeksmeting
(RD).</text:p>
      <text:p text:style-name="ifm_p_mt.3.7mm_ifm">De vergunning geldt voor het bovengenoemde gebied tot de basis van de
Schieland Groep.</text:p>
      <text:p text:style-name="ifm_p_mt.3.7mm_ifm">Op basis van deze grensbeschrijving is de oppervlakte 33,75
km<text:span text:style-name="ifm_span_font.superscript_ifm">2</text:span>.</text:p>
      <text:p text:style-name="ifm_p_mt.3.7mm_ifm">De Staatssecretaris van Economische Zaken en Klimaat nodigt een ieder,
onder verwijzing naar artikel 15, tweede lid, van de Mijnbouwwet (Stb. 2002, nr. 542),
uit tot het indienen van een aanvraag voor een opsporingsvergunning voor
aardwarmte in bovengenoemd gebied.</text:p>
      <text:p text:style-name="ifm_p_mt.3.7mm_ifm">Aanvragen kunnen worden ingediend gedurende 13 weken na de publicatie van
deze uitnodiging in de “Staatscourant” en dienen gericht te zijn aan:</text:p>
      <text:p text:style-name="ifm_p_mt.3.7mm_ifm">mijnbouwvergunningen@minezk.nl</text:p>
      <text:p text:style-name="ifm_p_ifm">De Staatssecretaris van Economische Zaken en Klimaat</text:p>
      <text:p text:style-name="ifm_p_ifm">Directie Transitie Diepe Ondergrond</text:p>
      <text:p text:style-name="ifm_p_ifm">Postbus 20401, 2500 EK Den Haag</text:p>
      <text:p text:style-name="ifm_p_mt.3.7mm_ifm">Vermeld hierbij dat het een concurrerende aanvraag betreft. Aanvragen die
na afloop van deze termijn zijn ontvangen, zullen niet in behandeling worden
genomen.</text:p>
      <text:p text:style-name="ifm_p_mt.3.7mm_ifm">Indien u vragen heeft naar aanleiding van deze publicatie, kunt u contact
opnemen via mijnbouwvergunningen@minezk.nl</text:p>
      <text:p text:style-name="ifm_p_font.italic_mt.3.7mm_ifm">De Staatssecretaris van
Economische Zaken en Klimaat,<text:line-break/>namens deze:<text:line-break/><text:line-break/>J.L.<text:s/>Rosch<text:line-break/>MT-lid directie Transitie Diepe
Ondergro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7244</text:span><text:tab/>14 okto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7244</text:span><text:tab/>14 okto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Uitnodiging voor het indienen van een concurrerende aanvraag voor een opsporingsvergunning aardwarmte voor het gebied genaamd Tilburg-Zuid 1, Ministerie van Economische Zaken en Klimaat</dc:title>
    <meta:user-defined meta:name="OVERHEIDop.configuratie">https://repository.officiele-overheidspublicaties.nl/MasterConfiguraties/MC-OEP-StcrtVergunningenAndereVerg-Web/1.7/xml/MC-OEP-StcrtVergunningenAndereVerg-Web.xml</meta:user-defined>
    <meta:user-defined meta:name="OVERHEIDop.steltVast"/>
    <meta:user-defined meta:name="OVERHEIDop.StcrtID/DC.identifier">stcrt-2022-27244</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7244</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TaxonomieBeleidsagenda/OVERHEID.category">Natuur en milieu | Bodem</meta:user-defined>
    <meta:user-defined meta:name="DC.title">Uitnodiging voor het indienen van een concurrerende aanvraag voor een opsporingsvergunning aardwarmte voor het gebied genaamd Tilburg-Zuid 1, Ministerie van Economische Zaken en Klimaat</meta:user-defined>
    <meta:user-defined meta:name="DCTERMS.W3CDTF/DCTERMS.available">2022-10-14</meta:user-defined>
  </office:meta>
</office:document-meta>
</file>