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8200*"/>
    </style:style>
    <style:style style:family="table-column" style:name="table2.tg1.col1">
      <style:table-column-properties style:rel-column-width="3800*"/>
    </style:style>
    <style:style style:family="table-column" style:name="table2.tg1.col2">
      <style:table-column-properties style:rel-column-width="7100*"/>
    </style:style>
    <style:style style:family="table-column" style:name="table2.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aardwarmte Koekoekspolder IIa; verlenen opsporingsvergunningen Koekoekspolder 2 en Kampen 2; toestemming overdracht opsporingsvergunning aardwarmte Kampen 2, Ministerie van Economische Zaken en Klimaat</text:h>
      <text:p text:style-name="ifm_p_font.italic_mt.7.4mm_ifm">Besluit 5-10-2022</text:p>
      <text:p text:style-name="ifm_p_font.italic_ifm">PDGGO-DTDO / V-18183</text:p>
      <text:p text:style-name="ifm_p_mt.3.7mm_ifm">Procesverloop:</text:p>
      <text:p text:style-name="ifm_p_ifm">–  Gedeputeerde Staten van Overijssel (hierna: vergunninghouder) is houder van de bij beschikking van de Minister van Economische Zaken en Klimaat (hierna: EZK) op 20 maart 2014 verleende opsporingsvergunning aardwarmte Koekoekspolder IIa, met kenmerk DGETM/EM/13116576 (Staatscourant 2014, nr. 9051);</text:p>
      <text:p text:style-name="ifm_p_ifm">–  per bericht van 15 februari 2022 heeft de vergunninghouder verzocht, op grond van artikel 20, tweede lid, in samenhang met artikel 19, aanhef en onder a van de Mijnbouwwet (hierna: Mbw), om splitsing van de opsporingsvergunning aardwarmte Koekoekspolder IIa in twee nieuwe opsporingsvergunningen en aansluitend, op grond van artikel 20, eerste lid Mbw, om toestemming tot overdracht van één van de twee na splitsing ontstane opsporingsvergunningen;</text:p>
      <text:p text:style-name="ifm_p_ifm">–  TNO-AGE (hierna: TNO) heeft op verzoek van de Minister van EZK per bericht van 23 mei 2022 advies uitgebracht;</text:p>
      <text:p text:style-name="ifm_p_ifm">–  Staatstoezicht op de Mijnen (hierna: SodM) heeft op verzoek van de Minister van EZK per bericht van 10 mei 2022 advies uitgebracht (kenmerk: ADV-7464 / 22105363);</text:p>
      <text:p text:style-name="ifm_p_ifm">–  Rijksdienst voor Ondernemend Nederland (hierna: RVO) heeft op verzoek van de Minister van EZK per bericht van 27 september 2022 advies uitgebracht;</text:p>
      <text:p text:style-name="ifm_p_ifm">–  de bevoegdheid tot instemmen met de onderhavige aanvraag is met het aantreden van het huidige kabinet belegd bij de Staatssecretaris van Economische Zaken en Klimaat.</text:p>
      <text:p text:style-name="ifm_p_mt.3.7mm_ifm">Gelet op:</text:p>
      <text:p text:style-name="ifm_p_mt.3.7mm_ifm">De artikelen 19, onder a, en 20, eerste en tweede lid, van de Mijnbouwwet, en de artikelen 135, 136, 141 en 142 van het Mijnbouwbesluit.</text:p>
      <text:h text:style-name="ifm_p_font.italic_mt.5.08mm_page.keep-with-next_ifm" text:outline-level="4">I:<text:s/>Splitsing opsporingsvergunning aardwarmte Koekoekspolder IIa</text:h>
      <text:h text:style-name="ifm_p_font.bold_mt.5.08mm_page.keep-with-next_ifm" text:outline-level="2">Artikel<text:s/>1<text:s/></text:h>
      <text:p text:style-name="ifm_p_mt.4.23mm_ifm">De opsporingsvergunning aardwarmte Koekoekspolder IIa wordt gesplitst, zodat twee opsporingsvergunningen aardwarmte ontstaan: Koekoekspolder 2 en Kampen 2.</text:p>
      <text:h text:style-name="ifm_p_font.italic_mt.5.08mm_page.keep-with-next_ifm" text:outline-level="4">II:<text:s/>Opsporingsvergunning aardwarmte Koekoekspolder 2</text:h>
      <text:h text:style-name="ifm_p_font.bold_mt.5.08mm_page.keep-with-next_ifm" text:outline-level="2">Artikel<text:s/>1<text:s/></text:h>
      <text:p text:style-name="ifm_p_mt.4.23mm_ifm">Aan Gedeputeerde Staten van Overijssel wordt een opsporingsvergunning voor aardwarmte verleend voor het gebied genaamd Koekoekspolder 2.</text:p>
      <text:h text:style-name="ifm_p_font.bold_mt.5.08mm_page.keep-with-next_ifm" text:outline-level="2">Artikel<text:s/>2<text:s/></text:h>
      <text:p text:style-name="ifm_p_mt.4.23mm_ifm">Het gebied ligt in de gemeenten Kampen en Zwartewaterland (beide in de provincie Overijssel)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0065,000</text:p>
          </table:table-cell>
          <table:table-cell table:style-name="table.cell.border-bottom.border-right.padding-top.top.pleft.pright">
            <text:p text:style-name="text.cell.7.left">511817,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5329,000</text:p>
          </table:table-cell>
          <table:table-cell table:style-name="table.cell.border-bottom.border-right.padding-top.top.pleft.pright">
            <text:p text:style-name="text.cell.7.left">51430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7750,000</text:p>
          </table:table-cell>
          <table:table-cell table:style-name="table.cell.border-bottom.border-right.padding-top.top.pleft.pright">
            <text:p text:style-name="text.cell.7.left">50887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2483,000</text:p>
          </table:table-cell>
          <table:table-cell table:style-name="table.cell.border-bottom.border-right.padding-top.top.pleft.pright">
            <text:p text:style-name="text.cell.7.left">50672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1656,778</text:p>
          </table:table-cell>
          <table:table-cell table:style-name="table.cell.border-bottom.border-right.padding-top.top.pleft.pright">
            <text:p text:style-name="text.cell.7.left">508462,28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4026,449</text:p>
          </table:table-cell>
          <table:table-cell table:style-name="table.cell.border-bottom.border-right.padding-top.top.pleft.pright">
            <text:p text:style-name="text.cell.7.left">507782,12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4934,500</text:p>
          </table:table-cell>
          <table:table-cell table:style-name="table.cell.border-bottom.border-right.padding-top.top.pleft.pright">
            <text:p text:style-name="text.cell.7.left">510966,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1848,500</text:p>
          </table:table-cell>
          <table:table-cell table:style-name="table.cell.border-bottom.border-right.padding-top.top.pleft.pright">
            <text:p text:style-name="text.cell.7.left">511846,5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1173,751</text:p>
          </table:table-cell>
          <table:table-cell table:style-name="table.cell.border-bottom.border-right.padding-top.top.pleft.pright">
            <text:p text:style-name="text.cell.7.left">509480,278</text:p>
          </table:table-cell>
        </table:table-row>
      </table:table>
      <text:p text:style-name="ifm_p_ifm">De coördinaten zijn vermeld volgens het stelsel van de Rijksdriehoeksmeting (RD).</text:p>
      <text:p text:style-name="ifm_p_ifm">Op basis van deze grensbeschrijving is de oppervlakte 23,01 km<text:span text:style-name="ifm_span_font.superscript_ifm">2</text:span>.</text:p>
      <text:h text:style-name="ifm_p_font.bold_mt.5.08mm_page.keep-with-next_ifm" text:outline-level="2">Artikel<text:s/>3<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 </text:p>
      <text:h text:style-name="ifm_p_font.bold_mt.5.08mm_page.keep-with-next_ifm" text:outline-level="2">Artikel<text:s/>4<text:s/></text:h>
      <text:p text:style-name="ifm_p_mt.4.23mm_ifm">De vergunning geldt vanaf het tijdstip waarop zij in werking is getreden tot en met 31 december 2023.</text:p>
      <text:h text:style-name="ifm_p_font.italic_mt.5.08mm_page.keep-with-next_ifm" text:outline-level="4">III:<text:s/>Opsporingsvergunning aardwarmte Kampen 2</text:h>
      <text:h text:style-name="ifm_p_font.bold_mt.5.08mm_page.keep-with-next_ifm" text:outline-level="2">Artikel<text:s/>1<text:s/></text:h>
      <text:p text:style-name="ifm_p_mt.4.23mm_ifm">Aan Gedeputeerde Staten van Overijssel wordt een opsporingsvergunning voor aardwarmte verleend voor het gebied genaamd Kampen 2.</text:p>
      <text:h text:style-name="ifm_p_font.bold_mt.5.08mm_page.keep-with-next_ifm" text:outline-level="2">Artikel<text:s/>2<text:s/></text:h>
      <text:p text:style-name="ifm_p_mt.4.23mm_ifm">Het gebied ligt in de gemeente Kampen (provincie Overijssel) en wordt begrensd door de rechte lijnen tussen de volgende punt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1848,500</text:p>
          </table:table-cell>
          <table:table-cell table:style-name="table.cell.border-bottom.border-right.padding-top.top.pleft.pright">
            <text:p text:style-name="text.cell.7.left">191848,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1173,751</text:p>
          </table:table-cell>
          <table:table-cell table:style-name="table.cell.border-bottom.border-right.padding-top.top.pleft.pright">
            <text:p text:style-name="text.cell.7.left">509480,2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1656,778</text:p>
          </table:table-cell>
          <table:table-cell table:style-name="table.cell.border-bottom.border-right.padding-top.top.pleft.pright">
            <text:p text:style-name="text.cell.7.left">508462,2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4026,449</text:p>
          </table:table-cell>
          <table:table-cell table:style-name="table.cell.border-bottom.border-right.padding-top.top.pleft.pright">
            <text:p text:style-name="text.cell.7.left">507782,1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4934,500</text:p>
          </table:table-cell>
          <table:table-cell table:style-name="table.cell.border-bottom.border-right.padding-top.top.pleft.pright">
            <text:p text:style-name="text.cell.7.left">194934,500</text:p>
          </table:table-cell>
        </table:table-row>
      </table:table>
      <text:p text:style-name="ifm_p_ifm">De coördinaten zijn vermeld volgens het stelsel van de Rijksdriehoeksmeting (RD).</text:p>
      <text:p text:style-name="ifm_p_ifm">Op basis van deze grensbeschrijving is de oppervlakte 5,15 km<text:span text:style-name="ifm_span_font.superscript_ifm">2</text:span>.</text:p>
      <text:h text:style-name="ifm_p_font.bold_mt.5.08mm_page.keep-with-next_ifm" text:outline-level="2">Artikel<text:s/>3<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 </text:p>
      <text:h text:style-name="ifm_p_font.bold_mt.5.08mm_page.keep-with-next_ifm" text:outline-level="2">Artikel<text:s/>4<text:s/></text:h>
      <text:p text:style-name="ifm_p_mt.4.23mm_ifm">De vergunning geldt vanaf het tijdstip waarop zij in werking is getreden tot en met 31 december 2023.</text:p>
      <text:h text:style-name="ifm_p_font.italic_mt.5.08mm_page.keep-with-next_ifm" text:outline-level="4">IV:<text:s/>Toestemming tot overdracht opsporingsvergunning aardwarmte Kampen 2</text:h>
      <text:h text:style-name="ifm_p_font.bold_mt.5.08mm_page.keep-with-next_ifm" text:outline-level="2">Artikel<text:s/>1<text:s/></text:h>
      <text:p text:style-name="ifm_p_mt.4.23mm_ifm">Aan Gedeputeerde Staten van Overijssel wordt toestemming verleend tot overdracht van de opsporingsvergunning aardwarmte Kampen 2, zodat Aardwarmtecluster I KKP B.V., houder wordt van de opsporingsvergunning aardwarmte Kampen 2.</text:p>
      <text:h text:style-name="ifm_p_font.bold_mt.5.08mm_page.keep-with-next_ifm" text:outline-level="2">Artikel<text:s/>2<text:s/></text:h>
      <text:p text:style-name="ifm_p_mt.4.23mm_ifm">Gedeputeerde Staten van Overijssel en Aardwarmtecluster I KKP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Kampen 2 geldt de datum van de dag waarop de schriftelijke mededeling bedoeld in IV: artikel 2 door de Staatssecretaris van EZK is ontvangen.</text:p>
      <text:h text:style-name="ifm_p_font.bold_mt.5.08mm_page.keep-with-next_ifm" text:outline-level="2">Artikel<text:s/>4<text:s/></text:h>
      <text:p text:style-name="ifm_p_mt.4.23mm_ifm">De toestemming, bedoeld in IV: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41</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41</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litsing opsporingsvergunning aardwarmte Koekoekspolder IIa; verlenen opsporingsvergunningen Koekoekspolder 2 en Kampen 2; toestemming overdracht opsporingsvergunning aardwarmte Kampen 2,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2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4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Splitsing opsporingsvergunning aardwarmte Koekoekspolder IIa; verlenen opsporingsvergunningen Koekoekspolder 2 en Kampen 2; toestemming overdracht opsporingsvergunning aardwarmte Kampen 2, Ministerie van Economische Zaken en Klimaat</meta:user-defined>
    <meta:user-defined meta:name="DCTERMS.W3CDTF/DCTERMS.available">2022-10-17</meta:user-defined>
  </office:meta>
</office:document-meta>
</file>