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6 oktober 2022,
nr. WJZ/ 22414738, tot wijziging van het Instellingsbesluit Expertteam
Energiesysteem 2050 in verband met de vervanging van een lid en de
arbeidsduurfactor van de voorzitter</text:h>
      <text:p text:style-name="ifm_p_mt.3.7mm_ifm">De Minister voor Klimaat en Energ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Expertteam Energiesysteem 2050
wordt als volgt gewijzigd:</text:p>
      <text:p text:style-name="ifm_p_mt.3.7mm_indent.no_ifm">A</text:p>
      <text:p text:style-name="ifm_p_mt.3.7mm_ifm">Artikel 7 wordt als volgt gewijzigd:</text:p>
      <text:p text:style-name="ifm_p_mt.3.7mm_ifm">1.<text:s/>In het eerste lid wordt ‘0,131’ vervangen door ‘0,22’.</text:p>
      <text:p text:style-name="ifm_p_mt.3.7mm_ifm">2.<text:s/>In het tweede lid wordt ‘de leden’ vervangen door ‘het lid’ en wordt
‘artikel 8, onderdelen b en d,’ vervangen door ‘artikel 8, eerste lid,
onderdeel c’.</text:p>
      <text:p text:style-name="ifm_p_mt.3.7mm_indent.no_ifm">B</text:p>
      <text:p text:style-name="ifm_p_mt.3.7mm_ifm">Artikel 8 wordt als volgt gewijzigd:</text:p>
      <text:p text:style-name="ifm_p_mt.3.7mm_ifm">1.<text:s/>Voor de aanhef wordt de aanduiding ‘1.’ geplaatst.</text:p>
      <text:p text:style-name="ifm_p_mt.3.7mm_ifm">2.<text:s/>In het eerste lid vervalt onderdeel b, onder vernummering van de
onderdelen c tot en met j tot de onderdelen b tot en met i.</text:p>
      <text:p text:style-name="ifm_p_mt.3.7mm_ifm">3.<text:s/>Er wordt een lid toegevoegd luidende:</text:p>
      <text:section text:style-name="ifm_sect_mleft.5.1mm_ifm" text:name="d15e81">
        <text:p text:style-name="ifm_p_mt.3.7mm_ifm">2.  Te rekenen vanaf 4 september 2022 wordt als lid van het expertteam benoemd
mevrouw prof. dr. mr. Annelies Huygen.</text:p>
      </text:section>
      <text:h text:style-name="ifm_p_font.bold_mt.5.08mm_page.keep-with-next_ifm" text:outline-level="2">ARTIKEL<text:s/>II<text:s/></text:h>
      <text:p text:style-name="ifm_p_mt.4.23mm_ifm">Te rekenen vanaf 4 september 2022 wordt de benoeming van mevr. mr. Maxine
Tillij als lid van het expertteam beëindigd.</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6 oktober 2022
               </text:p>
      <text:p text:style-name="ifm_p_font.italic_mt.3.7mm_ifm">De Minister voor Klimaat en Energie,<text:line-break/>R.A.A.<text:s/>Jetten</text:p>
      <text:h text:style-name="ifm_p_font.bold_mt.5.08mm_page.break-before_ifm" text:outline-level="3">TOELICHTING</text:h>
      <text:p text:style-name="ifm_p_mt.4.23mm_ifm">Op 4 september 2022 is Maxine Tillij directeur Strategie Energiesysteem bij
het Ministerie van Economische Zaken en Klimaat geworden. In die functie zou
zij niet langer in staat zijn om haar rol binnen het expertteam energiesysteem
2050 onafhankelijk te vervullen. Daarom is zij vervangen. Haar vervanger is
Annelies Huygen, hoogleraar Ordening van energiemarkten aan de Universiteit van
Utrecht en principal consultant bij de Nederlandse Organisatie voor
toegepast-natuurwetenschappelijk onderzoek.</text:p>
      <text:p text:style-name="ifm_p_mt.3.7mm_ifm">Daarnaast is de arbeidsduurfactor van voorzitter Bernard ter Haar
aangepast, zodat deze recht doet aan de daadwerkelijke tijdsbesteding van de
voorzitter.</text:p>
      <text:p text:style-name="ifm_p_ifm">De heer ter Haar bleek namelijk meer tijd nodig te hebben voor het
uitvoeren van zijn taak dan oorspronkelijk was vastgeleg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39</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39</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6 oktober 2022, nr. WJZ/ 22414738, tot wijziging van het Instellingsbesluit Expertteam Energiesysteem 2050 in verband met de vervanging van een lid en de arbeidsduurfactor van de voorzitter</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723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3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Natuur en milieu | Energie</meta:user-defined>
    <meta:user-defined meta:name="DC.title">Besluit van de Minister voor Klimaat en Energie van 6 oktober 2022, nr. WJZ/ 22414738, tot wijziging van het Instellingsbesluit Expertteam Energiesysteem 2050 in verband met de vervanging van een lid en de arbeidsduurfactor van de voorzitter</meta:user-defined>
    <meta:user-defined meta:name="DCTERMS.W3CDTF/DCTERMS.available">2022-10-14</meta:user-defined>
  </office:meta>
</office:document-meta>
</file>