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2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0 oktober 2022, nr. 2022-0000548828, houdende wijziging van de
Regeling normering topinkomens toegelaten instellingen volkshuisvesting in
verband met vaststelling van de maximale bezoldigingen voor 2023</text:h>
      <text:p text:style-name="ifm_p_mt.3.7mm_ifm">De Minister voor Volkshuisvesting en Ruimtelijke Ordening;</text:p>
      <text:p text:style-name="ifm_p_mt.3.7mm_ifm">Handelende in overeenstemming met de Minister van Binnenlandse
Zaken en Koninkrijksrelaties;</text:p>
      <text:p text:style-name="ifm_p_mt.3.7mm_ifm">Gelet op artikel 2.7, eerste en tweede lid,
van de Wet normering topinkomens;</text:p>
      <text:p text:style-name="ifm_p_mt.3.7mm_indent.0mm_ifm">Besluit:</text:p>
      <text:h text:style-name="ifm_p_font.bold_mt.5.08mm_page.keep-with-next_ifm" text:outline-level="2">ARTIKEL<text:s/>I<text:s/></text:h>
      <text:p text:style-name="ifm_p_font.roman_mt.4.23mm_ifm">Artikel 3 van de Regeling normering topinkomens
toegelaten instellingen volkshuisvesting komt te luiden:</text:p>
      <text:section text:style-name="ifm_sect_mleft.5.1mm_ifm" text:name="d15e53">
        <text:h text:style-name="ifm_p_font.bold_mt.5.08mm_page.keep-with-next_ifm" text:outline-level="2">Artikel<text:s/>3.<text:s/>Bezoldigingsmaxima</text:h>
        <text:p text:style-name="ifm_p_mt.4.23mm_ifm">De bezoldiging van een topfunctionaris van een toegelaten instelling
bedraagt per bezoldigingsklasse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oldigingsklasse</text:span></text:p>
              </table:table-cell>
              <table:table-cell table:style-name="table.cell.border-top.border-bottom.border-right.padding-top.bottom.pleft.pright">
                <text:p text:style-name="text.cell.7.left"><text:span text:style-name="ifm_span_font.bold_color.ffffff_ifm">Maximale bezoldig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04.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19.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31.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4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63.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87.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09.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e maximale bezoldiging, bedoeld in artikel 2.3 van de wet.</text:p>
            </table:table-cell>
          </table:table-row>
        </table:table>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1.<text:s/>Algemeen</text:h>
      <text:p text:style-name="ifm_p_mt.4.23mm_ifm">Op grond van de Regeling normering topinkomens toegelaten instellingen
volkshuisvesting (hierna: de Regeling) worden de bezoldigingen van
topfunctionarissen (directeuren/bestuurders en de leden van de Raden van
Commissarissen) van woningcorporaties aan verlaagde sectorale maxima gebonden.
De regeling is een uitwerking van artikel 2.7 van de Wet normering topinkomens
(hierna: WNT) en kent een klassenindeling op grond van het aantal
verhuureenheden en de gemeentegrootte waar de corporatie werkzaam is. Het
bezoldigingsmaximum van de hoogste klasse is gelijk aan het wettelijke
bezoldigingsmaximum genoemd in artikel 2.3, eerste lid, van de WNT (hierna: het
bezoldigingsmaximum van de WNT).</text:p>
      <text:p text:style-name="ifm_p_mt.3.7mm_ifm">Het bezoldigingsmaximum van de WNT bedroeg per 1 januari 2022 € 216.000.
Dit bedrag wordt per 1 januari 2023 verhoogd tot € 223.000.<text:note text:id="n1" text:note-class="footnote"><text:note-citation text:label="1 ">1</text:note-citation><text:note-body><text:p text:style-name="ifm_p_font.normal_size.6.93pt_mt..5mm_indent.-0.1161in_mleft.0.1161in_ifm">Stcrt.
2022/22022.</text:p></text:note-body></text:note> Daarmee is gevolg gegeven aan het bepaalde in artikel 2.3, tweede en
derde lid, WNT, op grond waarvan het bezoldigingsmaximum per 1 januari van elk
jaar wordt aangepast aan de ontwikkeling van de contractuele loonkosten voor de
overheid, zoals deze voor het voorafgaande jaar door het Centraal Bureau voor
de Statistiek (CBS) is bepaald, tenzij deze ontwikkeling niet tot een verhoging
leidt. Zoals hierboven aangegeven geldt er voor de woningcorporaties een
klassenindeling. Omwille van de consistentie en de wens om voor alle
topfunctionarissen bij woningcorporaties een gelijke ontwikkeling van het
bezoldigingsmaximum te bewerkstelligen, zijn ook de maximumbedragen behorend
bij elke bezoldigingsklasse met hetzelfde door het CBS bepaalde percentage
aangepast<text:note text:id="n2" text:note-class="footnote"><text:note-citation text:label="2 ">2</text:note-citation><text:note-body><text:p text:style-name="ifm_p_font.normal_size.6.93pt_mt..5mm_indent.-0.1161in_mleft.0.1161in_ifm">Een percentage van 2,9%.</text:p></text:note-body></text:note>, met dien verstande dat de bedragen na verhoging op € 1.000 naar boven
zijn afgerond (dezelfde afrondingsregel als voor de jaarlijkse aanpassing van
het bezoldigingsmaximum in artikel 2.3 van de WNT).</text:p>
      <text:h text:style-name="ifm_p_font.bold_mt.5.08mm_page.keep-with-next_ifm" text:outline-level="4">2.<text:s/>Effecten</text:h>
      <text:p text:style-name="ifm_p_mt.4.23mm_ifm">Met uitzondering van de zeer geringe administratieve last die gepaard gaat
met het kennisnemen van de nieuwe maxima per bezoldigingsklasse brengt de
onderhavige regeling geen additionele administratieve lasten met zich mee. Om
die reden zijn de administratieve lasten niet gekwantificeerd.</text:p>
      <text:h text:style-name="ifm_p_font.bold_mt.5.08mm_page.keep-with-next_ifm" text:outline-level="4">3.<text:s/>Inwerkingtreding</text:h>
      <text:p text:style-name="ifm_p_mt.4.23mm_ifm">Deze regeling treedt in werking met ingang van 1 januari 2023. Daarmee is
voldaan aan de vaste verandermomenten. In overeenstemming met artikel 2.7,
tweede lid, WNT is deze regeling gepubliceerd vóór 30 november van het jaar
voorafgaand aan het jaar waarop de in deze regeling opgenomen
bezoldigingsmaxima van toepassing zij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222</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222</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0 oktober 2022, nr. 2022-0000548828, houdende wijziging van de Regeling normering topinkomens toegelaten instellingen volkshuisvesting in verband met vaststelling van de maximale bezoldigingen voo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2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2</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2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Huisvesting | Huren en verhuren</meta:user-defined>
    <meta:user-defined meta:name="DC.title">Regeling van de Minister voor Volkshuisvesting en Ruimtelijke Ordening van 20 oktober 2022, nr. 2022-0000548828, houdende wijziging van de Regeling normering topinkomens toegelaten instellingen volkshuisvesting in verband met vaststelling van de maximale bezoldigingen voor 2023</meta:user-defined>
    <meta:user-defined meta:name="DCTERMS.alternative"/>
    <meta:user-defined meta:name="DCTERMS.W3CDTF/OVERHEIDop.datumOndertekening">2022-10-20</meta:user-defined>
    <meta:user-defined meta:name="DCTERMS.W3CDTF/DCTERMS.available">2022-11-01</meta:user-defined>
    <meta:user-defined meta:name="OVERHEIDop.Ruimtelijkplan/OVERHEIDop.bekendmakingBetreffendePlan"/>
  </office:meta>
</office:document-meta>
</file>