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1.tg1.col4">
      <style:table-column-properties style:rel-column-width="14000*"/>
    </style:style>
    <style:style style:family="table-column" style:name="table1.tg1.col5">
      <style:table-column-properties style:rel-column-width="5000*"/>
    </style:style>
    <style:style style:family="table-column" style:name="table1.tg1.col6">
      <style:table-column-properties style:rel-column-width="8500*"/>
    </style:style>
    <style:style style:family="table-column" style:name="table1.tg1.col7">
      <style:table-column-properties style:rel-column-width="7500*"/>
    </style:style>
    <style:style style:family="table-column" style:name="table1.tg1.col8">
      <style:table-column-properties style:rel-column-width="7500*"/>
    </style:style>
    <style:style style:family="table-column" style:name="table1.tg1.col9">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3 oktober 2022, Digijust nummer
4247134, houdende wijziging van het Mandaatbesluit IND Ministerie van Justitie
en Veiligheid 2022 in verband met tekstuele aanpassingen.</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IND Ministerie van Justitie en
Veiligheid 2022 wordt als volgt gewijzigd:</text:p>
      <text:p text:style-name="ifm_p_mt.3.7mm_indent.no_ifm">A</text:p>
      <text:p text:style-name="ifm_p_mt.3.7mm_ifm">In artikel 7, vierde lid, wordt ‘onder b tot en met g en j’ vervangen
door: onder b tot en met h</text:p>
      <text:p text:style-name="ifm_p_mt.3.7mm_indent.no_ifm">B</text:p>
      <text:p text:style-name="ifm_p_mt.3.7mm_ifm">Bijlage 1 bij het Mandaatbesluit IND Ministerie van Justitie en Veiligheid
2022 wordt gewijzigd. 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2.</text:p>
      <text:p text:style-name="ifm_p_mt.3.7mm_ifm">Dit besluit zal met de toelichting in de Staatscourant worden
geplaatst.</text:p>
      <text:p text:style-name="ifm_p_font.italic_mt.3.7mm_ifm">
                  Den Haag,
                   13 oktober 2022
               </text:p>
      <text:p text:style-name="ifm_p_font.italic_mt.3.7mm_ifm">De directeur-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oktober 2022</text:p>
      <text:p text:style-name="ifm_p_font.italic_mt.3.7mm_ifm">
                     Den Haag,
                      13 oktober 2022
                  </text:p>
      <text:p text:style-name="ifm_p_font.italic_mt.3.7mm_ifm">De directeur generaal Immigratie- en
Naturalisatiedienst van het Ministerie van Justitie en Veiligheid,<text:line-break/>R.<text:s/>Maas</text:p>
      <text:h text:style-name="ifm_p_font.bold_mt.5.08mm_page.break-before_ifm" text:outline-level="3">TOELICHTING</text:h>
      <text:p text:style-name="ifm_p_mt.4.23mm_ifm">De verwijzing in artikel 7, vierde lid, van het mandaatbesluit naar artikel
1 van dat besluit is aangepast aan de tekst van artikel 1 van dat besluit zoals
deze thans luidt.</text:p>
      <text:p text:style-name="ifm_p_mt.3.7mm_ifm">In de bijlage van het mandaatbesluit is, onder vernummering van de rijen
186 en verder tot rijen 187 en verder, een nieuwe rij 186 toegevoegd. Deze rij
was per abuis weggevallen. Voor het overige is de bijlage ongewijzigd
gebleven.</text:p>
      <text:p text:style-name="ifm_p_mt.3.7mm_ifm">Toegevoegd:</text:p>
      <text:p text:style-name="ifm_p_ifm">–  Regel 186 van de bijlage – IND/DV/I&amp;S</text:p>
      <text:p text:style-name="ifm_p_font.italic_mt.3.7mm_ifm">
                  Den Haag,
                   13 oktober 2022
               </text:p>
      <text:p text:style-name="ifm_p_font.italic_mt.3.7mm_ifm">De directeur 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00</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00</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3 oktober 2022, Digijust nummer 4247134, houdende wijziging van het Mandaatbesluit IND Ministerie van Justitie en Veiligheid 2022 in verband met tekstuele aanpassingen.</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7200</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3 oktober 2022, Digijust nummer 4247134, houdende wijziging van het Mandaatbesluit IND Ministerie van Justitie en Veiligheid 2022 in verband met tekstuele aanpassingen.</meta:user-defined>
    <meta:user-defined meta:name="DCTERMS.W3CDTF/DCTERMS.available">2022-10-17</meta:user-defined>
  </office:meta>
</office:document-meta>
</file>