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190</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platform K14-FA-1, Ministerie van Economische Zaken en Klimaat</text:h>
      <text:p text:style-name="ifm_p_mt.7.4mm_ifm">Het Ministerie van Economische Zaken en Klimaat heeft aan De Nederlandse Aardolie Maatschappij B.V (hierna: de NAM) in Assen een mijnbouwmilieuvergunning verleend voor het wijzigen van de geldende mijnbouwmilieuvergunning. Op 12 oktober 2022 is hiervan een beschikking aan de NAM verstuurd.</text:p>
      <text:p text:style-name="ifm_p_mt.3.7mm_ifm">De mijnbouwmilieuvergunning van het platform K-14-FA-1 wordt gewijzigd in verband met het toevoegen van zuurstofbinder aan het te injecteren productiewater en het verwijderen van de Vent Gas Recovery Unit van het platform.</text:p>
      <text:p text:style-name="ifm_p_mt.3.7mm_ifm">Mijnbouwinstallatie K14-FA-1 2-A-Hanze staat in de Noordzee, in mijnbouwblok K14 van het Nederlandse deel van het continentaal plat, circa 83 km westnoordwest van Den Helder, op de geografische coördinaten 53° 16' 10" NB en 03° 37' 40" OL (ETRS89).</text:p>
      <text:p text:style-name="ifm_p_mt.3.7mm_ifm">Het besluit en de andere relevante documenten liggen van 12 oktober 2022 tot en met 23 november 2022 ter inzage. U kunt alle documenten inzien op de website www.mijnbouwvergunningen.nl/k14fa1 en tijdens openingstijden op afspraak op het Ministerie van Economische Zaken en Klimaat in Den Haag. Voor het maken van een afspraak om de documenten in te zien verzoeken wij u eerst contact op te nemen via het e-mailadres mijnbouwvergunningen@minezk.nl. Vermeld daarbij ook het kenmerk V-2817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7190</text:span><text:tab/>12 okto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7190</text:span><text:tab/>12 okto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platform K14-FA-1, Ministerie van Economische Zaken en Klimaat</dc:title>
    <meta:user-defined meta:name="OVERHEIDop.configuratie">https://repository.officiele-overheidspublicaties.nl/MasterConfiguraties/MC-OEP-StcrtVergunningenAndereVerg-Web/1.7/xml/MC-OEP-StcrtVergunningenAndereVerg-Web.xml</meta:user-defined>
    <meta:user-defined meta:name="OVERHEIDop.steltVast"/>
    <meta:user-defined meta:name="OVERHEIDop.StcrtID/DC.identifier">stcrt-2022-2719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7190</meta:user-defined>
    <meta:user-defined meta:name="DCTERMS.W3CDTF/OVERHEIDop.jaargang">2022</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OVERHEID.TaxonomieBeleidsagenda/OVERHEID.category">Natuur en milieu | Bodem</meta:user-defined>
    <meta:user-defined meta:name="DC.title">Kennisgeving mijnbouwmilieuvergunning platform K14-FA-1, Ministerie van Economische Zaken en Klimaat</meta:user-defined>
    <meta:user-defined meta:name="DCTERMS.W3CDTF/DCTERMS.available">2022-10-12</meta:user-defined>
  </office:meta>
</office:document-meta>
</file>