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4 oktober 2022,
nr. WJZ/ 22440888, tot wijziging van de Regeling openstelling EZK- en
LNV-subsidies 2022 in verband met de ophoging van het subsidieplafond van de
subsidiemodule Investeringssubsidie duurzame energie en
energiebesparing</text:h>
      <text:p text:style-name="ifm_p_mt.3.7mm_ifm">De Minister voor Klimaat en Energie,</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mt.4.23mm_ifm">In de tabel behorende bij artikel 1 van de Regeling openstelling EZK- en
LNV-subsidies 2022 wordt in de rij van titel 4.5 en artikel 4.5.2, tweede lid,
onderdelen a en b, derde en vierde lid, ‘€ 228.000.000’ vervangen door
‘€ 29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okto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Investeringssubsidie duurzame energie en energiebesparing (hierna: ISDE), die
is opgenomen in titel 4.5 van de Regeling nationale EZK- en LNV-subsidies
(hierna: RNES), opgehoogd. De ISDE geeft subsidie voor isolatiemaatregelen,
warmtepompen, zonneboilers en de aansluiting op een warmtenet ten behoeve van
de realisatie van de duurzame energiedoelstelling uit het Klimaatakkoord. De
ISDE is vanaf 3 januari 2022 wederom opengesteld. De openstellingsperiode loopt
tot en met 31 december 2022 en het subsidieplafond is vastgesteld op
€ 228.000.000. Er is echter in de afgelopen periode gebleken dat de vraag
verder is toegenomen dan eerder werd verwacht. Om die reden wordt met deze
wijzigingsregeling het subsidieplafond met € 62.000.000 opgehoogd tot een
bedrag van € 290.000.000.</text:p>
      <text:h text:style-name="ifm_p_font.bold_mt.5.08mm_page.keep-with-next_ifm" text:outline-level="4">2.<text:s/>Staatssteun</text:h>
      <text:p text:style-name="ifm_p_mt.4.23mm_ifm">De ISDE bevat mogelijk staatssteun voor zover het gaat om een subsidie aan
een rechtspersoon of een natuurlijke persoon, niet zijnde een eigenaar-bewoner,
voor een investering voor de productie van duurzame energie, bedoeld in artikel
4.5.2, tweede lid. De betreffende staatssteun wordt echter gerechtvaardigd door
artikel 41 van de algemene groepsvrijstellingsverordening (zie artikel 4.5.14
RNES). De ophoging van het subsidieplafond brengt geen verandering in de
staatssteunaspecten van deze subsidiemodule, omdat de voorwaarden waaronder
subsidie wordt verstrekt, ongewijzigd blijven.</text:p>
      <text:h text:style-name="ifm_p_font.bold_mt.5.08mm_page.keep-with-next_ifm" text:outline-level="4">3.<text:s/>Regeldruk</text:h>
      <text:p text:style-name="ifm_p_mt.4.23mm_ifm">De ophoging van het subsidieplafond van de ISDE leidt niet tot wijziging
van informatieverplichtingen en daarom ook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
Door de ophoging van het subsidieplafond kunnen namelijk meer aanvragen
gehonoreerd word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88</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88</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4 oktober 2022, nr. WJZ/ 22440888, tot wijziging van de Regeling openstelling EZK- en LNV-subsidies 2022 in verband met de ophoging van het subsidieplafond van de subsidiemodule Investeringssubsidie duurzame energie en energiebespar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1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8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Economie | Organisatie en beleid</meta:user-defined>
    <meta:user-defined meta:name="DC.title">Regeling van de Minister voor Klimaat en Energie van 4 oktober 2022, nr. WJZ/ 22440888, tot wijziging van de Regeling openstelling EZK- en LNV-subsidies 2022 in verband met de ophoging van het subsidieplafond van de subsidiemodule Investeringssubsidie duurzame energie en energiebesparing</meta:user-defined>
    <meta:user-defined meta:name="DCTERMS.alternative"/>
    <meta:user-defined meta:name="DCTERMS.W3CDTF/OVERHEIDop.datumOndertekening">2022-10-04</meta:user-defined>
    <meta:user-defined meta:name="DCTERMS.W3CDTF/DCTERMS.available">2022-10-17</meta:user-defined>
    <meta:user-defined meta:name="OVERHEIDop.Ruimtelijkplan/OVERHEIDop.bekendmakingBetreffendePlan"/>
  </office:meta>
</office:document-meta>
</file>