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9</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6 oktober 2022, kenmerk 3429092-1034420-PPGB, houdende de indeplaatstreding van Stichting Zorgkantoor Menzis regiokantoren Groningen, Twente en Arnhem bij de uitoefening van de goedkeuringsbevoegdheid van de Sociale verzekeringsbank aangaande de zorgovereenkomsten waarmee zorg wordt betrokken ten laste van het persoonsgebonden budget</text:h>
      <text:p text:style-name="ifm_p_mt.3.7mm_ifm">De Minister voor Langdurige Zorg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mt.4.23mm_ifm">Voor de toepassing van artikel 5.16, derde, vijfde en zesde lid, van de Regeling langdurige zorg, treedt de Stichting Zorgkantoor Menzis regiokantoren Groningen, Twente en Arnhem genoemd in artikel 1, onderdelen 1, 5 en 7, van het Besluit van de Minister van Volksgezondheid, Welzijn en Sport van 14 december 2020, houdende de aanwijzing van de zorg kantoren (Stcrt. 2020, 66954), in de plaats van de Sociale verzekeringsbank voor zover het de goedkeuring van de zorgovereenkomst van een verzekerde aan wie het zorgkantoor een persoonsgebonden budget verleent en het kenbaar maken van een wijziging van die zorgovereenkomst betreft.</text:p>
      <text:h text:style-name="ifm_p_font.bold_mt.5.08mm_page.keep-with-next_ifm" text:outline-level="2">ARTIKEL<text:s/>II<text:s/></text:h>
      <text:p text:style-name="ifm_p_mt.4.23mm_ifm">Dit besluit treedt in werking met ingang van 12 oktober 2022.</text:p>
      <text:p text:style-name="ifm_p_mt.3.7mm_ifm">Dit besluit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met ingang van 12 oktober 2022 de goedkeuringsbevoegdheid van de Svb in de regio's Groningen, Twente en Arnhem worden overgenomen door de Stichting Zorgkantoor Menzis.<text:note text:id="n1" text:note-class="footnote"><text:note-citation text:label="1 ">1</text:note-citation><text:note-body><text:p text:style-name="ifm_p_font.normal_size.6.93pt_mt..5mm_indent.-0.1161in_mleft.0.1161in_ifm">Dit zijn de regio’s genoemd in artikel 1, onderdelen 1, 5 en 7 van het Besluit van de Minister van Volksgezondheid, Welzijn en Sport van 14 december 2020, houdende de aanwijzing van de zorgkantoren (Stcrt. 2020, 66954).</text:p></text:note-body></text:note></text:p>
      <text:p text:style-name="ifm_p_mt.3.7mm_ifm">Eerder is de overname van de goedkeuringsbevoegdheid door een zorg kantoor reeds geregeld voor de regio's:</text:p>
      <text:p text:style-name="ifm_p_ifm">−  Flevoland (Stcrt. 2019, 39102);</text:p>
      <text:p text:style-name="ifm_p_ifm">−  Zeeland (Stcrt. 2019, 48048);</text:p>
      <text:p text:style-name="ifm_p_ifm">−  West-Brabant en Zuid-Hollandse Eilanden (Stcrt. 2019, 59924);</text:p>
      <text:p text:style-name="ifm_p_ifm">−  Zaanstreek/Waterland (Stcrt. 2020, 51188);</text:p>
      <text:p text:style-name="ifm_p_ifm">−  Drenthe, Zwolle/Zutphen en Apeldoorn (Stcrt. 2021, 15251);</text:p>
      <text:p text:style-name="ifm_p_ifm">−  Amsterdam, Kennemerland en Rotterdam (Stcrt 2021, 28483);</text:p>
      <text:p text:style-name="ifm_p_ifm">−  Midden IJssel, Haaglanden en Utrecht (Stcrt 2021, 42918); en</text:p>
      <text:p text:style-name="ifm_p_ifm">−  Friesland, 't Gooi, Nijmegen en Noord- en Midden-Limburg (Stcrt 2022, 9800);</text:p>
      <text:p text:style-name="ifm_p_ifm">−  Amstelland en De Meerlanden en Zuid-Holland-Noord (Stcrt 2022, 15702); en</text:p>
      <text:p text:style-name="ifm_p_ifm">−  Zuidoost-Brabant en Zuid-Limburg (Stcrt, 2022, 1570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69</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69</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6 oktober 2022, kenmerk 3429092-1034420-PPGB, houdende de indeplaatstreding van Stichting Zorgkantoor Menzis regiokantoren Groningen, Twente en Arnhem bij de uitoefening van de goedkeuringsbevoegdheid van de Sociale verzekeringsbank aangaande de zorgovereenkomsten waarmee zorg wordt betrokken ten laste van het persoonsgebonden budg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6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Besluit van de Minister voor Langdurige Zorg en Sport van 6 oktober 2022, kenmerk 3429092-1034420-PPGB, houdende de indeplaatstreding van Stichting Zorgkantoor Menzis regiokantoren Groningen, Twente en Arnhem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22-10-06</meta:user-defined>
    <meta:user-defined meta:name="DCTERMS.W3CDTF/DCTERMS.available">2022-10-11</meta:user-defined>
    <meta:user-defined meta:name="OVERHEIDop.Ruimtelijkplan/OVERHEIDop.bekendmakingBetreffendePlan"/>
  </office:meta>
</office:document-meta>
</file>