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oktober 2022,
kenmerk 2022-2805889/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span text:style-name="ifm_span_font.superscript_ifm">,</text:span> 
<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4 oktober 2022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weer
voldoende voorradig zal zijn voor groothandelaren of apothekers teneinde in de
behoeften van patiënten te kunnen voorzien. Mede op grond daarvan besluit de
inspectie dat de toestemming onder dezelfde voorwaarden vooralsnog wordt
verlengd tot en met uiterlijk 6 januari 2023. Dit besluit heeft daarom
betrekking op de periode tot en met 6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55</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55</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oktober 2022, kenmerk 2022-2805889/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5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oktober 2022, kenmerk 2022-2805889/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DCTERMS.available">2022-10-13</meta:user-defined>
    <meta:user-defined meta:name="OVERHEIDop.Ruimtelijkplan/OVERHEIDop.bekendmakingBetreffendePlan"/>
  </office:meta>
</office:document-meta>
</file>