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27151" office:value-type="string" text:name="OVERHEIDop.publicationIssue"/>
        <text:user-field-decl office:value-type="date" text:name="DCTERMS.W3CDTF/DCTERMS.available" office:date-value="2022-10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L.M. Bouter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bijzondere verdiensten als hoogleraar methodologie en integriteit aan de Vrije Universiteit Amsterdam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Brunt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varend erfgoed</text:p>
          </table:table-cell>
        </table:table-row>
        <table:table-row>
          <table:table-cell table:style-name="default">
            <text:p text:style-name="al-first">19-09-2022</text:p>
          </table:table-cell>
          <table:table-cell table:style-name="default">
            <text:p text:style-name="al-first">20220019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 de Rooij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vrouwenemancipatie en gendergelijkheid</text:p>
          </table:table-cell>
        </table:table-row>
        <table:table-row>
          <table:table-cell table:style-name="default">
            <text:p text:style-name="al-first">14-09-2022</text:p>
          </table:table-cell>
          <table:table-cell table:style-name="default">
            <text:p text:style-name="al-first">20220019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Toorop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cultuur, buurtcohesie en media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Bax-van der Aa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M. van Eekelen</text:p>
          </table:table-cell>
          <table:table-cell table:style-name="default">
            <text:p text:style-name="al-first">Heerle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cultuurhistorie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G.F. Hoogenboom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cultuur, erfgoed en onderwijs</text:p>
          </table:table-cell>
        </table:table-row>
        <table:table-row>
          <table:table-cell table:style-name="default">
            <text:p text:style-name="al-first">09-09-2022</text:p>
          </table:table-cell>
          <table:table-cell table:style-name="default">
            <text:p text:style-name="al-first">2022001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Hoogland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E. Jegering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 Schouwenburg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cultuur, sport en ondernemerschap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I. Verbeek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Verheije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op het terrein van cultuurhistor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10-10</meta:user-defined>
    <meta:user-defined meta:name="OVERHEIDop.publicationIssue">2715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2715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