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boringen aardwarmte Vogelaer 2, Ministerie van Economische Zaken en Klimaat</text:h>
      <text:p text:style-name="ifm_p_mt.7.4mm_ifm"><text:span text:style-name="ifm_span_font.bold_mt.7.4mm_ifm">De Staatsecretaris van Economische Zaken en Klimaat heeft een m.e.r. beoordelingsbesluit genomen voor boringen aardwarmte te Poeldijk.</text:span></text:p>
      <text:p text:style-name="ifm_p_mt.3.7mm_ifm">AAB Nederland (verder AAB) heeft namens Aardwarmte Vogelaer B.V het voornemen gemeld om een doublet boringen uit te voeren op de locatie Arckelweg – Wateringenseweg te Poeldijk.</text:p>
      <text:p text:style-name="ifm_p_ifm">De mededeling ziet op het voornemen om met behulp van een mobiele boorinstallatie diepboringen uit te voeren ten behoeve van de winning van aardwarmte.</text:p>
      <text:p text:style-name="ifm_p_ifm">AAB heeft een milieueffectrapportage-beoordelingsbesluit (hierna: m.e.r.-beoordelingsbesluit) nodig voordat de omgevingsvergunning verleend kan worden voor het boren. In deze kennisgeving leest u meer over de melding, de beoordeling en het besluit.</text:p>
      <text:h text:style-name="ifm_p_font.bold_mt.5.08mm_page.keep-with-next_ifm" text:outline-level="4">Wat houdt verzoek in?</text:h>
      <text:p text:style-name="ifm_p_mt.4.23mm_ifm">In de aanmeldnotitie geeft AAB aan dat het omgevingsvergunning wil gaan aanvragen voor het boren van een doublet met als doel aardwarmte te gaan winnen. De locatie is gelegen op de Arckelweg – Wateringenseweg te Poeldijk, kadastraal bekend als gemeente Monster, sectie K, perceelnummer 6842. Voordat de vergunning kan worden verleend, moet eerst beoordeeld worden of een milieueffectrapportage moet worden uitgevoerd. Aan de hand van de m.e.r.-aanmeldnotitie beoordeelt de staatssecretaris of de geplande activiteiten belangrijk nadelige effecten kunnen hebben op milieu en natuur en of er daarom een Milieueffectrapport moet worden opgesteld.</text:p>
      <text:h text:style-name="ifm_p_font.bold_mt.5.08mm_page.keep-with-next_ifm" text:outline-level="4">Waarom beoordeling diepboring</text:h>
      <text:p text:style-name="ifm_p_mt.4.23mm_ifm">In het Besluit milieueffectrapportage staat dat er voor het uitvoeren van een diepboring er een plicht bestaat om een m.e.r.-beoordeling uit te voeren (categorie D.17.2).</text:p>
      <text:h text:style-name="ifm_p_font.bold_mt.5.08mm_page.keep-with-next_ifm" text:outline-level="4">Wie heeft het verzoek getoetst?</text:h>
      <text:p text:style-name="ifm_p_mt.4.23mm_ifm">De Staatsecretaris van Economische Zaken en Klimaat is bevoegd om over de m.e.r.-beoordeling te beslissen.</text:p>
      <text:h text:style-name="ifm_p_font.bold_mt.5.08mm_page.keep-with-next_ifm" text:outline-level="4">Wat is het oordeel in het m.e.r.-beoordelingsbesluit?</text:h>
      <text:p text:style-name="ifm_p_mt.4.23mm_ifm">Op grond van de gegevens die in de m.e.r.-aanmeldnotitie van AAB staan en de adviezen die de staatssecretaris heeft ontvangen, heeft hij beoordeeld dat er geen MER hoeft te worden opgesteld om de omgevingsvergunningen aan te mogen vragen.</text:p>
      <text:p text:style-name="ifm_p_ifm">Natuur en milieu ondervinden geen belangrijke nadelige effecten bij het boren van de diepboringen.</text:p>
      <text:h text:style-name="ifm_p_font.bold_mt.5.08mm_page.keep-with-next_ifm" text:outline-level="4">Hoe kunt u het besluit en de documenten inzien?</text:h>
      <text:p text:style-name="ifm_p_mt.4.23mm_ifm">De aanmeldingsnotitie, het m.e.r.-beoordelingsbesluit en overige documenten liggen te zijner tijd, tegelijk met de ontwerpbesluit van de omgevingsvergunning ter inzage.</text:p>
      <text:h text:style-name="ifm_p_font.bold_mt.5.08mm_page.keep-with-next_ifm" text:outline-level="4">Wilt u meer weten?</text:h>
      <text:p text:style-name="ifm_p_mt.4.23mm_ifm">Voor vragen en informatie over de m.e.r.-beoordeling aardwarmte Vogelaer 2 kunt u contact opnemen via mijnbouwvergunningen@minezk.nl onder vermelding van MER-13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23</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23</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boringen aardwarmte Vogelaer 2,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1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2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m.e.r.-beoordelingsbesluit boringen aardwarmte Vogelaer 2, Ministerie van Economische Zaken en Klimaat</meta:user-defined>
    <meta:user-defined meta:name="DCTERMS.W3CDTF/DCTERMS.available">2022-10-10</meta:user-defined>
  </office:meta>
</office:document-meta>
</file>