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00*"/>
    </style:style>
    <style:style style:family="table-column" style:name="table1.tg1.col2">
      <style:table-column-properties style:rel-column-width="3400*"/>
    </style:style>
    <style:style style:family="table-column" style:name="table1.tg1.col3">
      <style:table-column-properties style:rel-column-width="9200*"/>
    </style:style>
    <style:style style:family="table-column" style:name="table1.tg1.col4">
      <style:table-column-properties style:rel-column-width="8500*"/>
    </style:style>
    <style:style style:family="table-column" style:name="table1.tg1.col5">
      <style:table-column-properties style:rel-column-width="13500*"/>
    </style:style>
    <style:style style:family="table-column" style:name="table1.tg1.col6">
      <style:table-column-properties style:rel-column-width="7800*"/>
    </style:style>
    <style:style style:family="table-column" style:name="table2.tg1.col1">
      <style:table-column-properties style:rel-column-width="56700*"/>
    </style:style>
    <style:style style:family="table-column" style:name="table3.tg1.col1">
      <style:table-column-properties style:rel-column-width="8900*"/>
    </style:style>
    <style:style style:family="table-column" style:name="table3.tg1.col2">
      <style:table-column-properties style:rel-column-width="6600*"/>
    </style:style>
    <style:style style:family="table-column" style:name="table3.tg1.col3">
      <style:table-column-properties style:rel-column-width="8700*"/>
    </style:style>
    <style:style style:family="table-column" style:name="table3.tg1.col4">
      <style:table-column-properties style:rel-column-width="7200*"/>
    </style:style>
    <style:style style:family="table-column" style:name="table3.tg1.col5">
      <style:table-column-properties style:rel-column-width="4500*"/>
    </style:style>
    <style:style style:family="table-column" style:name="table3.tg1.col6">
      <style:table-column-properties style:rel-column-width="9600*"/>
    </style:style>
    <style:style style:family="table-column" style:name="table3.tg1.col7">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8</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27 september 2022 (kenmerk 2022028870), tot wijziging van de Beleidsregels catastrofebijdrage coronapandemie 2020 en 2021</text:h>
      <text:p text:style-name="ifm_p_mt.3.7mm_ifm">De Raad van Bestuur van Zorginstituut Nederland,</text:p>
      <text:p text:style-name="ifm_p_mt.3.7mm_ifm">Gelet op artikel 33, vijfde lid, in samenhang met artikel 32, vijfde lid, en artikel 34, vierde lid, van de Zorgverzekeringswet;</text:p>
      <text:p text:style-name="ifm_p_mt.3.7mm_indent.0mm_ifm">Besluit:</text:p>
      <text:h text:style-name="ifm_p_font.bold_mt.5.08mm_page.keep-with-next_ifm" text:outline-level="2">ARTIKEL<text:s/>I<text:s/></text:h>
      <text:p text:style-name="ifm_p_font.roman_mt.4.23mm_ifm">De Beleidsregels catastrofebijdrage coronapandemie 2020 en 2021 worden als volgt gewijzigd:</text:p>
      <text:p text:style-name="ifm_p_mt.3.7mm_indent.no_ifm">A</text:p>
      <text:p text:style-name="ifm_p_mt.3.7mm_ifm">Bijlage 1 behorende bij de Beleidsregels catastrofebijdrage coronapandemie 2020 en 2021 wordt vervangen door bijlage 1 die is opgenomen in Bijlage I bij dit besluit.</text:p>
      <text:p text:style-name="ifm_p_mt.3.7mm_indent.no_ifm">B</text:p>
      <text:p text:style-name="ifm_p_mt.3.7mm_ifm">Bijlage 2 behorende bij de Beleidsregels catastrofebijdrage coronapandemie 2020 en 2021 wordt vervangen door bijlage 2 die is opgenomen in Bijlage II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met toelichting in de Staatscourant worden geplaatst.</text:p>
      <text:p text:style-name="ifm_p_font.italic_mt.3.7mm_ifm">Voorzitter Raad van Bestuur<text:line-break/>S.<text:s/>Wijma</text:p>
      <text:p text:style-name="ifm_p_mt.3.7mm_ifm">Goedgekeurd door de Minister van Volksgezondheid, Welzijn en Sport bij brief van 5 oktober 2022 met kenmerk 3446243-1037179-Z</text:p>
      <text:h text:style-name="ifm_p_font.bold_mt.5.08mm_page.break-before_ifm" text:outline-level="3">BIJLAGE<text:s/>I.<text:s/>REGULIERE DIRECTE KOSTEN VOOR COVID-19-ZORG VOOR COVID-19-PATIËNTEN</text:h>
      <text:h text:style-name="ifm_p_font.bold_mt.5.08mm_page.keep-with-next_ifm" text:outline-level="4">Bijlage 1, behorend bij artikel 2, eerste lid, onder a, van de Beleidsregels catastrofebijdrage coronapandemie 2020 en 2021</text:h>
      <text:p text:style-name="ifm_p_mt.4.23mm_ifm">Onderstaande tabel bevat de declaratiecodes voor kosten die in 2020 en 2021 kunnen worden ingebracht aan de hand van voorwaarden en rekenregel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kostenrubriek</text:p>
            </table:table-cell>
            <table:table-cell table:style-name="table.cell.border-top.border-bottom.border-right.padding-top.bottom.pleft.pright">
              <text:p text:style-name="text.cell.7.left">code</text:p>
            </table:table-cell>
            <table:table-cell table:style-name="table.cell.border-top.border-bottom.border-right.padding-top.bottom.pleft.pright">
              <text:p text:style-name="text.cell.7.left">declaratiecode</text:p>
            </table:table-cell>
            <table:table-cell table:style-name="table.cell.border-top.border-bottom.border-right.padding-top.bottom.pleft.pright">
              <text:p text:style-name="text.cell.7.left">type declaratiecode</text:p>
            </table:table-cell>
            <table:table-cell table:style-name="table.cell.border-top.border-bottom.border-right.padding-top.bottom.pleft.pright">
              <text:p text:style-name="text.cell.7.left">voorwaarden</text:p>
            </table:table-cell>
            <table:table-cell table:style-name="table.cell.border-top.border-bottom.border-right.padding-top.bottom.pleft.pright">
              <text:p text:style-name="text.cell.7.left">rekenregel</text:p>
            </table:table-cell>
          </table:table-row>
        </table:table-header-rows>
        <table:table-row>
          <table:table-cell table:style-name="table.cell.border-bottom.border-left.border-right.padding-top.top.pleft.pright" table:number-columns-spanned="6">
            <text:p text:style-name="text.cell.7.left"><text:span text:style-name="ifm_span_font.bold_ifm">Voor gehele bijlage 1 geldt dat alleen basisverzekering zorg mag worden opgenomen en dat declaraties betrekking moeten hebben op de jaren 2020 of 2021</text:span></text:p>
          </table:table-cell>
        </table:table-row>
        <table:table-row>
          <table:table-cell table:style-name="table.cell.border-bottom.border-left.border-right.padding-top.top.pleft.pright">
            <text:p text:style-name="text.cell.7.left"><text:span text:style-name="ifm_span_font.bold_ifm">01 HUISARTSENZORG en MD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etalingen</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ond-, nacht- en weekenddiensten</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text:span text:style-name="ifm_span_font.bold_ifm">12201, 12202, 12203, 12300, 12301, 12302, 12207, 12208, 12304</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text:p>
            <text:p text:style-name="text.cell.7.left">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Inschrijftarieven</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Consulttarieven</text:p>
          </table:table-cell>
          <table:table-cell table:style-name="table.cell.border-bottom.border-right.padding-top.top.pleft.pright" table:number-rows-spanned="2">
            <text:p text:style-name="text.cell.7.left">506</text:p>
          </table:table-cell>
          <table:table-cell table:style-name="table.cell.border-bottom.border-right.padding-top.top.pleft.pright">
            <text:p text:style-name="text.cell.7.left"><text:span text:style-name="ifm_span_font.bold_ifm">12001, 12002, 12003, 12010, 12011</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 coronacohortverpleging A0012 geregistreerd is.</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text:span text:style-name="ifm_span_font.bold_ifm">12111, 12112, 12113, 12117, 1211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 coronacohortverpleging A0012 geregistreerd is.</text:p>
            <text:p text:style-name="text.cell.7.left">De verrichtingcode mag niet worden ingebracht als deze in de 90 dagen voorafgaand aan de COVID-periode bij dezelfde patiënt is gedeclareerd.</text:p>
          </table:table-cell>
          <table:table-cell table:style-name="table.cell.border-bottom.border-right.padding-top.top.pleft.pright">
            <text:p text:style-name="text.cell.7.left">Selecteren als ‘declaratiecode’ aan ‘voorwaarden’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3034, 13036</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 coronacohortverpleging A0012 geregistreerd is,</text:p>
            <text:p text:style-name="text.cell.7.left">óf</text:p>
            <text:p text:style-name="text.cell.7.left">indien de verzekerde jonger dan 60 jaar is ten tijde van de verrichting,</text:p>
            <text:p text:style-name="text.cell.7.left">óf</text:p>
            <text:p text:style-name="text.cell.7.left">binnen een periode van 8 maanden voorafgaand aan een verrichting paramedische herstelzorg zoals opgenomen onder rubriek 07 van deze tabel.</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Overige tarieven</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text:span text:style-name="ifm_span_font.bold_ifm">12401, 12402, 12403, 12410, 12411</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 coronacohortverpleging A0012 geregistreerd is.</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Multidisciplinaire zorg</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beloning en zorgvernieuwing huisartsen</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text:span text:style-name="ifm_span_font.bold_ifm">31280, 31281, 3128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7 dagen voor opname tot en met 7 dagen na ontslag uit ziekenhuis waarbij hoofddiagnose ICD-10 U07.1 of U07.2 geregistreerd is,</text:p>
            <text:p text:style-name="text.cell.7.left">óf</text:p>
            <text:p text:style-name="text.cell.7.left">binnen een periode van 7 dagen voor opname tot en met 7 dagen na ontslag uit instelling waarbij coronacohortverpleging A0012 geregistreerd is.</text:p>
            <text:p text:style-name="text.cell.7.left">De verrichtingcode mag niet worden ingebracht als deze in de 90 dagen voorafgaand aan de COVID-periode bij dezelfde patiënt is gedeclareerd.</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Resultaatbeloning en zorgvernieuwing MDZ</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 VERPLEGING en VERZOR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verpleging en verzorging</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text:span text:style-name="ifm_span_font.bold_ifm">1000, 1002, 1004, 1027, 1028, 1031, 1032, 1033, 1034, 1042, 1043, 1044, 1050, 1051, 1052, 1055, 1056, 1057, 1058</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opname tot en met 7 dagen na ontslag uit ziekenhuis waarbij hoofddiagnose ICD-10 U07.1 of U07.2 geregistreerd is,</text:p>
            <text:p text:style-name="text.cell.7.left">óf</text:p>
            <text:p text:style-name="text.cell.7.left">binnen een periode van opname tot en met 7 dagen na ontslag uit een instelling waarbij coronacohortverpleging A0012 geregistreerd is.</text:p>
            <text:p text:style-name="text.cell.7.left">In bovenstaande gevallen moeten de verrichtingcodes worden ingebracht in de periode van opname tot en met 28 dagen na ontslag.</text:p>
            <text:p text:style-name="text.cell.7.left">De verrichtingcode mag niet worden ingebracht als voor deze patiënt minimaal één verrichting wijkverpleging in de 90 dagen voorafgaand aan bovenstaande periodes is gedeclareerd.</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 MEDISCH SPECIALIST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specialisten mondziekten en kaakchirurgie</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 ziekenhuiszorg en curatieve zorg</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zorgproducten</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Dure geneesmiddelen</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add-ons – IC</text:p>
          </table:table-cell>
          <table:table-cell table:style-name="table.cell.border-bottom.border-right.padding-top.top.pleft.pright">
            <text:p text:style-name="text.cell.7.left">612.2</text:p>
          </table:table-cell>
          <table:table-cell table:style-name="table.cell.border-bottom.border-right.padding-top.top.pleft.pright">
            <text:p text:style-name="text.cell.7.left"><text:span text:style-name="ifm_span_font.bold_ifm">190129, 190130, 190131, 190132, 190133, 190150, 190151, 190156, 190157, 190158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able:number-rows-spanned="3">
            <text:p text:style-name="text.cell.7.left">Integrale kosten van DBC-zorgproduct</text:p>
            <text:p text:style-name="text.cell.7.left">gereguleerde segment</text:p>
          </table:table-cell>
          <table:table-cell table:style-name="table.cell.border-bottom.border-right.padding-top.top.pleft.pright" table:number-rows-spanned="3">
            <text:p text:style-name="text.cell.7.left">613.1</text:p>
          </table:table-cell>
          <table:table-cell table:style-name="table.cell.border-bottom.border-right.padding-top.top.pleft.pright">
            <text:p text:style-name="text.cell.7.left"><text:span text:style-name="ifm_span_font.bold_ifm">14E006, 14E074, 14E083, 14E084, 14E094, 14E248, 14E256</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text:span text:style-name="ifm_span_font.bold_ifm">14D729, 14D730, 14D731, 14D761, 14D762, 14D763, 14D764, 14D765, 14D766, 14D767, 14D768, 14D769, 14D770, 14D771, 14D772, 14D773, </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opname tot en met 7 dagen na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text:span text:style-name="ifm_span_font.bold_ifm">14D774, 14D821, 14D822, 14D823, 14D824, 14D825, 14D827, 14D828, 14D829, 14E489, 14E490</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opname tot en met 7 dagen na ontslag uit ziekenhuis waarbij hoofddiagnose ICD-10 U07.1 of U07.2 geregistreerd is.</text:p>
            <text:p text:style-name="text.cell.7.left">Daarnaast moeten ook de vervolgproducten met een maximum van 3 vervolgproducten per patiënt ingebracht worden. Het vervolgproduct moet starten binnen maximaal 7 dagen na sluiting van het voorgaande product.</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Integrale kosten DBC-zorgproduct vrije segment</text:p>
          </table:table-cell>
          <table:table-cell table:style-name="table.cell.border-bottom.border-right.padding-top.top.pleft.pright">
            <text:p text:style-name="text.cell.7.left">615.1</text:p>
          </table:table-cell>
          <table:table-cell table:style-name="table.cell.border-bottom.border-right.padding-top.top.pleft.pright">
            <text:p text:style-name="text.cell.7.left"><text:span text:style-name="ifm_span_font.bold_ifm">15C493, 15C496, 15C497, 15D238, 15D241, 15D242, 15E758, 15E759, 15E760, 15E762, 15E761, 15E764, 15E765, 15E867, 15E868, 15E869, 15E871, 15E873, 15E875</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1 dag voor opname tot en met ontslag uit ziekenhuis waarbij hoofddiagnose ICD-10 U07.1 of U07.2 geregistreerd is.</text:p>
            <text:p text:style-name="text.cell.7.left">Alleen bij declaratiecodes 15E758, 15E759, 15E760 voor het leveren van COVID-19-zorg in (long)revalidatiecentra geldt: geopend binnen een periode van opname tot en met 7 dagen na ontslag uit ziekenhuis waarbij hoofddiagnose ICD-10 U07.1 of U07.2 geregistreerd is.</text:p>
          </table:table-cell>
          <table:table-cell table:style-name="table.cell.border-bottom.border-right.padding-top.top.pleft.pright">
            <text:p text:style-name="text.cell.7.left">Selecteren als opening van de ‘declaratiecode’ aan ‘voorwaarden’ voldoet.</text:p>
          </table:table-cell>
        </table:table-row>
        <table:table-row>
          <table:table-cell table:style-name="table.cell.border-bottom.border-left.border-right.padding-top.top.pleft.pright">
            <text:p text:style-name="text.cell.7.left">Integrale kosten extramuraal werkende specialisten</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 PARAMED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fysiotherapie</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oefentherapie Mensendieck/Cesar</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text:span text:style-name="ifm_span_font.bold_ifm">9363</text:span></text:p>
          </table:table-cell>
          <table:table-cell table:style-name="table.cell.border-bottom.border-right.padding-top.top.pleft.pright">
            <text:p text:style-name="text.cell.7.left">DCSP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logopedie</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text:span text:style-name="ifm_span_font.bold_ifm">9500</text:span></text:p>
          </table:table-cell>
          <table:table-cell table:style-name="table.cell.border-bottom.border-right.padding-top.top.pleft.pright">
            <text:p text:style-name="text.cell.7.left">ICIDH-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ergotherapie</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text:span text:style-name="ifm_span_font.bold_ifm">5020, 5021, 5022, 5023, 5024, 5025, 5026, 5027, 5028, 5029, 5030, 5031, 5032, 5033, 5034, 5035, 5036, 5037, 5038, 5039, 5040, 5041, 5042, 5043, 5044, 5045, 5046, 5047</text:span></text:p>
            <text:p text:style-name="text.cell.7.left"><text:span text:style-name="ifm_span_font.bold_ifm">65079, 65080, 65081, 65082, 65083, 65084, 65085, 65086, 65087, 65088, 65089, 65090, 65091, 65092, 65101, 65102, 65103, 65104, 65105, 65106, 65107, 65108, 65109, 65110, 65111, 65112, 65113, 65114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Kosten dieetadvisering</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text:span text:style-name="ifm_span_font.bold_ifm">6107, 6108, 6109, 6110, 6111, 6112, 6113, 6114, 6115, 6116, 6117, 6118, 6119, 6120, 6121, 6122, 6123, 6124, 6125, 6126, 6127, 6128</text:span></text:p>
            <text:p text:style-name="text.cell.7.left"><text:span text:style-name="ifm_span_font.bold_ifm">65093, 65094, 65095, 65096, 65097, 65098, 65099, 65100, 65115, 65116, 65117, 65118, 65119, 65120, 65121, 65122 </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Geen aanvullende voorwaarden.</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Gecombineerde Leefstijl Interventie (GLI)</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 ZIEK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ervoer per ambulance/helikopter</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text:span text:style-name="ifm_span_font.bold_ifm">196001, 196002, 196006, 196010</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1 dag voor opname tot en met 1 dag na ontslag uit ziekenhuis waarbij hoofddiagnose ICD-10 U07.1 of U07.2 geregistreerd is,</text:p>
            <text:p text:style-name="text.cell.7.left">óf</text:p>
            <text:p text:style-name="text.cell.7.left">binnen een periode van 1 dag voor opname tot en met 1 dag na ontslag uit instelling waarbij coronacohortverpleging A0012 geregistreerd is.</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Opbrengstenverrekeningen regionale ambulance- voorzieningen</text:p>
          </table:table-cell>
          <table:table-cell table:style-name="table.cell.border-bottom.border-right.padding-top.top.pleft.pright">
            <text:p text:style-name="text.cell.7.left">650.1</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ervoer per openbaar vervoer, taxi en eigen auto</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GRZ, ELV EN GZS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iatrische Revalidatiezorg (GRZ)</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text:span text:style-name="ifm_span_font.bold_ifm">14E390, 14E394, 14E397, 14E479, 14E480, 14E481, 14E482, 14E483, 14E484, 14E485, 14E486, 14E487, 14E488, 14E520, 14E521, 14E525, 14E526, 14E527</text:span></text:p>
          </table:table-cell>
          <table:table-cell table:style-name="table.cell.border-bottom.border-right.padding-top.top.pleft.pright">
            <text:p text:style-name="text.cell.7.left">declaratiecode</text:p>
          </table:table-cell>
          <table:table-cell table:style-name="table.cell.border-bottom.border-right.padding-top.top.pleft.pright">
            <text:p text:style-name="text.cell.7.left">Geopend binnen een periode van opname tot en met 7 dagen na ontslag uit ziekenhuis waarbij hoofddiagnose ICD-10 U07.1 of U07.2 geregistreerd is,</text:p>
            <text:p text:style-name="text.cell.7.left">óf</text:p>
            <text:p text:style-name="text.cell.7.left">binnen een periode van opname tot en met 7 dagen na ontslag uit instelling waarbij coronacohortverpleging A0012 geregistreerd is.</text:p>
            <text:p text:style-name="text.cell.7.left">Daarnaast moeten ook de vervolgproducten met een maximum van 3 vervolgproducten per patiënt ingebracht worden. Het vervolgproduct moet starten binnen maximaal 7 dagen na sluiting van het voorgaande product.</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able:number-rows-spanned="2">
            <text:p text:style-name="text.cell.7.left">Eerstelijnsverblijf (ELV)</text:p>
          </table:table-cell>
          <table:table-cell table:style-name="table.cell.border-bottom.border-right.padding-top.top.pleft.pright" table:number-rows-spanned="2">
            <text:p text:style-name="text.cell.7.left">671</text:p>
          </table:table-cell>
          <table:table-cell table:style-name="table.cell.border-bottom.border-right.padding-top.top.pleft.pright">
            <text:p text:style-name="text.cell.7.left"><text:span text:style-name="ifm_span_font.bold_ifm">A0012</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Alleen coronacohortverpleging ten laste van de Zvw.</text:p>
          </table:table-cell>
          <table:table-cell table:style-name="table.cell.border-bottom.border-right.padding-top.top.pleft.pright">
            <text:p text:style-name="text.cell.7.left">‘Declaratiecode’ opnemen.</text:p>
          </table:table-cell>
        </table:table-row>
        <table:table-row>
          <table:table-cell table:style-name="table.cell.border-bottom.border-left.border-right.padding-top.top.pleft.pright">
            <text:p text:style-name="text.cell.7.left"><text:span text:style-name="ifm_span_font.bold_ifm">A0001, A0002, A0003</text:span></text:p>
          </table:table-cell>
          <table:table-cell table:style-name="table.cell.border-bottom.border-right.padding-top.top.pleft.pright">
            <text:p text:style-name="text.cell.7.left">verrichtingcode</text:p>
          </table:table-cell>
          <table:table-cell table:style-name="table.cell.border-bottom.border-right.padding-top.top.pleft.pright">
            <text:p text:style-name="text.cell.7.left">Binnen een periode van ontslag tot en met 2 dagen na ontslag uit instelling waarbij coronacohortverpleging A0012 geregistreerd is.</text:p>
            <text:p text:style-name="text.cell.7.left">Alleen als het ELV-verblijf is gestart op de dag van ontslag of de daaropvolgende 2 dagen, dan moeten alle aaneensluitende ELV-verblijfsdagen worden ingebracht.</text:p>
            <text:p text:style-name="text.cell.7.left">De verrichtingcode mag niet worden ingebracht als deze in de 90 dagen voorafgaand aan de coronacohortverpleging bij dezelfde patiënt is gedeclareerd.</text:p>
          </table:table-cell>
          <table:table-cell table:style-name="table.cell.border-bottom.border-right.padding-top.top.pleft.pright">
            <text:p text:style-name="text.cell.7.left">Selecteren als ‘declaratiecode’ aan’voorwaarden’ voldoet.</text:p>
          </table:table-cell>
        </table:table-row>
        <table:table-row>
          <table:table-cell table:style-name="table.cell.border-bottom.border-left.border-right.padding-top.top.pleft.pright">
            <text:p text:style-name="text.cell.7.left">Geneeskundige Zorg Specifieke Patiëntgroepen (GZSP)</text:p>
          </table:table-cell>
          <table:table-cell table:style-name="table.cell.border-bottom.border-right.padding-top.top.pleft.pright">
            <text:p text:style-name="text.cell.7.left">672</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Kostenrubriek: rubrieken zoals beschreven in kostenverzamelstaat en handboek</text:p>
            <text:p text:style-name="ifm_p_size.7pt_mt.2mm_ifm">Code: code bijbehorend bij kostenrubriek</text:p>
            <text:p text:style-name="ifm_p_size.7pt_mt.2mm_ifm">Declaratiecode: op te nemen codes</text:p>
            <text:p text:style-name="ifm_p_size.7pt_mt.2mm_ifm">Type declaratiecode: geeft aan om welk type code het gaat (bijv.: DCSPH code / verrichtingcode / ICIDH-code)</text:p>
            <text:p text:style-name="ifm_p_size.7pt_mt.2mm_ifm">Voorwaarden: voorwaarden die zijn gesteld bij de inbreng van de declaratiecode</text:p>
            <text:p text:style-name="ifm_p_size.7pt_mt.2mm_ifm">COVID-19-periode: periode waarbinnen declaratiecode mag worden toegepast</text:p>
            <text:p text:style-name="ifm_p_size.7pt_mt.2mm_ifm">Rekenregel: toepassen van declaratiecode in combinatie met eventuele voorwaarden</text:p>
            <text:p text:style-name="ifm_p_size.7pt_mt.2mm_ifm">Gebruikte afkortingen:</text:p>
            <text:p text:style-name="ifm_p_size.7pt_mt.2mm_ifm">ICD-10 = Internationale statistische classificatie van ziekten en met gezondheid verbandhoudende problemen – Tiende Revisie</text:p>
            <text:p text:style-name="ifm_p_size.7pt_mt.2mm_ifm">U07.1 = COVID-19, virus geïdentificeerd</text:p>
            <text:p text:style-name="ifm_p_size.7pt_mt.2mm_ifm">U07.2 = COVID-19, virus niet geïdentificeerd</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Leesvoorbeeld</text:span></text:p>
          </table:table-cell>
        </table:table-row>
        <table:table-row>
          <table:table-cell table:style-name="table.cell.border-left.border-right.padding-top.top.pleft.pright">
            <text:p text:style-name="text.cell.7.left">Een patiënt is in het ziekenhuis opgenomen geweest van 21 december tot en met 4 januari met hoofddiagnose ICD-10 U07.2.</text:p>
            <text:p text:style-name="text.cell.7.left">Deze patiënt krijgt op 8 januari een POH-GGZ consult van langer dan 20 minuten bij de huisarts.</text:p>
            <text:p text:style-name="text.cell.7.left">Dit is de eerste keer dat de patiënt een POH-GGZ consult ontvan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ij declaratiegegevens van deze patiënt behoren de volgende details:</text:p>
            <text:p text:style-name="text.cell.7.left">Verrichtingcode: 12111</text:p>
            <text:p text:style-name="text.cell.7.left">Hoofddiagnose: ICD-10 U07.2</text:p>
            <text:p text:style-name="text.cell.7.left">Periode opname t/m ontslag: 21 december t/m 4 januari</text:p>
            <text:p text:style-name="text.cell.7.left">COVID-19-periode: 14 december t/m 11 januari</text:p>
            <text:p text:style-name="text.cell.7.left">Is de verrichtingcode in de afgelopen 90 dagen voorafgaand aan de COVID-19-periode bij dezelfde patiënt is gedeclareerd?: nee</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errichtingcode 12111 betreft COVID-19-zorg en moet worden geselecteerd, aangezien de patiënt als hoofddiagnose ICD-10 U07.2 had,</text:p>
            <text:p text:style-name="text.cell.7.left">het consult heeft plaatsgevonden binnen de gestelde COVID-19-periode, de verrichtingcode in de bijlage 1 is opgenomen</text:p>
            <text:p text:style-name="text.cell.7.left">én in de afgelopen 90 dagen voorafgaand aan de COVID-19-periode niet eerder is gedeclareerd.</text:p>
          </table:table-cell>
        </table:table-row>
      </table:table>
      <text:h text:style-name="ifm_p_font.bold_mt.5.08mm_page.break-before_ifm" text:outline-level="3">BIJLAGE<text:s/>II.<text:s/>OVERZICHT VAN DECLARATIECODES DIE GELDEN ALS TOESLAGEN OP REGULIERE TARIEVEN IN VERBAND MET VERHOOGDE KOSTEN ALS GEVOLG VAN DE CORONAPANDEMIE</text:h>
      <text:h text:style-name="ifm_p_font.bold_mt.5.08mm_page.keep-with-next_ifm" text:outline-level="4">Bijlage 2, behorend bij artikel 2, eerste lid, onder b, van de Beleidsregels catastrofebijdrage coronapandemie 2020 en 2021</text:h>
      <text:p text:style-name="ifm_p_mt.4.23mm_ifm">Onderstaande tabel bevat de declaratiecodes voor kosten die in 2020 en 2021 kunnen worden ingebracht aan de hand van voorwaarden en rekenregel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kostenrubriek</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Declaratiecode</text:span></text:p>
              <text:p text:style-name="text.cell.7.left"><text:span text:style-name="ifm_span_font.bold_color.ffffff_ifm">(=verrichtingcode)</text:span></text:p>
            </table:table-cell>
            <table:table-cell table:style-name="table.cell.border-top.border-bottom.border-right.padding-top.bottom.pleft.pright">
              <text:p text:style-name="text.cell.7.left"><text:span text:style-name="ifm_span_font.bold_color.ffffff_ifm">type declaratiecode</text:span></text:p>
            </table:table-cell>
            <table:table-cell table:style-name="table.cell.border-top.border-bottom.border-right.padding-top.bottom.pleft.pright">
              <text:p text:style-name="text.cell.7.left"><text:span text:style-name="ifm_span_font.bold_color.ffffff_ifm">TB Nza</text:span></text:p>
            </table:table-cell>
            <table:table-cell table:style-name="table.cell.border-top.border-bottom.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rekenregel</text:span></text:p>
            </table:table-cell>
          </table:table-row>
        </table:table-header-rows>
        <table:table-row table:style-name="zebra.body.odd">
          <table:table-cell table:style-name="table.cell.border-bottom.border-left.border-right.padding-top.top.pleft.pright" table:number-columns-spanned="7">
            <text:p text:style-name="text.cell.7.left"><text:span text:style-name="ifm_span_font.bold_ifm">Voor gehele bijlage 2 geldt dat alleen basisverzekering zorg mag worden opgenomen en dat declaraties betrekking moeten hebben op de jaren 2020 of 2021</text:span></text:p>
          </table:table-cell>
        </table:table-row>
        <table:table-row>
          <table:table-cell table:style-name="table.cell.border-bottom.border-left.border-right.padding-top.top.pleft.pright">
            <text:p text:style-name="text.cell.7.left"><text:span text:style-name="ifm_span_font.bold_ifm">01 HUISARTSENZORG en MD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1.2</text:p>
          </table:table-cell>
          <table:table-cell table:style-name="table.cell.border-bottom.border-right.padding-top.top.pleft.pright">
            <text:p text:style-name="text.cell.7.left">11701</text:p>
          </table:table-cell>
          <table:table-cell table:style-name="table.cell.border-bottom.border-right.padding-top.top.pleft.pright">
            <text:p text:style-name="text.cell.7.left">Moduletarief Incidentele compensatie meerkosten en omzetderving als gevolg van de uitbraak van het SARS-CoV-2 virus</text:p>
          </table:table-cell>
          <table:table-cell table:style-name="table.cell.border-bottom.border-right.padding-top.top.pleft.pright">
            <text:p text:style-name="text.cell.7.left">TB/REG-20622-04</text:p>
          </table:table-cell>
          <table:table-cell table:style-name="table.cell.border-bottom.border-right.padding-top.top.pleft.pright">
            <text:p text:style-name="text.cell.7.left">eenmalig tarief per ingeschreven verzekerde in de periode van 1-4-2020 t/m 30-06-2020, waarvan een fractie van 0,225 ten laste van de catastrofeschadelast komt.</text:p>
          </table:table-cell>
          <table:table-cell table:style-name="table.cell.border-bottom.border-right.padding-top.top.pleft.pright">
            <text:p text:style-name="text.cell.7.left">selecteren als ‘declaratiecode’ aan ‘voorwaarden’ van TB NZa voldoet, vermenigvuldigd met 0,2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1.2</text:p>
          </table:table-cell>
          <table:table-cell table:style-name="table.cell.border-bottom.border-right.padding-top.top.pleft.pright">
            <text:p text:style-name="text.cell.7.left">31180</text:p>
          </table:table-cell>
          <table:table-cell table:style-name="table.cell.border-bottom.border-right.padding-top.top.pleft.pright">
            <text:p text:style-name="text.cell.7.left">Meerkosten coronalocatie overdag</text:p>
          </table:table-cell>
          <table:table-cell table:style-name="table.cell.border-bottom.border-right.padding-top.top.pleft.pright">
            <text:p text:style-name="text.cell.7.left">TB/REG-20622-04</text:p>
            <text:p text:style-name="text.cell.7.left">TB/REG-21627-02</text:p>
          </table:table-cell>
          <table:table-cell table:style-name="table.cell.border-bottom.border-right.padding-top.top.pleft.pright">
            <text:p text:style-name="text.cell.7.left">eenmalig tarief per ingeschreven verzekerde.</text:p>
          </table:table-cell>
          <table:table-cell table:style-name="table.cell.border-bottom.border-right.padding-top.top.pleft.pright">
            <text:p text:style-name="text.cell.7.left">selecteren als ‘declaratiecode’ aan ‘voorwaarden’ van TB NZa voldo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 MOND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4.2</text:p>
          </table:table-cell>
          <table:table-cell table:style-name="table.cell.border-bottom.border-right.padding-top.top.pleft.pright">
            <text:p text:style-name="text.cell.7.left">C88</text:p>
          </table:table-cell>
          <table:table-cell table:style-name="table.cell.border-bottom.border-right.padding-top.top.pleft.pright">
            <text:p text:style-name="text.cell.7.left">Toeslag extra kosten SARS-CoV-2</text:p>
          </table:table-cell>
          <table:table-cell table:style-name="table.cell.border-bottom.border-right.padding-top.top.pleft.pright">
            <text:p text:style-name="text.cell.7.left">TB/REG-20600-03</text:p>
          </table:table-cell>
          <table:table-cell table:style-name="table.cell.border-bottom.border-right.padding-top.top.pleft.pright">
            <text:p text:style-name="text.cell.7.left">uitsluitend declaraties ten laste van de basisverzekering in de periode van 1-8-2020 t/m 31-10-2020.</text:p>
          </table:table-cell>
          <table:table-cell table:style-name="table.cell.border-bottom.border-right.padding-top.top.pleft.pright">
            <text:p text:style-name="text.cell.7.left">selecteren als ‘declaratiecode’ aan ‘voorwaarden’ van TB NZa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2</text:p>
          </table:table-cell>
          <table:table-cell table:style-name="table.cell.border-bottom.border-right.padding-top.top.pleft.pright">
            <text:p text:style-name="text.cell.7.left">F902A</text:p>
          </table:table-cell>
          <table:table-cell table:style-name="table.cell.border-bottom.border-right.padding-top.top.pleft.pright">
            <text:p text:style-name="text.cell.7.left">Toeslag extra kosten SARS-CoV-2, voor patiënten, niet vallend onder F902B en/of F902C</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 in de periode van 1-8-2020 t/m 31-10-2020.</text:p>
          </table:table-cell>
          <table:table-cell table:style-name="table.cell.border-bottom.border-right.padding-top.top.pleft.pright">
            <text:p text:style-name="text.cell.7.left">selecteren als ‘declaratiecode’ aan ‘voorwaarden’ van TB NZa voldo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4.2</text:p>
          </table:table-cell>
          <table:table-cell table:style-name="table.cell.border-bottom.border-right.padding-top.top.pleft.pright">
            <text:p text:style-name="text.cell.7.left">F902B</text:p>
          </table:table-cell>
          <table:table-cell table:style-name="table.cell.border-bottom.border-right.padding-top.top.pleft.pright">
            <text:p text:style-name="text.cell.7.left">Toeslag extra kosten SARS-CoV-2, voor patiënten met een in ernst met schisis vergelijkbare afwijking(en)</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 in de periode van 1-8-2020 t/m 31-10-2020.</text:p>
          </table:table-cell>
          <table:table-cell table:style-name="table.cell.border-bottom.border-right.padding-top.top.pleft.pright">
            <text:p text:style-name="text.cell.7.left">selecteren als ‘declaratiecode’ aan ‘voorwaarden’ van TB NZa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4.2</text:p>
          </table:table-cell>
          <table:table-cell table:style-name="table.cell.border-bottom.border-right.padding-top.top.pleft.pright">
            <text:p text:style-name="text.cell.7.left">F902C</text:p>
          </table:table-cell>
          <table:table-cell table:style-name="table.cell.border-bottom.border-right.padding-top.top.pleft.pright">
            <text:p text:style-name="text.cell.7.left">Toeslag extra kosten SARS-CoV-2, voor patiënten met een cheilo-/gnatho-/palatoschisis</text:p>
          </table:table-cell>
          <table:table-cell table:style-name="table.cell.border-bottom.border-right.padding-top.top.pleft.pright">
            <text:p text:style-name="text.cell.7.left">TB/REG-20601-02</text:p>
          </table:table-cell>
          <table:table-cell table:style-name="table.cell.border-bottom.border-right.padding-top.top.pleft.pright">
            <text:p text:style-name="text.cell.7.left">uitsluitend declaraties ten laste van de basisverzekering in de periode van 1-8-2020 t/m 31-10-2020.</text:p>
          </table:table-cell>
          <table:table-cell table:style-name="table.cell.border-bottom.border-right.padding-top.top.pleft.pright">
            <text:p text:style-name="text.cell.7.left">selecteren als ‘declaratiecode’ aan ‘voorwaarden’ van TB NZa voldo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 MEDISCH SPECIALISTISCHE 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6.2</text:p>
          </table:table-cell>
          <table:table-cell table:style-name="table.cell.border-bottom.border-right.padding-top.top.pleft.pright">
            <text:p text:style-name="text.cell.7.left">198511</text:p>
          </table:table-cell>
          <table:table-cell table:style-name="table.cell.border-bottom.border-right.padding-top.top.pleft.pright">
            <text:p text:style-name="text.cell.7.left">Toeslag IC-dag voor de behandeling van COVID-19 verdachte en positieve patiënten</text:p>
          </table:table-cell>
          <table:table-cell table:style-name="table.cell.border-bottom.border-right.padding-top.top.pleft.pright">
            <text:p text:style-name="text.cell.7.left">TB/REG-21680-01</text:p>
          </table:table-cell>
          <table:table-cell table:style-name="table.cell.border-bottom.border-right.padding-top.top.pleft.pright">
            <text:p text:style-name="text.cell.7.left">uitsluitend declaraties ten laste van de basisverzekering in de periode van 1-1-2021 t/m 31-12-2021.</text:p>
          </table:table-cell>
          <table:table-cell table:style-name="table.cell.border-bottom.border-right.padding-top.top.pleft.pright">
            <text:p text:style-name="text.cell.7.left">selecteren als ‘declaratiecode’ aan ‘voorwaarden’ van TB NZa voldo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6.2</text:p>
          </table:table-cell>
          <table:table-cell table:style-name="table.cell.border-bottom.border-right.padding-top.top.pleft.pright">
            <text:p text:style-name="text.cell.7.left">198512</text:p>
          </table:table-cell>
          <table:table-cell table:style-name="table.cell.border-bottom.border-right.padding-top.top.pleft.pright">
            <text:p text:style-name="text.cell.7.left">Toeslag verpleegdag voor de behandeling van COVID-19 verdachte en positieve patiënten</text:p>
          </table:table-cell>
          <table:table-cell table:style-name="table.cell.border-bottom.border-right.padding-top.top.pleft.pright">
            <text:p text:style-name="text.cell.7.left">TB/REG-21680-01</text:p>
          </table:table-cell>
          <table:table-cell table:style-name="table.cell.border-bottom.border-right.padding-top.top.pleft.pright">
            <text:p text:style-name="text.cell.7.left">uitsluitend declaraties ten laste van de basisverzekering in de periode van 1-1-2021 t/m 31-12-2021.</text:p>
          </table:table-cell>
          <table:table-cell table:style-name="table.cell.border-bottom.border-right.padding-top.top.pleft.pright">
            <text:p text:style-name="text.cell.7.left">selecteren als ‘declaratiecode’ aan ‘voorwaarden’ van TB NZa voldoet.</text:p>
          </table:table-cell>
        </table:table-row>
        <table:table-row>
          <table:table-cell table:style-name="table.cell." table:number-columns-spanned="7">
            <text:p text:style-name="ifm_p_size.7pt_mt.2mm_ifm">Kostenrubriek: rubrieken zoals beschreven in kostenverzamelstaat en handboek van Zorginstituut Nederland</text:p>
            <text:p text:style-name="ifm_p_size.7pt_mt.2mm_ifm">Code: code voor meerkosten COVID-19 van een toeslag behorend bij kostenrubriek</text:p>
            <text:p text:style-name="ifm_p_size.7pt_mt.2mm_ifm">Declaratiecode: op te nemen verrichtingcodes</text:p>
            <text:p text:style-name="ifm_p_size.7pt_mt.2mm_ifm">Type declaratie: toelichting op declaratiecode</text:p>
            <text:p text:style-name="ifm_p_size.7pt_mt.2mm_ifm">Voorwaarden: voorwaarden die zijn gesteld bij de inbreng van de declaratiecode</text:p>
            <text:p text:style-name="ifm_p_size.7pt_mt.2mm_ifm">TB Nza: Prestatie- en tariefbeschikking van de NZa</text:p>
            <text:p text:style-name="ifm_p_size.7pt_mt.2mm_ifm">COVID-19-Periode: periode waarbinnen declaratiecode mag worden toegepast</text:p>
            <text:p text:style-name="ifm_p_size.7pt_mt.2mm_ifm">Rekenregel: toepassen van declaratiecode in combinatie met eventuele voorwaarden</text:p>
            <text:p text:style-name="ifm_p_size.7pt_mt.2mm_ifm">Gebruikte afkortingen:</text:p>
            <text:p text:style-name="ifm_p_size.7pt_mt.2mm_ifm">NZa = Nederlandse Zorgautoriteit</text:p>
          </table:table-cell>
        </table:table-row>
      </table:table>
      <text:h text:style-name="ifm_p_font.bold_mt.5.08mm_page.break-before_ifm" text:outline-level="3">TOELICHTING</text:h>
      <text:h text:style-name="ifm_p_font.bold_mt.5.08mm_page.keep-with-next_ifm" text:outline-level="4">Algemeen</text:h>
      <text:p text:style-name="ifm_p_mt.4.23mm_ifm">Zorginstituut Nederland heeft op 17 december 2020 beleidsregels vastgesteld in verband met de coronapandemie. Daarin is opgenomen dat het Zorginstituut nog tweemaal zal bezien of de bijlagen 1 en 2 aangevuld moeten worden met declaratiecodes of rekenregels. Het Zorginstituut hanteert voor deze tweede en laatste wijziging een werkwijze die vergelijkbaar is met de beschreven werkwijze opgenomen in de toelichting van artikel 2 van de beleidsregels vastgesteld op 17 december 2020.</text:p>
      <text:p text:style-name="ifm_p_mt.3.7mm_ifm">Op 14 december 2021 heeft een eerste wijziging van de beleidsregels plaatsgevonden waarbij:</text:p>
      <text:p text:style-name="ifm_p_ifm">1.  De controles die de NZa uitvoert op de indirecte meerkosten, waaronder de kosten die onder de hardheidsclausule vallen, zijn aangescherpt.</text:p>
      <text:p text:style-name="ifm_p_ifm">2.  Bijlage 1 is aangevuld met enkele declaratiecodes en bijbehorende rekenregels voor de reguliere directe kosten voor COVID-19-zorg voor COVID-19-patiënten. Daarnaast is een aantal declaratiecodes en bijbehorende rekenregels vervallen en zijn de rekenregels van een aantal declaratiecodes aangepast.</text:p>
      <text:p text:style-name="ifm_p_mt.3.7mm_ifm">Met de tweede en laatste wijziging van de beleidsregels wordt bijlage 1 aangevuld met enkele declaratiecodes en bijbehorende rekenregels voor de reguliere directe kosten voor COVID-19-zorg voor COVID-19-patiënten. Bijlage 2 is aangevuld met twee declaratiecodes met bijbehorende rekenregels voor de toeslagen op reguliere tarieven in verband met verhoogde kosten als gevolg van de coronapandem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wordt Bijlage 1 vervangen. Ter onderbouwing van de afbakening van patiëntgebonden COVID-19-kosten heeft het Zorginstituut een onafhankelijke werkgroep samengesteld. Deze werkgroep (die adviseert en functioneert als toetsingscommissie) voert een inhoudelijke toets uit op de voorstellen van zorgverzekeraars voor de afbakening van de COVID-19-kosten. Het Zorginstituut heeft de adviezen van de werkgroep één op één overgenomen. Dit heeft als gevolg dat in Bijlage 1 (nieuw) een aantal declaratiecodes met bijbehorende rekenregels is toegevoegd en de rekenregels of voorwaarden van een aantal declaratiecodes zijn verduidelijkt. Hieronder volgt een overzicht van de wijzigingen in Bijlage 1.</text:p>
      <text:p text:style-name="ifm_p_mt.3.7mm_ifm">Onder kostenrubriek 01 HUISARTSENZORG en MDZ, Consulttarieven (506) is bij de verrichtingcodes 13034 en 13036 de zorg die ingebracht moet worden uitgebreid. Het gaat om de volgende uitbreidingen:</text:p>
      <text:p text:style-name="ifm_p_ifm">•  De verrichtingcodes intensieve huisartsenzorg voor alle verzekerden jonger dan 60 jaar aanwijzen als COVID-19-gerelateerd, ongeacht of deze personen een opname met hoofddiagnose COVID-19 of coronacohortverpleging hebben gehad.</text:p>
      <text:p text:style-name="ifm_p_ifm">•  Intensieve huisartsenzorg die voorafgaat aan paramedische herstelzorg aanwijzen als COVID-19-gerelateerd. Hierbij geldt een COVID-19-periode van 8 maanden voorafgaand aan de paramedische herstelzorg die is opgenomen onder rubriek 07 PARAMEDISCHE ZORG in bijlage 1.</text:p>
      <text:p text:style-name="ifm_p_mt.3.7mm_ifm">Onder kostenrubriek 03 VERPLEGING en VERZORGING, Kosten van verpleging en verzorging (530) zijn de volgende verrichtingcodes toegevoegd:</text:p>
      <text:p text:style-name="ifm_p_ifm">•  1000, 1002, 1004, 1027, 1028, 1031, 1032, 1033, 1034, 1042, 1043, 1044, 1050, 1051, 1052, 1055, 1056, 1057, 1058.</text:p>
      <text:p text:style-name="ifm_p_ifm">Deze verrichtingen moeten worden ingebracht als zij starten binnen een periode van opname tot en met 7 dagen na ontslag uit ziekenhuis waarbij hoofddiagnose ICD-10 U07.1 of U07.2 geregistreerd is, óf binnen een periode van opname tot en met 7 dagen na ontslag uit een instelling waarbij coronacohortverpleging A0012 geregistreerd is. Alleen als de verzekerde wijkverpleging ontving tijdens de opname of in de daaropvolgende 7 dagen, moeten de bovengenoemde declaraties worden ingebracht in de periode van opname tot en met 28 dagen na ontslag.</text:p>
      <text:p text:style-name="ifm_p_ifm">De declaraties mogen niet worden ingebracht als voor deze patiënt wijkverpleging in de 90 dagen voorafgaand aan bovenstaande periodes is gedeclareerd. Hierbij wordt geen onderscheid gemaakt naar type wijkverpleging.</text:p>
      <text:p text:style-name="ifm_p_mt.3.7mm_ifm">Onder kostenrubriek 06 MEDISCH SPECIALISTISCHE ZORG zijn de volgende declaratiecodes toegevoegd:</text:p>
      <text:p text:style-name="ifm_p_ifm">•  Kosten add-ons – IC (612.2): 190150 en 190151.</text:p>
      <text:p text:style-name="ifm_p_mt.3.7mm_ifm">Onder kostenrubriek 06 MEDISCH SPECIALISTISCHE ZORG, Integrale kosten van DBC-zorgproduct gereguleerde segment (613.1) is toegevoegd dat vervolgproducten binnen de revalidatiezorg als herstelzorg voor COVID-19 moeten worden geselecteerd, met een maximum van drie vervolgproducten per patiënt. Het vervolgproduct moet starten binnen maximaal 7 dagen na sluiting van één van de volgende voorgaande declaratiecodes: 14D774, 14D821, 14D822, 14D823, 14D824, 14D825, 14D827, 14D828, 14D829, 14E489, 14E490. Het traject moet altijd starten met een opname waarbij hoofddiagnose ICD-10 U07.1 of U07.2 geregistreerd is of een opname met coronacohortverpleging A0012.</text:p>
      <text:p text:style-name="ifm_p_mt.3.7mm_ifm">Onder kostenrubriek 06 MEDISCH SPECIALISTISCHE ZORG zijn de volgende declaratiecodes toegevoegd:</text:p>
      <text:p text:style-name="ifm_p_ifm">•  Integrale kosten DBC-zorgproduct vrije segment (615.1): 15C493, 15C496, 15C497, 15D238, 15D241, 15D242, 15E761, 15E764, 15E765, 15E871, 15E873, 15E875.</text:p>
      <text:p text:style-name="ifm_p_mt.3.7mm_ifm">Onder kostenrubriek 11 GRZ, ELV EN GZSP, Geriatrische Revalidatiezorg (GRZ) (670) is toegevoegd dat vervolgproducten binnen de revalidatiezorg als herstelzorg voor COVID-19 moeten worden geselecteerd, met een maximum van drie vervolgproducten per patiënt. Het gaat hierbij alleen om de vervolgproducten die binnen kostenrubriek 11 en code 670 vallen. Het vervolgproduct moet starten binnen maximaal 7 dagen na sluiting van het voorgaande zorgproduct.</text:p>
      <text:p text:style-name="ifm_p_mt.3.7mm_ifm">Onder kostenrubriek 11 GRZ, ELV EN GZSP, Eerstelijnsverblijf (ELV) (671) is een voorwaarde opgenomen om te benadrukken dat uitsluitend Zvw-zorg ten laste van de catastroferegeling gebracht mag worden. Coronacohortverpleging voor patiënten met een Wlz-indicatie is door zorgaanbieders gedeclareerd op de Zvw in plaats van op de Wlz. De coronacohortverpleging die is gedeclareerd voor patiënten met een Wlz-indicatie moet door zorgverzekeraars uit de Zvw gehaald worden en mag niet ten laste komen van de Catastroferegeling.</text:p>
      <text:p text:style-name="ifm_p_mt.3.7mm_ifm">Technische en tekstuele wijzigingen:</text:p>
      <text:p text:style-name="ifm_p_ifm">•  De subtitel is aangepast van ‘Onderstaande tabel bevat de kosten in 2020 en 2021 die kunnen worden ingebracht met de declaratiecodes, voorwaarden en periode aan de hand van rekenregels.’ naar ‘Onderstaande tabel bevat de declaratiecodes voor kosten die in 2020 en 2021 kunnen worden ingebracht aan de hand van voorwaarden en rekenregels.’</text:p>
      <text:p text:style-name="ifm_p_ifm">•  ‘COVID-periode’ is vervangen door ‘COVID-19-periode’</text:p>
      <text:p text:style-name="ifm_p_ifm">•  ‘COVID-patiënten’ is vervangen door ‘COVID-19-patiënten’</text:p>
      <text:p text:style-name="ifm_p_mt.3.7mm_ifm">Het Zorginstituut wijst erop dat zorgverzekeraars voor de opname- en ontslagdatum de DHD-gegevens moeten gebruiken, vanwege de koppeling van die specifieke opname aan de hoofddiagnose COVID-19.</text:p>
      <text:h text:style-name="ifm_p_font.italic_mt.5.08mm_page.keep-with-next_ifm" text:outline-level="6">Onderdeel B</text:h>
      <text:p text:style-name="ifm_p_mt.4.23mm_ifm">Met deze wijziging wordt Bijlage 2 vervangen. In Bijlage 2 (nieuw) zijn twee declaratiecodes met bijbehorende rekenregels toegevoegd en zijn de codes uitgebreid met ‘.2’ om aan te duiden dat het hier een toeslag op een regulier tarief betreft. Hieronder volgt een overzicht van de wijzigingen in Bijlage 2.</text:p>
      <text:p text:style-name="ifm_p_mt.3.7mm_ifm">Onder kostenrubriek 06 MEDISCH SPECIALISTISCHE ZORG, Meerkosten COVID-19, toeslagen (806.2) zijn de volgende verrichtingen toegevoegd:</text:p>
      <text:p text:style-name="ifm_p_ifm">•  Toeslag IC-dag voor de behandeling van COVID-19 verdachte en positieve patiënten: 198511</text:p>
      <text:p text:style-name="ifm_p_ifm">•  Toeslag verpleegdag voor de behandeling van COVID-19 verdachte en positieve patiënten: 198512</text:p>
      <text:p text:style-name="ifm_p_ifm">In november 2021 heeft de NZa een prestatiebeschrijvingbeschikking afgegeven voor facultatieve prestaties van patiëntgebonden meerkosten. Het gaat hier om een toeslag op het reguliere tarief.</text:p>
      <text:p text:style-name="ifm_p_ifm">Deze facultatieve prestaties zijn bedoeld als vergoeding voor de patiëntgebonden meerkosten die ziekenhuizen maken voor COVID-19 verdachte of positieve patiënten ten opzichte van non-COVID-19 patiënten. Alleen de patiëntgebonden meerkosten worden via de facultatieve prestaties vergoed. Declaratie van deze facultatieve prestaties geschiedt in combinatie met een dbc-zorgproduct en/of met een IC-product. Voor de toeslag IC-dag voor de behandeling van COVID-19 verdachte en positieve patiënten en voor de toeslag verpleegdag voor de behandeling van COVID-19 verdachte en positieve patiënten gelden de tarieven zoals opgenomen in het Plausibiliteitsoordeel ex-ante vergoeding medisch-specialistische zorg 2021 van de NZa.</text:p>
      <text:p text:style-name="ifm_p_mt.3.7mm_ifm">Onder kostenrubriek 01 HUISARTSENZORG en MDZ is prestatie- en tariefbeschikking TB/REG-21627-02 toegevoegd, omdat deze prestatie- en tariefbeschikking geldt voor 2021. De Prestatie- en tariefbeschikking TB/REG-20622-04 geldt alleen voor 2020.</text:p>
      <text:p text:style-name="ifm_p_mt.3.7mm_ifm">Technische en tekstuele wijzigingen:</text:p>
      <text:p text:style-name="ifm_p_ifm">•  Codes zijn uitgebreid met ‘.2’</text:p>
      <text:p text:style-name="ifm_p_ifm">•  Kolom ‘voorwaarden’ en ‘periode’ zijn samengevoegd</text:p>
      <text:p text:style-name="ifm_p_ifm">•  De afkorting CR is vervangen door catastrofeschadelast</text:p>
      <text:p text:style-name="ifm_p_ifm">•  ‘Code: code voor meerkosten corona behorend bij kostenrubriek’ is vervangen’ door ‘Code: code voor meerkosten COVID-19 van een toeslag behorend bij kostenrubriek’</text:p>
      <text:h text:style-name="ifm_p_font.bold-italic_mt.5.08mm_page.keep-with-next_ifm" text:outline-level="5">Artikel II</text:h>
      <text:p text:style-name="ifm_p_mt.4.23mm_ifm">De wijziging krijgt terugwerkende kracht omdat de beleidsregels zien op twee kalenderjaren, te weten, 2020 en 2021. Er komen meer zorgkosten voor een catastrofebijdrage in aanmerking, zodat deze wijziging niet belastend voor zorgverzekeraars is. Bij de inwerkingtreding van de beleidsregels was nog niet bekend welke declaratiecodes als COVID-19-kosten konden worden beschouwd.</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18</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18</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Zorginstituut Nederland van 27 september 2022 (kenmerk 2022028870), tot wijziging van de Beleidsregels catastrofebijdrage coronapandemie 2020 en 2021</dc:title>
    <meta:user-defined meta:name="OVERHEID.ZelfstandigBestuursorgaan/DC.creator">Zorginstituut Nederland</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derland van 27 september 2022 (kenmerk 2022028870), tot wijziging van de Beleidsregels catastrofebijdrage coronapandemie 2020 en 2021</meta:user-defined>
    <meta:user-defined meta:name="DCTERMS.alternative"/>
    <meta:user-defined meta:name="DCTERMS.W3CDTF/OVERHEIDop.datumOndertekening">2022-09-27</meta:user-defined>
    <meta:user-defined meta:name="DCTERMS.W3CDTF/DCTERMS.available">2022-10-17</meta:user-defined>
    <meta:user-defined meta:name="OVERHEIDop.Ruimtelijkplan/OVERHEIDop.bekendmakingBetreffendePlan"/>
  </office:meta>
</office:document-meta>
</file>