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600*"/>
    </style:style>
    <style:style style:family="table-column" style:name="table1.tg1.col2">
      <style:table-column-properties style:rel-column-width="3600*"/>
    </style:style>
    <style:style style:family="table-column" style:name="table2.tg1.col1">
      <style:table-column-properties style:rel-column-width="40600*"/>
    </style:style>
    <style:style style:family="table-column" style:name="table2.tg1.col2">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van de Raad voor de Luchtvaart en
het Bureau Vooronderzoek Ongevallen en Incidenten van de Rijksluchtvaartdienst,
1924–1998 (2000), nummer toegang 2.16.107</text:h>
      <text:p text:style-name="ifm_p_mt.3.7mm_ifm">De Minister voor Basis- en Voortgezet Onderwijs en Media,</text:p>
      <text:p text:style-name="ifm_p_mt.3.7mm_ifm">Gelet op artikel 15 eerste lid onder a en b,
en tweede lid van de Archiefwet 1995,</text:p>
      <text:p text:style-name="ifm_p_mt.3.7mm_indent.0mm_ifm">Besluit:</text:p>
      <text:p text:style-name="ifm_p_mt.3.7mm_indent.0mm_ifm">Tot de volgende beperkingen aan de openbaarheid van de archieven van de
Raad voor de Luchtvaart en het Bureau Vooronderzoek Ongevallen en Incidenten
van de Rijksluchtvaartdienst, 1924–1998 (200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text:span text:style-name="ifm_span_font.bold_mt.4.23mm_ifm">1 januari</text:span>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29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911</text:p>
          </table:table-cell>
          <table:table-cell table:style-name="table.cell.border-bottom.border-right.padding-top.top.pleft.pright">
            <text:p text:style-name="text.cell.7.left">207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text:span text:style-name="ifm_span_font.bold_mt.4.23mm_ifm">1 januari</text:span>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222, 275–277, 283, 285–291, 293–296, 299–304, 1800–1801, 2169, 2171–2175,
2769, 28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23, 281, 292, 297–298, 305–312, 314–315, 317–326, 328–331, 334–335,
337–346, 1802–1805, 2168, 2170, 2176–2178, 2180–2183, 2197, 2770, 28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1, 313, 316, 327, 332–333, 336, 358–377, 1806–1809, 2179, 2199–2203,
2215–2216, 2219, 2222–22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4, 347–357, 378–380, 382–384, 387, 390, 2198, 2204, 2217–2218, 2221,
2226–22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7, 225, 381, 385–386, 388–389, 391, 393–413, 416, 1810–1811, 1813, 1815,
2208–2214, 2220, 2225, 2228, 2230–2231, 2701, 2771–277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6, 392, 415, 417, 420, 422–433, 435–437, 1812, 1814, 1816–1818, 2229,
2237, 27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27, 229, 414, 418–419, 421, 434, 438–448, 455–457, 459–462, 464, 1819,
2205–2207, 2232–2236, 2238–2239, 2844, 287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8–129, 228, 449–454, 458, 463, 465–472, 474–475, 477–480, 484, 494–496,
500, 502, 507–510, 513–514, 516, 1820–1822, 1824, 2184–2191, 2240–2241,
2243–2264, 2773, 2873, 292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0, 473, 476, 481–483, 485, 487–488, 490–493, 497–499, 501, 503–505,
511–512, 515, 517, 519–520, 522–525, 527–529, 531–533, 1823, 1825–1829,
2266–2269, 2271–2272, 300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31, 182, 521, 526, 530, 534–560, 563–564, 566–572, 574, 1830–1831, 1833,
2242, 2270, 2273–2274, 277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32, 230, 518, 561–562, 573, 575–590, 592–593, 595, 597, 599–604, 1832,
1834–1835, 1837–1840, 2275–2278, 227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33, 486, 565, 591, 594, 596, 598, 608, 611–614, 618, 620–621, 1841–1842,
2279–2283, 2286–2287, 2292–2293, 230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34, 605–607, 609, 616–617, 619, 622–626, 630–636, 1844–1846, 2284–2285,
2288, 2290, 2294–2299, 2301, 2304–2308, 2704, 2776–277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35, 610, 615, 627–629, 637–643, 645, 648–650, 654–655, 658, 660–661,
665–668, 676, 1843, 1847–1849, 2265, 2300, 2309–2311, 2314–2315, 2317, 2319,
2778–278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6, 183, 506, 644, 646–647, 651, 653, 657, 662–664, 669–671, 674, 678–679,
681–686, 688–690, 692, 694, 698–700, 702–703, 1850–1852, 2289, 2302, 2312,
2316, 2318, 2320–2321, 2323–2324, 2359, 2364–2367, 2370, 2372, 287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37, 184, 652, 656, 659, 675, 680, 687, 691, 693, 695–697, 701, 704–708,
710–712, 714–715, 717, 720–722, 1666, 1853–1856, 1858, 1861, 2322, 2325, 2357,
2368–2369, 2371, 2373–2382, 278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38, 185, 672–673, 677, 709, 713, 716, 718–719, 726–731, 733–737, 740,
743–747, 1857, 1859–1860, 1862–1868, 1870–1875, 2291, 2313, 2326–2330, 2358,
2360–2363, 2383, 2385–2390, 278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39, 186, 732, 738–739, 741–742, 748–770, 772–781, 786–787, 790, 792–793,
796–797, 1869, 1876–1879, 1881, 2391–2400, 2402, 2878, 288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40, 187, 771, 782–785, 788–789, 791, 794, 798–802, 804–817, 819–820,
822–824, 1880, 1882–1884, 2331–2356, 2401, 2403–2405, 2407–2408, 2868,
288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41, 188, 795, 803, 818, 821, 825–832, 834, 836–837, 839–840, 842–845, 847,
850, 1836, 1885–1890, 1892, 1897, 1900, 2406, 2410–2413, 2417–2419, 288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42, 833, 835, 838, 841, 846, 848–849, 851–854, 856–858, 860–868, 873–877,
1891, 1893–1894, 1898–1899, 1901–1904, 1906, 2414–2416, 2420–2422, 2424, 2426,
2705, 288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3, 189–190, 855, 859, 869–872, 878–885, 887–888, 890–895, 898–899,
901–902, 904, 907, 909, 911–912, 914–915, 918, 1895, 1905, 1907–1910,
1913–1915, 2409, 2425, 2427–2428, 289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4, 191, 886, 889, 896–897, 900, 903, 906, 908, 910, 913, 916–917,
919–926, 928–959, 962–964, 966, 1896, 1911–1912, 1916–1923, 2423, 2429,
2431–2434, 2706, 289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45, 927, 960–961, 965, 967, 969–984, 986–993, 995–996, 998–999, 1924–1928,
1930–1931, 1934, 2430, 2435–2438, 2440, 2707, 288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46, 192–193, 905, 968, 985, 994, 997, 1000–1025, 1027–1029, 1031–1032,
1034, 1036–1043, 1045–1048, 1050–1053, 1929, 1932–1933, 1936–1944, 1946–1947,
1950–1952, 2439, 2441–2445, 2447, 2449–2451, 2784–2786, 2804, 288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47, 194, 1026, 1030, 1033, 1035, 1044, 1049, 1054–1056, 1062–1080,
1082–1085, 1092–1093, 1136, 1945, 1948–1949, 1953, 1955, 1957, 2446, 2448,
2452–2454, 2456, 2708–2709, 2787–2790, 289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8, 1081, 1086–1091, 1094–1104, 1106–1111, 1114–1115, 1118–1120, 1935,
1954, 1956, 1958, 2455, 2457–2460, 2462–2465, 2893–2894, 289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49, 195, 1105, 1112–1113, 1116–1117, 1121–1123, 1125–1126, 1128–1132,
1135, 1144–1147, 1151–1155, 1157–1166, 1169, 1172–1173, 1959–1962, 1964–1965,
2461, 2466–2469, 2471–2473, 2712, 2791, 2859, 2879, 2922–292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0, 196, 1133–1134, 1137–1141, 1167–1168, 1171, 1174–1175, 1177, 1179,
1181–1186, 1187–1189, 1191–1192, 1194, 1963, 1966–1971, 2470, 2474–2475,
2480–2485, 2487–2488, 2710–2711, 2713, 279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1, 197, 489, 1124, 1142, 1148–1149, 1170, 1180, 1190, 1193, 1195,
1198–1199, 1201, 1203–1214, 1216–1222, 1225, 1972–1973, 1975–1980, 2489–2498,
2714, 2794, 28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2, 198, 1143, 1150, 1156, 1178, 1196–1197, 1200, 1202, 1215, 1223–1224,
1226–1230, 1232–1236, 1239–1240, 1244, 1246, 1248, 1252–1253, 1255–1256, 1258,
1974, 1981–1982, 2476–2479, 2499–2501, 2503–2505, 2510, 2521, 2523, 2525,
2527–2528, 2715–2716, 2793, 292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53, 199, 1231, 1237–1238, 1241, 1243, 1245, 1247, 1249–1251, 1254, 1257,
1259–1263, 1265–1268, 1272–1273, 1275–1276, 1278–1280, 1282, 1285–1286,
1288–1289, 1983–1988, 2486, 2506–2509, 2511, 2519, 2524, 2526, 2529, 2531,
2533, 2535, 2538, 2795, 2897, 290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4–155, 200–201, 1057–1061, 1127, 1176, 1242, 1269–1271, 1274, 1277, 1281,
1284, 1287, 1290, 1292, 1294, 1297, 1301–1303, 1306–1309, 1311, 1989–1990,
1992, 2513–2518, 2520, 2534, 2540–2541, 2543–2544, 2717–27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6, 202, 1283, 1291, 1293, 1295–1296, 1298–1299, 1304–1305, 1310,
1312–1318, 1320–1322, 1324, 1326–1332, 1334–1338, 1342, 1344, 1991, 1993, 1995,
2502, 2530, 2532, 2536–2537, 2539, 272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7, 203, 1264, 1319, 1323, 1325, 1333, 1339–1341, 1345–1349, 1353, 1355,
1359–1361, 1371–1372, 1994, 1996, 2522, 2546, 2551, 2925–29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8, 1350–1352, 1354, 1356–1358, 1363–1364, 1366–1370, 1373–1375,
1377–1379, 1381–1385, 1387–1390, 1393, 1395, 1997, 2549–2550, 2556, 2796,
29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9, 204–205, 1343, 1362, 1376, 1380, 1386, 1394, 1398, 1400–1403,
2000–2005, 2007, 2542, 2545, 2547–2548, 2555, 2559, 2722, 28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0, 206, 1300, 1391–1392, 1396–1397, 1399, 1404–1405, 1407–1409,
1411–1415, 2006, 2008–2010, 2557–2558, 2561, 2721, 2723–2724, 29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1–162, 207, 1406, 1416–1419, 1422–1423, 1426, 1428, 1430–1432, 2011–2012,
2562, 2564–256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3, 1410, 1420–1421, 1424–1425, 1427, 1429, 1433–1437, 1439–1441,
1443–1445, 1447–1451, 2014, 2016, 2560, 2567–2568, 2572–2574, 293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4, 208–209, 1438, 1442, 1446, 1453–1455, 1459–1463, 1466, 2013, 2015,
2563, 2575, 2906, 293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5, 210, 1452, 1456, 1458, 1464–1465, 1467, 1469, 1471, 1475–1477,
1479–1480, 1482–1483, 1485–1486, 1488, 1490, 1492, 2018–2020, 2569, 2571,
2576–2579, 2869, 293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 211, 231, 1457, 1468, 1472–1474, 1484, 1489, 1491, 1493–1495,
1497–1506, 1667, 2017, 2021, 2580, 2585, 2593, 2725–2727, 29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7, 212, 232, 1470, 1481, 1487, 1496, 1507, 1509–1511, 1513–1515,
1518–1519, 2022–2024, 2566, 2594–2598, 2729, 2919, 2935–29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8, 213, 1478, 1508, 1512, 1516–1517, 1520, 1524–1531, 1533–1535, 1538,
2025–2028, 2107, 2570, 2581–2584, 2591–2592, 2599–2602, 2604, 2728, 2858,
293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9, 1532, 1536, 1539–1544, 1546, 1548, 1550, 2029, 2044–2045, 2048–2050,
2058–2063, 2067–2068, 2098–2102, 2105, 2110, 2113, 2512, 2588–2590, 2603,
2605–2606, 2797–2798, 29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0, 214–215, 1537, 1553–1556, 1558–1559, 1561, 1564–1565, 2033–2035,
2039–2041, 2046–2047, 2051–2054, 2064–2066, 2077–2082, 2093–2097, 2104, 2106,
2111–2112, 2114–2118, 2607, 2610–2611, 2637, 2640–2641, 2645–2653, 2730, 2820,
2939–2945, 294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71–173, 1365, 1545, 1547, 1549, 1551, 1566–1575, 1592–1596, 1598–1599,
1601, 1603–1604, 1606, 1608, 2030, 2032, 2120–2122, 2552–2553, 2609, 2639,
2642, 2644, 2654–2656, 2658–2659, 2732–2734, 2800, 2821–2822, 2920, 2955–2959,
2961–296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4–176, 217, 235, 1552, 1602, 1610–1612, 1615–1617,</text:p>
            <text:p text:style-name="text.cell.7.left">1619–1628, 1631, 1637, 2036, 2038, 2088, 2108, 2123–2124, 2126–2130,
2586–2587, 2657, 2660–2661, 2664–2669, 2673–2676, 2735, 2737–2738, 2799,
2824–2825, 2911, 2918A, 2949, 2964–296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34, 1521–1523, 1557, 1562, 1613, 1636, 1638, 1640–1641, 1643, 1645–1647,
1651–1652, 1654–1657, 1659–1661, 1679–1697, 1715–1716, 2031, 2042, 2056, 2076,
2085–2086, 2089–2090, 2092, 2103, 2131–2133, 2135–2136, 2139, 2141–2142, 2638,
2663, 2671–2672, 2677–2680, 2731, 2736, 2741, 2826–2832, 2910, 2969–2973,
2981–2982, 298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8, 1560, 1563, 1576–1591, 1614, 1632, 1639, 1648–1650, 1658, 1668–1677,
1698, 1702–1714, 1717–1723, 1725–1728, 1731–1732, 2055, 2134, 2140, 2143–2148,
2151–2152, 2643, 2670, 2681–2688, 2739, 2742, 2754, 2760–2761, 2833–2839, 2976,
2978, 2985–2986, 2988–299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6, 219, 236–237, 1597, 1600, 1609, 1630, 1633–1635, 1642, 1678,
1699–1701, 1730, 1767–1780, 1783–1794, 1796, 2037, 2043, 2057, 2083–2084, 2087,
2109, 2125, 2149–2150, 2153–2158, 2160, 2162–2163, 2554, 2608, 2689–2694,
2697–2699, 2740, 2743–2753, 2755, 2762–2763, 2766, 2840–2841, 2913, 2928,
2952–2953, 299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20, 1605, 1607, 1618, 1629, 1644, 1653, 1724, 1729, 1733, 1782, 1795,
2091, 2137, 2159, 2161, 2612–2636, 2662, 2695–2696, 2756–2759, 2764–276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34–1766, 1781, 2119, 2767</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de Minister van Infrastructuur en Waterstaat.</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20 september 2022
               </text:p>
      <text:p text:style-name="ifm_p_font.italic_mt.3.7mm_ifm">De Minister voor Basis- en
Voortgezet Onderwijs en Media,<text:line-break/>Namens
deze,<text:line-break/>De algemene rijksarchivaris, <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 Ministerie van Onderwijs, Cultuur en Wetenschap, t.a.v. DUO, postbus
30205, 2500 GE Den Haag.</text:p>
      <text:h text:style-name="ifm_p_font.bold_mt.5.08mm_page.break-before_ifm" text:outline-level="3">TOELICHTING</text:h>
      <text:p text:style-name="ifm_p_mt.4.23mm_ifm">Het archief bestaat grotendeels uit rapporten van onderzoeken naar
ongevallen met burgerluchtvaartuigen. Onder Annex 13, artikelen 5.12 en 6.2,
van de Internationale Burgerluchtvaartorganisatie (International Civil Aviation
Organization, hierna: ICAO), dienen deze rapporten beperkt openbaar te zijn.
Daar het ICAO-verdrag niet voorziet in een termijn waarop de beperking kan
worden opgeheven, heeft het Ministerie van Infrastructuur en Waterstaat een
voorbehoud van afwijking (‘difference’) bij het ICAO ingediend, volgens welke
artikelen 5.12 en 6.2 van Annex 13 van het ICAO-verdrag in overeenstemming
worden gebracht met artikel 15, eerste lid, onder b, van de Archiefwet 1995,
met de beperkingstermijn van 75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097</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097</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de archieven van de Raad voor de Luchtvaart en het Bureau Vooronderzoek Ongevallen en Incidenten van de Rijksluchtvaartdienst, 1924–1998 (2000), nummer toegang 2.16.10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097</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de archieven van de Raad voor de Luchtvaart en het Bureau Vooronderzoek Ongevallen en Incidenten van de Rijksluchtvaartdienst, 1924–1998 (2000), nummer toegang 2.16.107</meta:user-defined>
    <meta:user-defined meta:name="DCTERMS.alternative"/>
    <meta:user-defined meta:name="DCTERMS.W3CDTF/OVERHEIDop.datumOndertekening">2022-09-20</meta:user-defined>
    <meta:user-defined meta:name="DCTERMS.W3CDTF/DCTERMS.available">2022-10-14</meta:user-defined>
    <meta:user-defined meta:name="OVERHEIDop.Ruimtelijkplan/OVERHEIDop.bekendmakingBetreffendePlan"/>
  </office:meta>
</office:document-meta>
</file>