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600*"/>
    </style:style>
    <style:style style:family="table-column" style:name="table1.tg1.col2">
      <style:table-column-properties style:rel-column-width="3600*"/>
    </style:style>
    <style:style style:family="table-column" style:name="table2.tg1.col1">
      <style:table-column-properties style:rel-column-width="40600*"/>
    </style:style>
    <style:style style:family="table-column" style:name="table2.tg1.col2">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7-n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tot het stellen van beperkingen aan de openbaarheid van archiefbescheiden geborgen in de archieven van de Raad voor de Luchtvaart en het Bureau Vooronderzoek Ongevallen en Incidenten van de Rijksluchtvaartdienst, 1924–1998 (2000), nummer toegang 2.16.107</text:h>
      <text:p text:style-name="ifm_p_mt.3.7mm_ifm">De Staatssecretaris voor Cultuur en Media,</text:p>
      <text:p text:style-name="ifm_p_mt.3.7mm_ifm">Gelet op artikel 15 eerste lid onder a en b, en tweede lid van de Archiefwet 1995,</text:p>
      <text:p text:style-name="ifm_p_mt.3.7mm_indent.0mm_ifm">Besluit:</text:p>
      <text:p text:style-name="ifm_p_mt.3.7mm_indent.0mm_ifm">Tot de volgende beperkingen aan de openbaarheid van de archieven van de Raad voor de Luchtvaart en het Bureau Vooronderzoek Ongevallen en Incidenten van de Rijksluchtvaartdienst, 1924–1998 (200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text:span text:style-name="ifm_span_font.bold_mt.4.23mm_ifm">1 januari</text:span>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29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2071</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text:span text:style-name="ifm_span_font.bold_mt.4.23mm_ifm">1 januari</text:span>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222, 275–277, 283, 285–291, 293–296, 299–304, 1800–1801, 2169, 2171–2175, 2769, 28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23, 281, 292, 297–298, 305–312, 314–315, 317–326, 328–331, 334–335, 337–346, 1802–1805, 2168, 2170, 2176–2178, 2180–2183, 2197, 2770, 28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1, 313, 316, 327, 332–333, 336, 358–377, 1806–1809, 2179, 2199–2203, 2215–2216, 2219, 2222–22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4, 347–357, 378–380, 382–384, 387, 390, 2198, 2204, 2217–2218, 2221, 2226–22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7, 225, 381, 385–386, 388–389, 391, 393–413, 416, 1810–1811, 1813, 1815, 2208–2214, 2220, 2225, 2228, 2230–2231, 2701, 2771–277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6, 392, 415, 417, 420, 422–433, 435–437, 1812, 1814, 1816–1818, 2229, 2237, 27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27, 229, 414, 418–419, 421, 434, 438–448, 455–457, 459–462, 464, 1819, 2205–2207, 2232–2236, 2238–2239, 2844, 287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8–129, 228, 449–454, 458, 463, 465–472, 474–475, 477–480, 484, 494–496, 500, 502, 507–510, 513–514, 516, 1820–1822, 1824, 2184–2191, 2240–2241, 2243–2264, 2773, 2873, 292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0, 473, 476, 481–483, 485, 487–488, 490–493, 497–499, 501, 503–505, 511–512, 515, 517, 519–520, 522–525, 527–529, 531–533, 1823, 1825–1829, 2266–2269, 2271–2272, 300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31, 182, 521, 526, 530, 534–560, 563–564, 566–572, 574, 1830–1831, 1833, 2242, 2270, 2273–2274, 277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32, 230, 518, 561–562, 573, 575–590, 592–593, 595, 597, 599–604, 1832, 1834–1835, 1837–1840, 2275–2278, 227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33, 486, 565, 591, 594, 596, 598, 608, 611–614, 618, 620–621, 1841–1842, 2279–2283, 2286–2287, 2292–2293, 230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34, 605–607, 609, 616–617, 619, 622–626, 630–636, 1844–1846, 2284–2285, 2288, 2290, 2294–2299, 2301, 2304–2308, 2704, 2776–277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35, 610, 615, 627–629, 637–643, 645, 648–650, 654–655, 658, 660–661, 665–668, 676, 1843, 1847–1849, 2265, 2300, 2309–2311, 2314–2315, 2317, 2319, 2778–278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36, 183, 506, 644, 646–647, 651, 653, 657, 662–664, 669–671, 674, 678–679, 681–686, 688–690, 692, 694, 698–700, 702–703, 1850–1852, 2289, 2302, 2312, 2316, 2318, 2320–2321, 2323–2324, 2359, 2364–2367, 2370, 2372, 287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37, 184, 652, 656, 659, 675, 680, 687, 691, 693, 695–697, 701, 704–708, 710–712, 714–715, 717, 720–722, 1666, 1853–1856, 1858, 1861, 2322, 2325, 2357, 2368–2369, 2371, 2373–2382, 278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38, 185, 672–673, 677, 709, 713, 716, 718–719, 726–731, 733–737, 740, 743–747, 1857, 1859–1860, 1862–1868, 1870–1875, 2291, 2313, 2326–2330, 2358, 2360–2363, 2383, 2385–2390, 278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39, 186, 732, 738–739, 741–742, 748–770, 772–781, 786–787, 790, 792–793, 796–797, 1869, 1876–1879, 1881, 2391–2400, 2402, 2878, 288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40, 187, 771, 782–785, 788–789, 791, 794, 798–802, 804–817, 819–820, 822–824, 1880, 1882–1884, 2331–2356, 2401, 2403–2405, 2407–2408, 2868, 288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1, 188, 795, 803, 818, 821, 825–832, 834, 836–837, 839–840, 842–845, 847, 850, 1836, 1885–1890, 1892, 1897, 1900, 2406, 2410–2413, 2417–2419, 288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42, 833, 835, 838, 841, 846, 848–849, 851–854, 856–858, 860–868, 873–877, 1891, 1893–1894, 1898–1899, 1901–1904, 1906, 2414–2416, 2420–2422, 2424, 2426, 2705, 288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43, 189–190, 855, 859, 869–872, 878–885, 887–888, 890–895, 898–899, 901–902, 904, 907, 909, 911–912, 914–915, 918, 1895, 1905, 1907–1910, 1913–1915, 2409, 2425, 2427–2428, 289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4, 191, 886, 889, 896–897, 900, 903, 906, 908, 910, 913, 916–917, 919–926, 928–959, 962–964, 966, 1896, 1911–1912, 1916–1923, 2423, 2429, 2431–2434, 2706, 289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45, 927, 960–961, 965, 967, 969–984, 986–993, 995–996, 998–999, 1924–1928, 1930–1931, 1934, 2430, 2435–2438, 2440, 2707, 288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46, 192–193, 905, 968, 985, 994, 997, 1000–1025, 1027–1029, 1031–1032, 1034, 1036–1043, 1045–1048, 1050–1053, 1929, 1932–1933, 1936–1944, 1946–1947, 1950–1952, 2439, 2441–2445, 2447, 2449–2451, 2784–2786, 2804, 288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7, 194, 1026, 1030, 1033, 1035, 1044, 1049, 1054–1056, 1062–1080, 1082–1085, 1092–1093, 1136, 1945, 1948–1949, 1953, 1955, 1957, 2446, 2448, 2452–2454, 2456, 2708–2709, 2787–2790, 289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8, 1081, 1086–1091, 1094–1104, 1106–1111, 1114–1115, 1118–1120, 1935, 1954, 1956, 1958, 2455, 2457–2460, 2462–2465, 2893–2894, 289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9, 195, 1105, 1112–1113, 1116–1117, 1121–1123, 1125–1126, 1128–1132, 1135, 1144–1147, 1151–1155, 1157–1166, 1169, 1172–1173, 1959–1962, 1964–1965, 2461, 2466–2469, 2471–2473, 2712, 2791, 2859, 2879, 2922–292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0, 196, 1133–1134, 1137–1141, 1167–1168, 1171, 1174–1175, 1177, 1179, 1181–1186, 1187–1189, 1191–1192, 1194, 1963, 1966–1971, 2470, 2474–2475, 2480–2485, 2487–2488, 2710–2711, 2713, 279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1, 197, 489, 1124, 1142, 1148–1149, 1170, 1180, 1190, 1193, 1195, 1198–1199, 1201, 1203–1214, 1216–1222, 1225, 1972–1973, 1975–1980, 2489–2498, 2714, 2794, 285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52, 198, 1143, 1150, 1156, 1178, 1196–1197, 1200, 1202, 1215, 1223–1224, 1226–1230, 1232–1236, 1239–1240, 1244, 1246, 1248, 1252–1253, 1255–1256, 1258, 1974, 1981–1982, 2476–2479, 2499–2501, 2503–2505, 2510, 2521, 2523, 2525, 2527–2528, 2715–2716, 2793, 292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53, 199, 1231, 1237–1238, 1241, 1243, 1245, 1247, 1249–1251, 1254, 1257, 1259–1263, 1265–1268, 1272–1273, 1275–1276, 1278–1280, 1282, 1285–1286, 1288–1289, 1983–1988, 2486, 2506–2509, 2511, 2519, 2524, 2526, 2529, 2531, 2533, 2535, 2538, 2795, 2897, 290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4–155, 200–201, 1057–1061, 1127, 1176, 1242, 1269–1271, 1274, 1277, 1281, 1284, 1287, 1290, 1292, 1294, 1297, 1301–1303, 1306–1309, 1311, 1989–1990, 1992, 2513–2518, 2520, 2534, 2540–2541, 2543–2544, 2717–271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6, 202, 1283, 1291, 1293, 1295–1296, 1298–1299, 1304–1305, 1310, 1312–1318, 1320–1322, 1324, 1326–1332, 1334–1338, 1342, 1344, 1991, 1993, 1995, 2502, 2530, 2532, 2536–2537, 2539, 272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7, 203, 1264, 1319, 1323, 1325, 1333, 1339–1341, 1345–1349, 1353, 1355, 1359–1361, 1371–1372, 1994, 1996, 2522, 2546, 2551, 2925–29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8, 1350–1352, 1354, 1356–1358, 1363–1364, 1366–1370, 1373–1375, 1377–1379, 1381–1385, 1387–1390, 1393, 1395, 1997, 2549–2550, 2556, 2796, 29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9, 204–205, 1343, 1362, 1376, 1380, 1386, 1394, 1398, 1400–1403, 2000–2005, 2007, 2542, 2545, 2547–2548, 2555, 2559, 2722, 28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0, 206, 1300, 1391–1392, 1396–1397, 1399, 1404–1405, 1407–1409, 1411–1415, 2006, 2008–2010, 2557–2558, 2561, 2721, 2723–2724, 29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1–162, 207, 1406, 1416–1419, 1422–1423, 1426, 1428, 1430–1432, 2011–2012, 2562, 2564–256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3, 1410, 1420–1421, 1424–1425, 1427, 1429, 1433–1437, 1439–1441, 1443–1445, 1447–1451, 2014, 2016, 2560, 2567–2568, 2572–2574, 293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4, 208–209, 1438, 1442, 1446, 1453–1455, 1459–1463, 1466, 2013, 2015, 2563, 2575, 2906, 29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5, 210, 1452, 1456, 1458, 1464–1465, 1467, 1469, 1471, 1475–1477, 1479–1480, 1482–1483, 1485–1486, 1488, 1490, 1492, 2018–2020, 2569, 2571, 2576–2579, 2869, 293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6, 211, 231, 1457, 1468, 1472–1474, 1484, 1489, 1491, 1493–1495, 1497–1506, 1667, 2017, 2021, 2580, 2585, 2593, 2725–2727, 29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7, 212, 232, 1470, 1481, 1487, 1496, 1507, 1509–1511, 1513–1515, 1518–1519, 2022–2024, 2566, 2594–2598, 2729, 2919, 2935–29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8, 213, 1478, 1508, 1512, 1516–1517, 1520, 1524–1531, 1533–1535, 1538, 2025–2028, 2107, 2570, 2581–2584, 2591–2592, 2599–2602, 2604, 2728, 2858, 29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9, 1532, 1536, 1539–1544, 1546, 1548, 1550, 2029, 2044–2045, 2048–2050, 2058–2063, 2067–2068, 2098–2102, 2105, 2110, 2113, 2512, 2588–2590, 2603, 2605–2606, 2797–2798, 29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0, 214–215, 1537, 1553–1556, 1558–1559, 1561, 1564–1565, 2033–2035, 2039–2041, 2046–2047, 2051–2054, 2064–2066, 2077–2082, 2093–2097, 2104, 2106, 2111–2112, 2114–2118, 2607, 2610–2611, 2637, 2640–2641, 2645–2653, 2730, 2820, 2939–2945, 294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71–173, 1365, 1545, 1547, 1549, 1551, 1566–1575, 1592–1596, 1598–1599, 1601, 1603–1604, 1606, 1608, 2030, 2032, 2120–2122, 2552–2553, 2609, 2639, 2642, 2644, 2654–2656, 2658–2659, 2732–2734, 2800, 2821–2822, 2920, 2955–2959, 2961–29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74–176, 217, 235, 1552, 1602, 1610–1612, 1615–1617,</text:p>
            <text:p text:style-name="text.cell.7.left">1619–1628, 1631, 1637, 2036, 2038, 2088, 2108, 2123–2124, 2126–2130, 2586–2587, 2657, 2660–2661, 2664–2669, 2673–2676, 2735, 2737–2738, 2799, 2824–2825, 2911, 2918A, 2949, 2964–296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34, 1521–1523, 1557, 1562, 1613, 1636, 1638, 1640–1641, 1643, 1645–1647, 1651–1652, 1654–1657, 1659–1661, 1679–1697, 1715–1716, 2031, 2042, 2056, 2076, 2085–2086, 2089–2090, 2092, 2103, 2131–2133, 2135–2136, 2139, 2141–2142, 2638, 2663, 2671–2672, 2677–2680, 2731, 2736, 2741, 2826–2832, 2910, 2969–2973, 2981–2982, 298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8, 1560, 1563, 1576–1591, 1614, 1632, 1639, 1648–1650, 1658, 1668–1677, 1698, 1702–1714, 1717–1723, 1725–1728, 1731–1732, 2055, 2134, 2140, 2143–2148, 2151–2152, 2643, 2670, 2681–2688, 2739, 2742, 2754, 2760–2761, 2833–2839, 2976, 2978, 2985–2986, 2988–299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16, 219, 236–237, 1597, 1600, 1609, 1630, 1633–1635, 1642, 1678, 1699–1701, 1730, 1767–1780, 1783–1794, 1796, 2037, 2043, 2057, 2083–2084, 2087, 2109, 2125, 2149–2150, 2153–2158, 2160, 2162–2163, 2554, 2608, 2689–2694, 2697–2699, 2740, 2743–2753, 2755, 2762–2763, 2766, 2840–2841, 2913, 2928, 2952–2953, 299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20, 1605, 1607, 1618, 1629, 1644, 1653, 1724, 1729, 1733, 1782, 1795, 2091, 2137, 2159, 2161, 2612–2636, 2662, 2695–2696, 2756–2759, 2764–276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34–1766, 1781, 2119, 2767</text:p>
          </table:table-cell>
          <table:table-cell table:style-name="table.cell.border-bottom.border-right.padding-top.top.pleft.pright">
            <text:p text:style-name="text.cell.7.left">2076</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de Minister van Infrastructuur en Waterstaat.</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Den Haag,
                   20 september 2022
               </text:p>
      <text:p text:style-name="ifm_p_font.italic_mt.3.7mm_ifm">De Staatssecretaris voor Cultuur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 Ministerie van Onderwijs, Cultuur en Wetenschap, t.a.v. DUO, postbus 30205, 2500 GE Den Haag.</text:p>
      <text:h text:style-name="ifm_p_font.bold_mt.5.08mm_page.break-before_ifm" text:outline-level="3">TOELICHTING</text:h>
      <text:p text:style-name="ifm_p_mt.4.23mm_ifm">Het archief bestaat grotendeels uit rapporten van onderzoeken naar ongevallen met burgerluchtvaartuigen. Onder Annex 13, artikelen 5.12 en 6.2, van de Internationale Burgerluchtvaartorganisatie (International Civil Aviation Organization, hierna: ICAO), dienen deze rapporten beperkt openbaar te zijn. Daar het ICAO-verdrag niet voorziet in een termijn waarop de beperking kan worden opgeheven, heeft het Ministerie van Infrastructuur en Waterstaat een voorbehoud van afwijking (‘difference’) bij het ICAO ingediend, volgens welke artikelen 5.12 en 6.2 van Annex 13 van het ICAO-verdrag in overeenstemming worden gebracht met artikel 15, eerste lid, onder b, van de Archiefwet 1995, met de beperkingstermijn van 75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097-n1</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097-n1</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tot het stellen van beperkingen aan de openbaarheid van archiefbescheiden geborgen in de archieven van de Raad voor de Luchtvaart en het Bureau Vooronderzoek Ongevallen en Incidenten van de Rijksluchtvaartdienst, 1924–1998 (2000), nummer toegang 2.16.10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097-n1</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97</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Rectificatie Besluit tot het stellen van beperkingen aan de openbaarheid van archiefbescheiden geborgen in de archieven van de Raad voor de Luchtvaart en het Bureau Vooronderzoek Ongevallen en Incidenten van de Rijksluchtvaartdienst, 1924–1998 (2000), nummer toegang 2.16.107</meta:user-defined>
    <meta:user-defined meta:name="DCTERMS.alternative"/>
    <meta:user-defined meta:name="OVERHEIDop.versienummer">n1</meta:user-defined>
    <meta:user-defined meta:name="DCTERMS.W3CDTF/OVERHEIDop.datumOndertekening">2022-09-20</meta:user-defined>
    <meta:user-defined meta:name="DCTERMS.W3CDTF/DCTERMS.available">2022-10-18</meta:user-defined>
    <meta:user-defined meta:name="OVERHEIDop.Ruimtelijkplan/OVERHEIDop.bekendmakingBetreffendePlan"/>
  </office:meta>
</office:document-meta>
</file>