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Vertogas B.V. van 1 oktober 2022, houdende wijziging van het Besluit ondermandaat, volmacht en machtiging directeur Vertogas B.V. inzake garanties van oorsprong</text:h>
      <text:p text:style-name="ifm_p_mt.7.4mm_ifm">De directeur van Vertogas B.V.,</text:p>
      <text:p text:style-name="ifm_p_mt.3.7mm_ifm">Gelet op artikel 3, eerste lid, van het Besluit mandaat, volmacht en machtiging directeur Vertogas B.V. inzake garanties van oorspro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mandaat, volmacht en machtiging directeur Vertogas B.V. inzake garanties van oorsprong wordt als volgt gewijzigd:</text:p>
      <text:p text:style-name="ifm_p_mt.3.7mm_ifm">1.<text:s/>In artikel 1 wordt ‘artikel 66i van de Gaswet’ vervangen door ‘artikel 66i van de Gaswet en artikel 3 van de Wet implementatie EU-richtlijn hernieuwbare energie voor garanties van oorsprong’.</text:p>
      <text:p text:style-name="ifm_p_mt.3.7mm_ifm">2.<text:s/>In artikel 4 wordt ‘Ministerie van Economische Zaken’ telkens vervangen door ‘Ministerie van Economische Zaken en Klimaat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Groningen,
                   1 oktober 2022
               </text:p>
      <text:p text:style-name="ifm_p_font.italic_mt.3.7mm_ifm"><text:line-break/>R.H.<text:s/>Tiktak<text:line-break/>directeur Vertogas B.V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7090</text:span><text:tab/>14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7090</text:span><text:tab/>14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 Vertogas B.V. van 1 oktober 2022, houdende wijziging van het Besluit ondermandaat, volmacht en machtiging directeur Vertogas B.V. inzake garanties van oorsprong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2-2709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090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directeur Vertogas B.V. van 1 oktober 2022, houdende wijziging van het Besluit ondermandaat, volmacht en machtiging directeur Vertogas B.V. inzake garanties van oorsprong</meta:user-defined>
    <meta:user-defined meta:name="DCTERMS.W3CDTF/DCTERMS.available">2022-10-14</meta:user-defined>
  </office:meta>
</office:document-meta>
</file>