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ergunning Waterwet (Wtw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</text:p>
            <text:p text:style-name="common-al">De Minister van Infrastructuur en Waterstaat geeft, ingevolge afdeling 3:4 van de Algemene wet bestuursrecht, kennis van het voornemen om aan Varo Energy Tankstorage B.V. een vergunning te verlenen op basis van de Waterwet (Wtw) onder kenmerk RWS-2022/30991. De ontwerpvergunning betreft het lozen van stoffen en het innemen en lozen van water door Varo Energy Tankstorage B.V. te Utrecht.</text:p>
            <text:p text:style-name="common-al">Terinzagelegging </text:p>
            <text:p text:style-name="common-al">De voorgenomen Oprichtingsvergunning, alsmede de ter zake zijnde stukken zijn van 10-10-2022 tot 21-11-2022 in te zien via het Rijkswaterstaat Publicatie Platform: https://open.rws.nl/ter-inzage/. Ook liggen deze stukken op afspraak tijdens kantooruren ter inzage op het volgende adres:</text:p>
            <text:p text:style-name="common-al">Rijkswaterstaat Midden Nederland, Griffioenlaan 2, 3526 LA Utrecht</text:p>
            <text:p text:style-name="common-al">De Oprichtingsvergunning wordt u op verzoek digitaal of per post toegezonden.</text:p>
            <text:p text:style-name="common-al">Inlichtingen Voor vragen over dit besluit, kunt u tijdens kantooruren contact opnemen met het Service Center Vergunningen Rijkswaterstaat, Postbus 4142, 6202 PA Maastricht. E-mail: omgevingsloket@rws.nl. Telefonisch (tijdens kantooruren) 088-79743000.</text:p>
            <text:p text:style-name="common-al">Rechtsbescherming Bent u het niet eens met dit voornemen? Dan kunt u op grond van de Algemene wet bestuursrecht een zienswijze indienen.</text:p>
            <text:p text:style-name="common-al">Indienen zienswijzen Van 10-10-2022 tot 21-11-2022 kunnen door belanghebbenden tegen het voornemen zienswijzen worden ingebracht. Zienswijzen kunnen worden ingediend bij Rijkswaterstaat Midden Nederland, afdeling Vergunningverlening, postbus 2232, 3500 GE te Utrecht.</text:p>
            <text:p text:style-name="common-al">Ook is het mogelijk om mondeling zienswijzen in te brengen. Neem hiervoor contact op met het Service Center Vergunningen.</text:p>
            <text:p text:style-name="common-al">DE MINISTER VAN INFRASTRUCTUUR EN WATERSTAAT,</text:p>
            <text:p text:style-name="common-al">namens deze, </text:p>
            <text:p text:style-name="common-al">hoofd van de afdeling Vergunningverlening Rijkswaterstaat Midden-Nederland, </text:p>
            <text:p text:style-name="last-al">ir. J.J.A. Stammen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08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2  nr. 2708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2  nr. 2708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2-00007652</meta:user-defined>
    <meta:user-defined meta:name="DCTERMS.abstract">Vergunning Waterwet hydrotesten landtanks Varo Energy Tankstorage Gelderlantlaan 9 Utrecht 19-05-2022</meta:user-defined>
    <dc:language>nl</dc:language>
    <meta:user-defined meta:name="OVERHEIDop.locatietype/OVERHEIDop.gebiedsmarkering">Punt</meta:user-defined>
    <meta:user-defined meta:name="DC.title">Ontwerpbesluit vergunning Waterwet (Wtw)</meta:user-defined>
    <meta:user-defined meta:name="DCTERMS.W3CDTF/DCTERMS.available">2022-10-10</meta:user-defined>
    <meta:user-defined meta:name="DCTERMS.W3CDTF/OVERHEIDop.jaargang">2022</meta:user-defined>
    <meta:user-defined meta:name="OVERHEIDop.publicationIssue">27087</meta:user-defined>
    <meta:user-defined meta:name="OVERHEIDop.StcrtID/DC.identifier">stcrt-2022-27087</meta:user-defined>
    <meta:user-defined meta:name="OVERHEIDop.versieInformatie"/>
  </office:meta>
</office:document-meta>
</file>