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4</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het oprichten en in werking hebben van een inrichting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kenmerk Olonr. 5018927) ten name van BAM Infraconsult bv namens Levvel EPC V.O.F. is op 11 oktober 2022 afgegeven door de Minister van Infrastructuur en Waterstaat en <text:span text:style-name="ifm_span_font.bold_ifm">heeft betrekking op de renovatie van de Afsluitdijk, in het bijzonder op het oprichten en in werking hebben van een werkterrein te Breezanddijk (hierna: de inrichting), kadastraal bekend als gemeente Makkum, sectie D, nummer 68. De aanvraag is bij het Omgevingsloket online (Olo) geregistreerd onder Olonummer 4752911 (cluster TM3).</text:span></text:p>
      <text:h text:style-name="ifm_p_font.bold-italic_mt.5.08mm_page.keep-with-next_ifm" text:outline-level="5">Waar en wanneer kunt u de stukken inzien?</text:h>
      <text:p text:style-name="ifm_p_mt.4.23mm_ifm">Het ontwerpbesluit en de bijbehorende stukken liggen met ingang van 13 oktober 2022 tot en met 23 november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nr. 088 – 321 50 00.</text:p>
      <text:h text:style-name="ifm_p_font.bold-italic_mt.5.08mm_page.keep-with-next_ifm" text:outline-level="5">Hoe kunnen zienswijzen naar voren worden gebracht?</text:h>
      <text:p text:style-name="ifm_p_mt.4.23mm_ifm">Van 13 oktober 2022 tot en met 23 november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nr. 06 – 52 59 61 80 of aanvragenLBIS@ilent.nl.</text:p>
      <text:h text:style-name="ifm_p_font.bold-italic_mt.5.08mm_page.keep-with-next_ifm" text:outline-level="5">Meer informatie?</text:h>
      <text:p text:style-name="ifm_p_mt.4.23mm_ifm">Voor nadere informatie met betrekking tot het ontwerpbesluit kunt u zich wenden tot de heer F. Döfferhoff, tel.nr. 06 – 52 59 61 80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14</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14</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01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2-10-12</meta:user-defined>
  </office:meta>
</office:document-meta>
</file>