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32100*"/>
    </style:style>
    <style:style style:family="table-column" style:name="table2.tg1.col1">
      <style:table-column-properties style:rel-column-width="24500*"/>
    </style:style>
    <style:style style:family="table-column" style:name="table2.tg1.col2">
      <style:table-column-properties style:rel-column-width="24500*"/>
    </style:style>
    <style:style style:family="table" style:name="list-table.7">
      <style:table-properties fo:margin-bottom="0.2in" fo:margin-top="0in" fo:margin-left="12mm" fo:margin-right="0in" style:shadow="none" style:rel-width="100%" table:align="margins"/>
    </style:style>
    <style:style style:family="table" style:name="list-table.tekst.7">
      <style:table-properties fo:margin-bottom="0in" fo:margin-top="0in" fo:margin-left="12mm" fo:margin-right="0in" style:shadow="none" style:rel-width="100%" table:align="margins"/>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3.tg1.col1">
      <style:table-column-properties style:rel-column-width="6400*"/>
    </style:style>
    <style:style style:family="table-column" style:name="table3.tg1.col2">
      <style:table-column-properties style:rel-column-width="32600*"/>
    </style:style>
    <style:style style:family="table-column" style:name="table3.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85</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rthodontische zorg, Nederlandse Zorgautoriteit</text:h>
      <text:p text:style-name="ifm_p_font.italic_mt.7.4mm_ifm">BR/REG-23112a</text:p>
      <text:p text:style-name="ifm_p_font.italic_ifm">Vastgesteld 4 okto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deel b, van de Wmg, heeft de Minister van Volksgezondheid, Welzijn en Sport (VWS) met de brief van 12 juli 2012, met kenmerk MC-U-3122855,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komensbestanddeel:</text:span></text:p>
      <text:p text:style-name="ifm_p_indent.0mm_mleft.0mm_ifm">Het aandeel van de arbeidskostencomponent in het (maximum) tarief, dat aanbieders van tandheelkundige zorg in rekening mogen brengen.</text:p>
      <text:p text:style-name="ifm_p_indent.-0mm_mleft.0mm_ifm"><text:span text:style-name="ifm_span_font.italic_ifm">Praktijkkostenbestanddeel:</text:span></text:p>
      <text:p text:style-name="ifm_p_indent.0mm_mleft.0mm_ifm">Het aandeel van de praktijkkosten in het (maximum) tarief, dat aanbieders van tandheelkundige zorg in rekening mogen brengen.</text:p>
      <text:p text:style-name="ifm_p_indent.-0mm_mleft.0mm_ifm"><text:span text:style-name="ifm_span_font.italic_ifm">Rekenomzet:</text:span></text:p>
      <text:p text:style-name="ifm_p_indent.0mm_mleft.0mm_ifm">De som van het inkomensbestanddeel en het praktijkkostenbestanddeel.</text:p>
      <text:p text:style-name="ifm_p_indent.-0mm_mleft.0mm_ifm"><text:span text:style-name="ifm_span_font.italic_ifm">Rekennorm:</text:span></text:p>
      <text:p text:style-name="ifm_p_indent.0mm_mleft.0mm_ifm">Begripsaanduiding voor het aantal punten per jaar.</text:p>
      <text:p text:style-name="ifm_p_indent.-0mm_mleft.0mm_ifm"><text:span text:style-name="ifm_span_font.italic_ifm">Puntwaarde:</text:span></text:p>
      <text:p text:style-name="ifm_p_indent.0mm_mleft.0mm_ifm">De uitkomst van de rekenomzet gedeeld door de rekennorm.</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materiaal- en/of techniekkosten afzonderlijk in rekening kunnen worden gebracht, staat dit in de onderhavige beleidsregel en tariefbeschikking aangegeven met één sterretje (*).</text:p>
      <text:h text:style-name="ifm_p_font.italic_mt.3.7mm_page.keep-with-next_ifm" text:outline-level="4">Toelichting</text:h>
      <text:p text:style-name="ifm_p_ifm">Met bovengenoemde regel mogen de materialen en/of technieken in rekening worden gebracht die gebruikt worden bij de behandeling van een patiënt in de praktijk én die met of voor de patiënt de praktijk verlaten.</text:p>
      <text:p text:style-name="ifm_p_ifm">Niet in rekening te brengen (dus ook niet in het geval dat materiaal- en/of techniekkosten wel apart in rekening gebracht mogen worden – zichtbaar aan het * achter de prestatiecode) zijn verbruiksmaterialen. Hieronder worden verstaan: alle materialen die bij een behandeling van een patiënt in de praktijk worden gebruikt en die niet speciaal voor de patiënt gemaakt zijn en die niet met of voor de patiënt de praktijk verlaten.</text:p>
      <text:p text:style-name="ifm_p_ifm">De materiaal- en/of techniekkosten dienen per gedeclareerde prestatie gespecificeerd te worden en mogen niet hoger zijn dan de daarvoor door de zorgaanbieder aan de tandtechnicus/het tandtechnisch laboratorium betaalde en/of verschuldigde netto kosten voor inkoop. Onder netto kosten voor inkoop wordt verstaan: de inkoopprijs na aftrek van kortingen en bonussen die verband houden met de aanschaf van materialen en technieken. De zorgaanbieder is verplicht om op verzoek van de patiënt of diens verzekeraar de nota van de tandtechnicus/ het tandtechnisch laboratorium over te leggen.</text:p>
      <text:p text:style-name="ifm_p_ifm">Indien de zorgaanbieder de tandtechnische werkstukken zelf vervaardigt, is deze verplicht aan de patiënt of diens verzekeraar de techniekkosten te specificeren conform de bepalingen in de Beleidsregel tandtechniek in eigen beheer.</text:p>
      <text:p text:style-name="ifm_p_ifm">Voor nadere transparantievoorschriften ten aanzien van het specificeren en inzichtelijk maken van materiaal- en/of techniekkosten wordt verwezen naar de Regeling mondzorg.</text:p>
      <text:h text:style-name="ifm_p_font.italic_mt.3.7mm_page.keep-with-next_ifm" text:outline-level="4">Achtergrond en doel van de regel</text:h>
      <text:p text:style-name="ifm_p_ifm">De prestatielijst voor de mondzorg kent al geruime tijd de regel dat bij verschillende prestaties de van toepassing zijnde materiaal- en techniekkosten separaat tegen (maximaal) de netto kosten voor inkoop in rekening mogen worden gebracht. Deze kosten zijn buiten het (reguliere) tarief van de prestatie gehouden om ervoor te zorgen dat zowel de variatie als de veranderingen in kosten terugkomen in de uiteindelijke prijs voor de consument: de komst van andere, nieuwe materialen wordt niet bemoeilijkt door een maximumtarief en de keuze voor een goedkoper product geeft de consument ook altijd daadwerkelijk een financieel voordeel. (Om aan de genoemde uitgangspunten tegemoet te komen, geldt de regel dat (maximaal) de netto kosten voor inkoop in rekening mogen worden gebracht. Ook indien op indirecte manier inkoopvoordelen worden verkregen – in de vorm van een assortimentskorting, gratis apparatuur of anderszins – dient de zorgaanbieder deze op de in rekening gebrachte kosten in mindering te brengen. De hoofdregel is dat de zorgaanbieder geen winst maakt op de door hem ingekochte en vervolgens bij de patiënt of diens verzekeraar in rekening gebrachte materialen en technieken.)</text:p>
      <text:h text:style-name="ifm_p_font.italic_mt.3.7mm_page.keep-with-next_ifm" text:outline-level="4">Inkoopsituaties</text:h>
      <text:p text:style-name="ifm_p_ifm">Bij de hierboven genoemde regel wordt als tandtechnicus/tandtechnisch laboratorium aangemerkt: de tandtechnicus die/het tandtechnisch laboratorium dat deze materialen en/of technieken heeft vervaardigd. De zorgaanbieder dient uit te gaan van de door deze leverancier in rekening gebrachte netto kosten.</text:p>
      <text:p text:style-name="ifm_p_ifm">De daadwerkelijke levering van materiaal of techniek aan de zorgaanbieder kan echter ook via een derde plaatsvinden. Wanneer levering plaatsvindt via een aan de zorgaanbieder gelieerde derde dient de zorgaanbieder uit te gaan van de door die derde aan díens leverancier (en dus de vervaardiger van de techniek of het materiaal) betaalde en/of verschuldigde netto kosten voor inkoop. De door deze derde aan de zorgaanbieder berekende extra kosten (dat wil zeggen: de kosten bovenop díens netto kosten voor inkoop bij zijn leverancier) kunnen door de zorgaanbieder enkel ook in rekening worden gebracht als die extra kosten een reële economische waarde vertegenwoordigen. (In het geval levering plaatsvindt via bijvoorbeeld een aan de zorgaanbieder gelieerde distributeur, betekent dit dat de zorgaanbieder dient uit te gaan van de netto kosten voor inkoop van deze distributeur. Zijn netto kosten voor inkoop kunnen slechts worden vermeerderd met de door de distributeur gemaakte extra kosten mits deze een reële economische waarde vertegenwoordigen.)</text:p>
      <text:p text:style-name="ifm_p_ifm">De regel brengt met zich mee dat het plaatsen van een op enigerlei wijze aan de zorgaanbieder gelieerde rechtspersoon tussen de ‘zorgaanbieder’ en de ‘oorspronkelijke vervaardiger’ of een ‘niet-gelieerde leverancier’, waarvan het effect is dat de inkoopprijs (voor de zorgaanbieder) wordt verhoogd en daarmee financieel voordeel wordt behaald door deze zorgaanbieder, er niet toe kan leiden dat de door deze gelieerde rechtspersoon in rekening gebrachte kosten mogen worden doorberekend door de zorgaanbieder aan de consument. De extra kosten van die rechtspersoon (bovenop diens kosten voor inkoop) vertegenwoordigen dan immers geen reële economische waarde en dat betekent dat de prijs voor de consument hoger wordt dan redelijkerwijs nodig is.</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orthodontische zorg.</text:p>
      <text:h text:style-name="ifm_p_font.bold_mt.5.08mm_page.keep-with-next_ifm" text:outline-level="2">Artikel<text:s/>3<text:s/>Reikwijdte</text:h>
      <text:p text:style-name="ifm_p_mt.4.23mm_ifm">Deze beleidsregel is van toepassing op orthodontische 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orthodontisch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orthodontische zorg als omschreven bij of krachtens de Wet langdurige zorg (Wlz), die wordt geleverd door zorgaanbieders die orthodontische zorg als omschreven bij of krachtens de Wlz leveren aan patiënten die verblijven en behandeld worden in een Wlz-instelling.</text:p>
      <text:h text:style-name="ifm_p_font.bold_mt.5.08mm_page.keep-with-next_ifm" text:outline-level="2">Artikel<text:s/>4<text:s/>Hoofdstukken orthodontische zorg</text:h>
      <text:p text:style-name="ifm_p_mt.4.23mm_ifm">In het kader van deze beleidsregel worden een reeks van prestatiebeschrijvingen onderscheiden die in navolgende hoofdstukken zijn verde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agnostiek</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Röntgenonderzoek</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Diversen</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Informatieverstrekking en onderlinge dienstverlening</text:p>
          </table:table-cell>
        </table:table-row>
      </table:table>
      <text:p text:style-name="ifm_p_ifm">De lijst van orthodontische prestaties is gesplitst naar de behandeling van het soort patiënt:</text:p>
      <text:p text:style-name="ifm_p_ifm">(A)  patiënten, niet vallend onder B en/of C</text:p>
      <text:p text:style-name="ifm_p_ifm">(B)  patiënten met functionele problemen veroorzaakt door een in ernst met schisis vergelijkbare afwijking(en)</text:p>
      <text:p text:style-name="ifm_p_ifm">(C)  patiënten met functionele problemen veroorzaakt door een cheilo-/gnatho-/palatoschisis</text:p>
      <text:h text:style-name="ifm_p_font.bold_mt.5.08mm_page.keep-with-next_ifm" text:outline-level="2">Artikel<text:s/>5<text:s/>Onderdelen ter vaststelling van de tariefopbouw</text:h>
      <text:p text:style-name="ifm_p_mt.4.23mm_ifm">1.  Bij de tariefvaststelling wordt gebruik gemaakt van twee puntwaarden: een puntwaarde voor de tarieven in de A-categorie en een puntwaarde voor de tarieven in de B- en C-categorie.</text:p>
      <text:p text:style-name="ifm_p_mt.3.7mm_ifm">2.  De arbeidskostencomponent orthodontische zorg bedraagt € 203.961 (definitief niveau 2022).</text:p>
      <text:p text:style-name="ifm_p_mt.3.7mm_ifm">3.  Het inkomensbestanddeel in de puntwaarde van de prestaties in de A-categorie bedraagt € 203.093 (definitief niveau 2022).</text:p>
      <text:p text:style-name="ifm_p_mt.3.7mm_ifm">4.  Het praktijkkostenbestanddeel in de puntwaarde van de prestaties in de A-categorie bedraagt € 852.014 (definitief niveau 2022). Het praktijk-kostenbestanddeel is opgebouwd uit de elementen ‘personeelskosten’ en ‘overige kosten’:</text:p>
      <text:p text:style-name="ifm_p_ifm">–  personeelskosten € 353.601</text:p>
      <text:p text:style-name="ifm_p_ifm">–  overige kosten € 498.413</text:p>
      <text:p text:style-name="ifm_p_mt.3.7mm_ifm">5.  De rekennorm in de puntwaarde van de prestaties in de A-categorie bedraagt 2.327.991.</text:p>
      <text:p text:style-name="ifm_p_mt.3.7mm_ifm">6.  Jaarlijks vindt een aanpassing (indexering) van zowel het inkomens- als het praktijkkostenbestanddeel plaats. De wijze van indexeren is geregeld in de Beleidsregel indexering.</text:p>
      <text:p text:style-name="ifm_p_mt.3.7mm_ifm">7.  De structurele puntwaarde van de prestaties in de A-categorie bedraagt:</text:p>
      <text:p text:style-name="ifm_p_ifm">–  € 0,453226579 (definitief niveau 2022);</text:p>
      <text:p text:style-name="ifm_p_ifm">–  € 0,474987844 (voorcalculatorisch niveau 2023).</text:p>
      <text:p text:style-name="ifm_p_mt.3.7mm_ifm">8.  De puntwaarde van de prestaties in de B- en C-categorie bedraagt € 0,7066055 (voorcalculatorisch niveau 2023). Deze puntwaarde muteert jaarlijks met het hierna in artikel 6.2 genoemde mutatiepercentage.</text:p>
      <text:h text:style-name="ifm_p_font.bold_mt.5.08mm_page.keep-with-next_ifm" text:outline-level="2">Artikel<text:s/>6<text:s/>Totstandkoming maximumtarieven</text:h>
      <text:p text:style-name="ifm_p_mt.4.23mm_ifm">De totstandkoming van de tarieven voor de in artikel 7 beschreven prestaties wordt hieronder toegelicht.</text:p>
      <text:p text:style-name="ifm_p_ifm">1.  Het maximumtarief voor de prestaties voor behandeling van A-categorie patiënten is een bedrag per prestatie: het product van de voor het jaar t geldende puntwaarde maal het aantal punten in de lijst van orthodontische prestaties.</text:p>
      <text:p text:style-name="ifm_p_ifm">2.  Het maximumtarief voor de prestaties voor behandeling van B/C-categorie patiënten is een bedrag per prestatie: het product van de voor het jaar t-1 geldende maximumtarief maal het mutatiepercentage van het tarief voor behandeling van A-categorie patiënten, zijnde het procentuele verschil tussen de puntwaarde op voorcalculatorisch niveau jaar t en de puntwaarde op voorcalculatorisch niveau jaar t-1 voor de behandeling van A-categorie patiënten.</text:p>
      <text:p text:style-name="ifm_p_ifm">3.  Uitzonderingen op artikelen 6.1 en 6.2 zijn:</text:p>
      <text:p text:style-name="ifm_p_ifm">–  de tarieven van de prestaties F121, F122, F124, F130, F151, F152, F161, F162, F716, F721, F722, F724, F815 en F900. Deze zijn gelijk aan het tariefniveau van de soortgelijke prestaties in de algemene tandheelkunde zoals die voortvloeien uit de Beleidsregel tandheelkundige zorg. In onderstaande tabel is weergegeven op welke prestaties uit de Beleidsregel tandheelkundige zorg de tarieven voor bovenstaande prestaties orthodontische zorg zijn gebaseer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arief orthodontische zorg</text:span></text:p>
            </table:table-cell>
            <table:table-cell table:style-name="table.cell.border-top.border-bottom.border-right.padding-top.bottom.pleft.pright">
              <text:p text:style-name="text.cell.7.left"><text:span text:style-name="ifm_span_font.bold_color.ffffff_ifm">Tarief tandheelkundige zorg</text:span></text:p>
            </table:table-cell>
          </table:table-row>
        </table:table-header-rows>
        <table:table-row table:style-name="zebra.body.odd">
          <table:table-cell table:style-name="table.cell.border-bottom.border-left.border-right.padding-top.top.pleft.pright">
            <text:p text:style-name="text.cell.7.left">F121</text:p>
          </table:table-cell>
          <table:table-cell table:style-name="table.cell.border-bottom.border-right.padding-top.top.pleft.pright">
            <text:p text:style-name="text.cell.7.left">C002</text:p>
          </table:table-cell>
        </table:table-row>
        <table:table-row>
          <table:table-cell table:style-name="table.cell.border-bottom.border-left.border-right.padding-top.top.pleft.pright">
            <text:p text:style-name="text.cell.7.left">F122</text:p>
          </table:table-cell>
          <table:table-cell table:style-name="table.cell.border-bottom.border-right.padding-top.top.pleft.pright">
            <text:p text:style-name="text.cell.7.left">C002</text:p>
          </table:table-cell>
        </table:table-row>
        <table:table-row table:style-name="zebra.body.odd">
          <table:table-cell table:style-name="table.cell.border-bottom.border-left.border-right.padding-top.top.pleft.pright">
            <text:p text:style-name="text.cell.7.left">F124</text:p>
          </table:table-cell>
          <table:table-cell table:style-name="table.cell.border-bottom.border-right.padding-top.top.pleft.pright">
            <text:p text:style-name="text.cell.7.left">C012</text:p>
          </table:table-cell>
        </table:table-row>
        <table:table-row>
          <table:table-cell table:style-name="table.cell.border-bottom.border-left.border-right.padding-top.top.pleft.pright">
            <text:p text:style-name="text.cell.7.left">F130</text:p>
          </table:table-cell>
          <table:table-cell table:style-name="table.cell.border-bottom.border-right.padding-top.top.pleft.pright">
            <text:p text:style-name="text.cell.7.left">C012</text:p>
          </table:table-cell>
        </table:table-row>
        <table:table-row table:style-name="zebra.body.odd">
          <table:table-cell table:style-name="table.cell.border-bottom.border-left.border-right.padding-top.top.pleft.pright">
            <text:p text:style-name="text.cell.7.left">F151</text:p>
          </table:table-cell>
          <table:table-cell table:style-name="table.cell.border-bottom.border-right.padding-top.top.pleft.pright">
            <text:p text:style-name="text.cell.7.left">X10</text:p>
          </table:table-cell>
        </table:table-row>
        <table:table-row>
          <table:table-cell table:style-name="table.cell.border-bottom.border-left.border-right.padding-top.top.pleft.pright">
            <text:p text:style-name="text.cell.7.left">F152</text:p>
          </table:table-cell>
          <table:table-cell table:style-name="table.cell.border-bottom.border-right.padding-top.top.pleft.pright">
            <text:p text:style-name="text.cell.7.left">X10</text:p>
          </table:table-cell>
        </table:table-row>
        <table:table-row table:style-name="zebra.body.odd">
          <table:table-cell table:style-name="table.cell.border-bottom.border-left.border-right.padding-top.top.pleft.pright">
            <text:p text:style-name="text.cell.7.left">F161</text:p>
          </table:table-cell>
          <table:table-cell table:style-name="table.cell.border-bottom.border-right.padding-top.top.pleft.pright">
            <text:p text:style-name="text.cell.7.left">X25 – X26</text:p>
          </table:table-cell>
        </table:table-row>
        <table:table-row>
          <table:table-cell table:style-name="table.cell.border-bottom.border-left.border-right.padding-top.top.pleft.pright">
            <text:p text:style-name="text.cell.7.left">F162</text:p>
          </table:table-cell>
          <table:table-cell table:style-name="table.cell.border-bottom.border-right.padding-top.top.pleft.pright">
            <text:p text:style-name="text.cell.7.left">X26</text:p>
          </table:table-cell>
        </table:table-row>
        <table:table-row table:style-name="zebra.body.odd">
          <table:table-cell table:style-name="table.cell.border-bottom.border-left.border-right.padding-top.top.pleft.pright">
            <text:p text:style-name="text.cell.7.left">F716</text:p>
          </table:table-cell>
          <table:table-cell table:style-name="table.cell.border-bottom.border-right.padding-top.top.pleft.pright">
            <text:p text:style-name="text.cell.7.left">M61</text:p>
          </table:table-cell>
        </table:table-row>
        <table:table-row>
          <table:table-cell table:style-name="table.cell.border-bottom.border-left.border-right.padding-top.top.pleft.pright">
            <text:p text:style-name="text.cell.7.left">F721</text:p>
          </table:table-cell>
          <table:table-cell table:style-name="table.cell.border-bottom.border-right.padding-top.top.pleft.pright">
            <text:p text:style-name="text.cell.7.left">H11</text:p>
          </table:table-cell>
        </table:table-row>
        <table:table-row table:style-name="zebra.body.odd">
          <table:table-cell table:style-name="table.cell.border-bottom.border-left.border-right.padding-top.top.pleft.pright">
            <text:p text:style-name="text.cell.7.left">F722</text:p>
          </table:table-cell>
          <table:table-cell table:style-name="table.cell.border-bottom.border-right.padding-top.top.pleft.pright">
            <text:p text:style-name="text.cell.7.left">H16</text:p>
          </table:table-cell>
        </table:table-row>
        <table:table-row>
          <table:table-cell table:style-name="table.cell.border-bottom.border-left.border-right.padding-top.top.pleft.pright">
            <text:p text:style-name="text.cell.7.left">F724</text:p>
          </table:table-cell>
          <table:table-cell table:style-name="table.cell.border-bottom.border-right.padding-top.top.pleft.pright">
            <text:p text:style-name="text.cell.7.left">M01</text:p>
          </table:table-cell>
        </table:table-row>
        <table:table-row table:style-name="zebra.body.odd">
          <table:table-cell table:style-name="table.cell.border-bottom.border-left.border-right.padding-top.top.pleft.pright">
            <text:p text:style-name="text.cell.7.left">F815</text:p>
          </table:table-cell>
          <table:table-cell table:style-name="table.cell.border-bottom.border-right.padding-top.top.pleft.pright">
            <text:p text:style-name="text.cell.7.left">E44</text:p>
          </table:table-cell>
        </table:table-row>
        <table:table-row>
          <table:table-cell table:style-name="table.cell.border-bottom.border-left.border-right.padding-top.top.pleft.pright">
            <text:p text:style-name="text.cell.7.left">F900</text:p>
          </table:table-cell>
          <table:table-cell table:style-name="table.cell.border-bottom.border-right.padding-top.top.pleft.pright">
            <text:p text:style-name="text.cell.7.left">Y01</text:p>
          </table:table-cell>
        </table:table-row>
      </table:table>
      <text:p text:style-name="ifm_p_ifm">–  De prestatie onderlinge dienstverlening (F901). Deze prestatie kan met inachtneming van de geldende maximumtarieven voor de prestaties in rekening worden gebracht.</text:p>
      <text:p text:style-name="ifm_p_ifm">4.  De maximumtarieven berekend op basis van artikel 6.1, 6.2 en 6.3 kunnen ten hoogste met 10% worden verhoogd indien hieraan een schriftelijke overeenkomst tussen de betreffende zorgaanbieder en ziektekostenverzekeraar ten grondslag ligt.</text:p>
      <text:p text:style-name="ifm_p_ifm">5.  Een tarief dat niet hoger is dan berekend op basis van artikel 6.1, 6.2 en 6.3 kan aan eenieder in rekening worden gebracht. Een tarief dat tot stand komt met toepassing van 6.4 kan uitsluitend in rekening worden gebracht aan (a) de ziektekostenverzekeraar met wie het verhoogde maximumtarief is overeengekomen of (b) de verzekerde ten behoeve van wie een ziektekostenverzekering met betrekking tot orthodontische zorg is gesloten bij een ziektekostenverzekeraar met wie een zodanig verhoogd maximumtarief schriftelijk is overeengekomen.</text:p>
      <text:p text:style-name="ifm_p_ifm">Een tarief dat tot stand komt met toepassing van artikel 6.4 kan uitsluitend in rekening worden gebracht voor zover een ziektekostenverzekering met betrekking tot orthodontische zorg tussen de ziektekostenverzekeraar en verzekerde is overeengekomen die de betreffende prestatie omvat.</text:p>
      <text:h text:style-name="ifm_p_font.bold_mt.5.08mm_page.keep-with-next_ifm" text:outline-level="2">Artikel<text:s/>7<text:s/>Prestaties orthodontische zorg en puntenaantallen</text:h>
      <text:p text:style-name="ifm_p_mt.4.23mm_ifm">Onder de in artikel 4 genoemde hoofdstukken zijn de in dit artikel genoemde prestaties te onderscheiden. Bij de prestaties is – indien van toepassing – het geldende puntenaantal weergegeven. Op de prestaties zijn ‘algemene bepalingen’ van toepassing. Deze zijn weergegeven in bijlage 1 van de Prestatie- en tariefbeschikking orthodontische zor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Consultatie en diagnosti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121</text:p>
            <text:p text:style-name="text.cell.7.left">A/B/C</text:p>
          </table:table-cell>
          <table:table-cell table:style-name="table.cell.border-bottom.border-right.padding-top.top.pleft.pright">
            <text:p text:style-name="text.cell.7.left">Eerste consult</text:p>
          </table:table-cell>
          <table:table-cell table:style-name="table.cell.border-bottom.border-right.padding-top.top.pleft.pright">
            <text:p text:style-name="text.cell.7.left">A: € 25,27</text:p>
            <text:p text:style-name="text.cell.7.left">B: € 25,27</text:p>
            <text:p text:style-name="text.cell.7.left">C: € 25,27</text:p>
          </table:table-cell>
        </table:table-row>
        <table:table-row table:style-name="zebra.body.odd">
          <table:table-cell table:style-name="table.cell.border-bottom.border-left.border-right.padding-top.top.pleft.pright">
            <text:p text:style-name="text.cell.7.left">F122</text:p>
            <text:p text:style-name="text.cell.7.left">A/B/C</text:p>
          </table:table-cell>
          <table:table-cell table:style-name="table.cell.border-bottom.border-right.padding-top.top.pleft.pright">
            <text:p text:style-name="text.cell.7.left">Herhaalconsult</text:p>
          </table:table-cell>
          <table:table-cell table:style-name="table.cell.border-bottom.border-right.padding-top.top.pleft.pright">
            <text:p text:style-name="text.cell.7.left">A: € 25,27</text:p>
            <text:p text:style-name="text.cell.7.left">B: € 25,27</text:p>
            <text:p text:style-name="text.cell.7.left">C: € 25,27</text:p>
          </table:table-cell>
        </table:table-row>
        <table:table-row>
          <table:table-cell table:style-name="table.cell.border-bottom.border-left.border-right.padding-top.top.pleft.pright">
            <text:p text:style-name="text.cell.7.left">F123</text:p>
            <text:p text:style-name="text.cell.7.left">A/B/C</text:p>
          </table:table-cell>
          <table:table-cell table:style-name="table.cell.border-bottom.border-right.padding-top.top.pleft.pright">
            <text:p text:style-name="text.cell.7.left">Controlebezoek</text:p>
          </table:table-cell>
          <table:table-cell table:style-name="table.cell.border-bottom.border-right.padding-top.top.pleft.pright">
            <text:p text:style-name="text.cell.7.left">A: 33,5</text:p>
            <text:p text:style-name="text.cell.7.left">B: 33,5</text:p>
            <text:p text:style-name="text.cell.7.left">C: 33,5</text:p>
          </table:table-cell>
        </table:table-row>
        <table:table-row table:style-name="zebra.body.odd">
          <table:table-cell table:style-name="table.cell.border-bottom.border-left.border-right.padding-top.top.pleft.pright">
            <text:p text:style-name="text.cell.7.left">F124</text:p>
            <text:p text:style-name="text.cell.7.left">A/B/C</text:p>
          </table:table-cell>
          <table:table-cell table:style-name="table.cell.border-bottom.border-right.padding-top.top.pleft.pright">
            <text:p text:style-name="text.cell.7.left">Second opinion</text:p>
          </table:table-cell>
          <table:table-cell table:style-name="table.cell.border-bottom.border-right.padding-top.top.pleft.pright">
            <text:p text:style-name="text.cell.7.left">A: € 119,69</text:p>
            <text:p text:style-name="text.cell.7.left">B: € 119,69</text:p>
            <text:p text:style-name="text.cell.7.left">C: € 119,69</text:p>
          </table:table-cell>
        </table:table-row>
        <table:table-row>
          <table:table-cell table:style-name="table.cell.border-bottom.border-left.border-right.padding-top.top.pleft.pright">
            <text:p text:style-name="text.cell.7.left">F125</text:p>
            <text:p text:style-name="text.cell.7.left">A/B/C *</text:p>
          </table:table-cell>
          <table:table-cell table:style-name="table.cell.border-bottom.border-right.padding-top.top.pleft.pright">
            <text:p text:style-name="text.cell.7.left">Maken gebitsmodellen</text:p>
          </table:table-cell>
          <table:table-cell table:style-name="table.cell.border-bottom.border-right.padding-top.top.pleft.pright">
            <text:p text:style-name="text.cell.7.left">A: 41,0</text:p>
            <text:p text:style-name="text.cell.7.left">B: 50,9</text:p>
            <text:p text:style-name="text.cell.7.left">C: 50,9</text:p>
          </table:table-cell>
        </table:table-row>
        <table:table-row table:style-name="zebra.body.odd">
          <table:table-cell table:style-name="table.cell.border-bottom.border-left.border-right.padding-top.top.pleft.pright">
            <text:p text:style-name="text.cell.7.left">F126</text:p>
            <text:p text:style-name="text.cell.7.left">A/B/C</text:p>
          </table:table-cell>
          <table:table-cell table:style-name="table.cell.border-bottom.border-right.padding-top.top.pleft.pright">
            <text:p text:style-name="text.cell.7.left">Beoordelen gebitsmodellen inclusief bespreken behandelplan</text:p>
          </table:table-cell>
          <table:table-cell table:style-name="table.cell.border-bottom.border-right.padding-top.top.pleft.pright">
            <text:p text:style-name="text.cell.7.left">A: 148</text:p>
            <text:p text:style-name="text.cell.7.left">B: 148</text:p>
            <text:p text:style-name="text.cell.7.left">C: 148</text:p>
          </table:table-cell>
        </table:table-row>
        <table:table-row>
          <table:table-cell table:style-name="table.cell.border-bottom.border-left.border-right.padding-top.top.pleft.pright">
            <text:p text:style-name="text.cell.7.left">F127</text:p>
            <text:p text:style-name="text.cell.7.left">A/B/C</text:p>
          </table:table-cell>
          <table:table-cell table:style-name="table.cell.border-bottom.border-right.padding-top.top.pleft.pright">
            <text:p text:style-name="text.cell.7.left">Multidisciplinair consult, per uur</text:p>
          </table:table-cell>
          <table:table-cell table:style-name="table.cell.border-bottom.border-right.padding-top.top.pleft.pright">
            <text:p text:style-name="text.cell.7.left">A: Tarief F127B/C</text:p>
            <text:p text:style-name="text.cell.7.left">B: 223</text:p>
            <text:p text:style-name="text.cell.7.left">C: 223</text:p>
          </table:table-cell>
        </table:table-row>
        <table:table-row table:style-name="zebra.body.odd">
          <table:table-cell table:style-name="table.cell.border-bottom.border-left.border-right.padding-top.top.pleft.pright">
            <text:p text:style-name="text.cell.7.left">F128</text:p>
            <text:p text:style-name="text.cell.7.left">C</text:p>
          </table:table-cell>
          <table:table-cell table:style-name="table.cell.border-bottom.border-right.padding-top.top.pleft.pright">
            <text:p text:style-name="text.cell.7.left">Prenataal consult</text:p>
          </table:table-cell>
          <table:table-cell table:style-name="table.cell.border-bottom.border-right.padding-top.top.pleft.pright">
            <text:p text:style-name="text.cell.7.left">C: 130</text:p>
          </table:table-cell>
        </table:table-row>
        <table:table-row>
          <table:table-cell table:style-name="table.cell.border-bottom.border-left.border-right.padding-top.top.pleft.pright">
            <text:p text:style-name="text.cell.7.left">F129</text:p>
            <text:p text:style-name="text.cell.7.left">C</text:p>
          </table:table-cell>
          <table:table-cell table:style-name="table.cell.border-bottom.border-right.padding-top.top.pleft.pright">
            <text:p text:style-name="text.cell.7.left">Orthodontie in de eerste twee levensjaren</text:p>
          </table:table-cell>
          <table:table-cell table:style-name="table.cell.border-bottom.border-right.padding-top.top.pleft.pright">
            <text:p text:style-name="text.cell.7.left">C: 2279</text:p>
          </table:table-cell>
        </table:table-row>
        <table:table-row table:style-name="zebra.body.odd">
          <table:table-cell table:style-name="table.cell.border-bottom.border-left.border-right.padding-top.top.pleft.pright">
            <text:p text:style-name="text.cell.7.left">F130</text:p>
            <text:p text:style-name="text.cell.7.left">A/B/C</text:p>
          </table:table-cell>
          <table:table-cell table:style-name="table.cell.border-bottom.border-right.padding-top.top.pleft.pright">
            <text:p text:style-name="text.cell.7.left">Uitgebreid onderzoek t.b.v. opstellen en vastleggen van complex behandelplan door orthodontische zorgaanbieder</text:p>
          </table:table-cell>
          <table:table-cell table:style-name="table.cell.border-bottom.border-right.padding-top.top.pleft.pright">
            <text:p text:style-name="text.cell.7.left">A: € 119,69</text:p>
            <text:p text:style-name="text.cell.7.left">B: € 119,69C: € 119,69</text:p>
          </table:table-cell>
        </table:table-row>
        <table:table-row>
          <table:table-cell table:style-name="table.cell.border-bottom.border-left.border-right.padding-top.top.pleft.pright">
            <text:p text:style-name="text.cell.7.left">F131</text:p>
            <text:p text:style-name="text.cell.7.left">A/B/C *</text:p>
          </table:table-cell>
          <table:table-cell table:style-name="table.cell.border-bottom.border-right.padding-top.top.pleft.pright">
            <text:p text:style-name="text.cell.7.left">Vervaardigen van een diagnostische set-up</text:p>
          </table:table-cell>
          <table:table-cell table:style-name="table.cell.border-bottom.border-right.padding-top.top.pleft.pright">
            <text:p text:style-name="text.cell.7.left">A: 115</text:p>
            <text:p text:style-name="text.cell.7.left">B: 115</text:p>
            <text:p text:style-name="text.cell.7.left">C: 115</text:p>
          </table:table-cell>
        </table:table-row>
        <table:table-row table:style-name="zebra.body.odd">
          <table:table-cell table:style-name="table.cell.border-bottom.border-left.border-right.padding-top.top.pleft.pright">
            <text:p text:style-name="text.cell.7.left">F132</text:p>
            <text:p text:style-name="text.cell.7.left">A/B/C *</text:p>
          </table:table-cell>
          <table:table-cell table:style-name="table.cell.border-bottom.border-right.padding-top.top.pleft.pright">
            <text:p text:style-name="text.cell.7.left">Maken van extra gebitsmodellen t.b.v. behandelingsevaluatie</text:p>
          </table:table-cell>
          <table:table-cell table:style-name="table.cell.border-bottom.border-right.padding-top.top.pleft.pright">
            <text:p text:style-name="text.cell.7.left">A: 41</text:p>
            <text:p text:style-name="text.cell.7.left">B: 50,9</text:p>
            <text:p text:style-name="text.cell.7.left">C: 50,9</text:p>
          </table:table-cell>
        </table:table-row>
        <table:table-row>
          <table:table-cell table:style-name="table.cell.border-bottom.border-left.border-right.padding-top.top.pleft.pright">
            <text:p text:style-name="text.cell.7.left">F133</text:p>
            <text:p text:style-name="text.cell.7.left">A/B/C</text:p>
          </table:table-cell>
          <table:table-cell table:style-name="table.cell.border-bottom.border-right.padding-top.top.pleft.pright">
            <text:p text:style-name="text.cell.7.left">Beoordelen van extra gebitsmodellen t.b.v. behandelingsevaluatie</text:p>
          </table:table-cell>
          <table:table-cell table:style-name="table.cell.border-bottom.border-right.padding-top.top.pleft.pright">
            <text:p text:style-name="text.cell.7.left">A: 148</text:p>
            <text:p text:style-name="text.cell.7.left">B: 148</text:p>
            <text:p text:style-name="text.cell.7.left">C: 1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Röntgenonderzo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151</text:p>
            <text:p text:style-name="text.cell.7.left">A/B/C</text:p>
          </table:table-cell>
          <table:table-cell table:style-name="table.cell.border-bottom.border-right.padding-top.top.pleft.pright">
            <text:p text:style-name="text.cell.7.left">Intra-orale röntgenfoto (3x4 cm)</text:p>
          </table:table-cell>
          <table:table-cell table:style-name="table.cell.border-bottom.border-right.padding-top.top.pleft.pright">
            <text:p text:style-name="text.cell.7.left">A: € 18,62</text:p>
            <text:p text:style-name="text.cell.7.left">B: € 18,62C: € 18,62</text:p>
          </table:table-cell>
        </table:table-row>
        <table:table-row>
          <table:table-cell table:style-name="table.cell.border-bottom.border-left.border-right.padding-top.top.pleft.pright">
            <text:p text:style-name="text.cell.7.left">F152</text:p>
            <text:p text:style-name="text.cell.7.left">A/B/C</text:p>
          </table:table-cell>
          <table:table-cell table:style-name="table.cell.border-bottom.border-right.padding-top.top.pleft.pright">
            <text:p text:style-name="text.cell.7.left">Occlusale opbeet röntgenfoto</text:p>
          </table:table-cell>
          <table:table-cell table:style-name="table.cell.border-bottom.border-right.padding-top.top.pleft.pright">
            <text:p text:style-name="text.cell.7.left">A: € 18,62€ 18,18</text:p>
            <text:p text:style-name="text.cell.7.left">B: € 18,62€ 18,18</text:p>
            <text:p text:style-name="text.cell.7.left">C: € 18,62</text:p>
          </table:table-cell>
        </table:table-row>
        <table:table-row table:style-name="zebra.body.odd">
          <table:table-cell table:style-name="table.cell.border-bottom.border-left.border-right.padding-top.top.pleft.pright">
            <text:p text:style-name="text.cell.7.left">F153</text:p>
            <text:p text:style-name="text.cell.7.left">B/C</text:p>
          </table:table-cell>
          <table:table-cell table:style-name="table.cell.border-bottom.border-right.padding-top.top.pleft.pright">
            <text:p text:style-name="text.cell.7.left">Extra-orale röntgenfoto (13x18 cm)</text:p>
          </table:table-cell>
          <table:table-cell table:style-name="table.cell.border-bottom.border-right.padding-top.top.pleft.pright">
            <text:p text:style-name="text.cell.7.left">B: 36,8</text:p>
            <text:p text:style-name="text.cell.7.left">C: 36,8</text:p>
          </table:table-cell>
        </table:table-row>
        <table:table-row>
          <table:table-cell table:style-name="table.cell.border-bottom.border-left.border-right.padding-top.top.pleft.pright">
            <text:p text:style-name="text.cell.7.left">F154</text:p>
            <text:p text:style-name="text.cell.7.left">B/C</text:p>
          </table:table-cell>
          <table:table-cell table:style-name="table.cell.border-bottom.border-right.padding-top.top.pleft.pright">
            <text:p text:style-name="text.cell.7.left">Röntgenonderzoek d.m.v. hand/polsfoto's</text:p>
          </table:table-cell>
          <table:table-cell table:style-name="table.cell.border-bottom.border-right.padding-top.top.pleft.pright">
            <text:p text:style-name="text.cell.7.left">B: 45,1</text:p>
            <text:p text:style-name="text.cell.7.left">C: 45,1</text:p>
          </table:table-cell>
        </table:table-row>
        <table:table-row table:style-name="zebra.body.odd">
          <table:table-cell table:style-name="table.cell.border-bottom.border-left.border-right.padding-top.top.pleft.pright">
            <text:p text:style-name="text.cell.7.left">F155</text:p>
            <text:p text:style-name="text.cell.7.left">A/B/C</text:p>
          </table:table-cell>
          <table:table-cell table:style-name="table.cell.border-bottom.border-right.padding-top.top.pleft.pright">
            <text:p text:style-name="text.cell.7.left">Vervaardiging orthopantomogram</text:p>
          </table:table-cell>
          <table:table-cell table:style-name="table.cell.border-bottom.border-right.padding-top.top.pleft.pright">
            <text:p text:style-name="text.cell.7.left">A: 72</text:p>
            <text:p text:style-name="text.cell.7.left">B: 72</text:p>
            <text:p text:style-name="text.cell.7.left">C: 72</text:p>
          </table:table-cell>
        </table:table-row>
        <table:table-row>
          <table:table-cell table:style-name="table.cell.border-bottom.border-left.border-right.padding-top.top.pleft.pright">
            <text:p text:style-name="text.cell.7.left">F156</text:p>
            <text:p text:style-name="text.cell.7.left">A/B/C</text:p>
          </table:table-cell>
          <table:table-cell table:style-name="table.cell.border-bottom.border-right.padding-top.top.pleft.pright">
            <text:p text:style-name="text.cell.7.left">Beoordeling orthopantomogram</text:p>
          </table:table-cell>
          <table:table-cell table:style-name="table.cell.border-bottom.border-right.padding-top.top.pleft.pright">
            <text:p text:style-name="text.cell.7.left">A: 42,2</text:p>
            <text:p text:style-name="text.cell.7.left">B: 42,2</text:p>
            <text:p text:style-name="text.cell.7.left">C: 42,2</text:p>
          </table:table-cell>
        </table:table-row>
        <table:table-row table:style-name="zebra.body.odd">
          <table:table-cell table:style-name="table.cell.border-bottom.border-left.border-right.padding-top.top.pleft.pright">
            <text:p text:style-name="text.cell.7.left">F157</text:p>
            <text:p text:style-name="text.cell.7.left">A/B/C</text:p>
          </table:table-cell>
          <table:table-cell table:style-name="table.cell.border-bottom.border-right.padding-top.top.pleft.pright">
            <text:p text:style-name="text.cell.7.left">Vervaardiging laterale schedelröntgenfoto</text:p>
          </table:table-cell>
          <table:table-cell table:style-name="table.cell.border-bottom.border-right.padding-top.top.pleft.pright">
            <text:p text:style-name="text.cell.7.left">A: 45,1</text:p>
            <text:p text:style-name="text.cell.7.left">B: 45,1</text:p>
            <text:p text:style-name="text.cell.7.left">C: 45,1</text:p>
          </table:table-cell>
        </table:table-row>
        <table:table-row>
          <table:table-cell table:style-name="table.cell.border-bottom.border-left.border-right.padding-top.top.pleft.pright">
            <text:p text:style-name="text.cell.7.left">F158</text:p>
            <text:p text:style-name="text.cell.7.left">A/B/C</text:p>
          </table:table-cell>
          <table:table-cell table:style-name="table.cell.border-bottom.border-right.padding-top.top.pleft.pright">
            <text:p text:style-name="text.cell.7.left">Beoordeling laterale schedelröntgenfoto</text:p>
          </table:table-cell>
          <table:table-cell table:style-name="table.cell.border-bottom.border-right.padding-top.top.pleft.pright">
            <text:p text:style-name="text.cell.7.left">A: 125,9</text:p>
            <text:p text:style-name="text.cell.7.left">B: 125,9</text:p>
            <text:p text:style-name="text.cell.7.left">C: 125,9</text:p>
          </table:table-cell>
        </table:table-row>
        <table:table-row table:style-name="zebra.body.odd">
          <table:table-cell table:style-name="table.cell.border-bottom.border-left.border-right.padding-top.top.pleft.pright">
            <text:p text:style-name="text.cell.7.left">F159</text:p>
            <text:p text:style-name="text.cell.7.left">A/B/C</text:p>
          </table:table-cell>
          <table:table-cell table:style-name="table.cell.border-bottom.border-right.padding-top.top.pleft.pright">
            <text:p text:style-name="text.cell.7.left">Vervaardiging voor-achterwaartse schedelröntgenfoto</text:p>
          </table:table-cell>
          <table:table-cell table:style-name="table.cell.border-bottom.border-right.padding-top.top.pleft.pright">
            <text:p text:style-name="text.cell.7.left">A: 45,1</text:p>
            <text:p text:style-name="text.cell.7.left">B: 45,1</text:p>
            <text:p text:style-name="text.cell.7.left">C: 45,1</text:p>
          </table:table-cell>
        </table:table-row>
        <table:table-row>
          <table:table-cell table:style-name="table.cell.border-bottom.border-left.border-right.padding-top.top.pleft.pright">
            <text:p text:style-name="text.cell.7.left">F160</text:p>
            <text:p text:style-name="text.cell.7.left">A/B/C</text:p>
          </table:table-cell>
          <table:table-cell table:style-name="table.cell.border-bottom.border-right.padding-top.top.pleft.pright">
            <text:p text:style-name="text.cell.7.left">Beoordeling voor-achterwaartse schedelröntgenfoto</text:p>
          </table:table-cell>
          <table:table-cell table:style-name="table.cell.border-bottom.border-right.padding-top.top.pleft.pright">
            <text:p text:style-name="text.cell.7.left">A: 125,9</text:p>
            <text:p text:style-name="text.cell.7.left">B: 125,9</text:p>
            <text:p text:style-name="text.cell.7.left">C: 125,9</text:p>
          </table:table-cell>
        </table:table-row>
        <table:table-row table:style-name="zebra.body.odd">
          <table:table-cell table:style-name="table.cell.border-bottom.border-left.border-right.padding-top.top.pleft.pright">
            <text:p text:style-name="text.cell.7.left">F161</text:p>
            <text:p text:style-name="text.cell.7.left">A/B/C</text:p>
          </table:table-cell>
          <table:table-cell table:style-name="table.cell.border-bottom.border-right.padding-top.top.pleft.pright">
            <text:p text:style-name="text.cell.7.left">Meerdimensionale kaakfoto</text:p>
          </table:table-cell>
          <table:table-cell table:style-name="table.cell.border-bottom.border-right.padding-top.top.pleft.pright">
            <text:p text:style-name="text.cell.7.left">A: € 159,59</text:p>
            <text:p text:style-name="text.cell.7.left">B: € 159,59</text:p>
            <text:p text:style-name="text.cell.7.left">C: € 159,59</text:p>
          </table:table-cell>
        </table:table-row>
        <table:table-row>
          <table:table-cell table:style-name="table.cell.border-bottom.border-left.border-right.padding-top.top.pleft.pright">
            <text:p text:style-name="text.cell.7.left">F162</text:p>
            <text:p text:style-name="text.cell.7.left">A/B/C</text:p>
          </table:table-cell>
          <table:table-cell table:style-name="table.cell.border-bottom.border-right.padding-top.top.pleft.pright">
            <text:p text:style-name="text.cell.7.left">Beoordeling meerdimensionale kaakfoto</text:p>
          </table:table-cell>
          <table:table-cell table:style-name="table.cell.border-bottom.border-right.padding-top.top.pleft.pright">
            <text:p text:style-name="text.cell.7.left">A: € 66,49</text:p>
            <text:p text:style-name="text.cell.7.left">B: € 66,49</text:p>
            <text:p text:style-name="text.cell.7.left">C: € 66,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Behande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411</text:p>
            <text:p text:style-name="text.cell.7.left">A/B/C *</text:p>
          </table:table-cell>
          <table:table-cell table:style-name="table.cell.border-bottom.border-right.padding-top.top.pleft.pright">
            <text:p text:style-name="text.cell.7.left">Plaatsen beugel categorie 1</text:p>
          </table:table-cell>
          <table:table-cell table:style-name="table.cell.border-bottom.border-right.padding-top.top.pleft.pright">
            <text:p text:style-name="text.cell.7.left">A: 276,5</text:p>
            <text:p text:style-name="text.cell.7.left">B: 323,5</text:p>
            <text:p text:style-name="text.cell.7.left">C: 607,1</text:p>
          </table:table-cell>
        </table:table-row>
        <table:table-row>
          <table:table-cell table:style-name="table.cell.border-bottom.border-left.border-right.padding-top.top.pleft.pright">
            <text:p text:style-name="text.cell.7.left">F421</text:p>
            <text:p text:style-name="text.cell.7.left">A/B/C *</text:p>
          </table:table-cell>
          <table:table-cell table:style-name="table.cell.border-bottom.border-right.padding-top.top.pleft.pright">
            <text:p text:style-name="text.cell.7.left">Plaatsen beugel categorie 2</text:p>
          </table:table-cell>
          <table:table-cell table:style-name="table.cell.border-bottom.border-right.padding-top.top.pleft.pright">
            <text:p text:style-name="text.cell.7.left">A: 289,2</text:p>
            <text:p text:style-name="text.cell.7.left">B: 337,4</text:p>
            <text:p text:style-name="text.cell.7.left">C: 638,5</text:p>
          </table:table-cell>
        </table:table-row>
        <table:table-row table:style-name="zebra.body.odd">
          <table:table-cell table:style-name="table.cell.border-bottom.border-left.border-right.padding-top.top.pleft.pright">
            <text:p text:style-name="text.cell.7.left">F431</text:p>
            <text:p text:style-name="text.cell.7.left">A/B/C *</text:p>
          </table:table-cell>
          <table:table-cell table:style-name="table.cell.border-bottom.border-right.padding-top.top.pleft.pright">
            <text:p text:style-name="text.cell.7.left">Plaatsen beugel categorie 3</text:p>
          </table:table-cell>
          <table:table-cell table:style-name="table.cell.border-bottom.border-right.padding-top.top.pleft.pright">
            <text:p text:style-name="text.cell.7.left">A: 333,5</text:p>
            <text:p text:style-name="text.cell.7.left">B: 385,3</text:p>
            <text:p text:style-name="text.cell.7.left">C: 747,3</text:p>
          </table:table-cell>
        </table:table-row>
        <table:table-row>
          <table:table-cell table:style-name="table.cell.border-bottom.border-left.border-right.padding-top.top.pleft.pright">
            <text:p text:style-name="text.cell.7.left">F441</text:p>
            <text:p text:style-name="text.cell.7.left">A/B/C *</text:p>
          </table:table-cell>
          <table:table-cell table:style-name="table.cell.border-bottom.border-right.padding-top.top.pleft.pright">
            <text:p text:style-name="text.cell.7.left">Plaatsen beugel categorie 4</text:p>
          </table:table-cell>
          <table:table-cell table:style-name="table.cell.border-bottom.border-right.padding-top.top.pleft.pright">
            <text:p text:style-name="text.cell.7.left">A: 355,3</text:p>
            <text:p text:style-name="text.cell.7.left">B: 408,9</text:p>
            <text:p text:style-name="text.cell.7.left">C: 800,7</text:p>
          </table:table-cell>
        </table:table-row>
        <table:table-row table:style-name="zebra.body.odd">
          <table:table-cell table:style-name="table.cell.border-bottom.border-left.border-right.padding-top.top.pleft.pright">
            <text:p text:style-name="text.cell.7.left">F451</text:p>
            <text:p text:style-name="text.cell.7.left">A/B/C *</text:p>
          </table:table-cell>
          <table:table-cell table:style-name="table.cell.border-bottom.border-right.padding-top.top.pleft.pright">
            <text:p text:style-name="text.cell.7.left">Plaatsen beugel categorie 5</text:p>
          </table:table-cell>
          <table:table-cell table:style-name="table.cell.border-bottom.border-right.padding-top.top.pleft.pright">
            <text:p text:style-name="text.cell.7.left">A: 840,6</text:p>
            <text:p text:style-name="text.cell.7.left">B: 921,1</text:p>
            <text:p text:style-name="text.cell.7.left">C: 1358,1</text:p>
          </table:table-cell>
        </table:table-row>
        <table:table-row>
          <table:table-cell table:style-name="table.cell.border-bottom.border-left.border-right.padding-top.top.pleft.pright">
            <text:p text:style-name="text.cell.7.left">F461</text:p>
            <text:p text:style-name="text.cell.7.left">A/B/C *</text:p>
          </table:table-cell>
          <table:table-cell table:style-name="table.cell.border-bottom.border-right.padding-top.top.pleft.pright">
            <text:p text:style-name="text.cell.7.left">Plaatsen beugel categorie 6</text:p>
          </table:table-cell>
          <table:table-cell table:style-name="table.cell.border-bottom.border-right.padding-top.top.pleft.pright">
            <text:p text:style-name="text.cell.7.left">A: 1367,4</text:p>
            <text:p text:style-name="text.cell.7.left">B: 1500,8</text:p>
            <text:p text:style-name="text.cell.7.left">C: 2220,7</text:p>
          </table:table-cell>
        </table:table-row>
        <table:table-row table:style-name="zebra.body.odd">
          <table:table-cell table:style-name="table.cell.border-bottom.border-left.border-right.padding-top.top.pleft.pright">
            <text:p text:style-name="text.cell.7.left">F471</text:p>
            <text:p text:style-name="text.cell.7.left">A/B/C *</text:p>
          </table:table-cell>
          <table:table-cell table:style-name="table.cell.border-bottom.border-right.padding-top.top.pleft.pright">
            <text:p text:style-name="text.cell.7.left">Plaatsen beugel categorie 7</text:p>
          </table:table-cell>
          <table:table-cell table:style-name="table.cell.border-bottom.border-right.padding-top.top.pleft.pright">
            <text:p text:style-name="text.cell.7.left">A: 1327</text:p>
            <text:p text:style-name="text.cell.7.left">B: 1391,2</text:p>
            <text:p text:style-name="text.cell.7.left">C: 2142,3</text:p>
          </table:table-cell>
        </table:table-row>
        <table:table-row>
          <table:table-cell table:style-name="table.cell.border-bottom.border-left.border-right.padding-top.top.pleft.pright">
            <text:p text:style-name="text.cell.7.left">F481</text:p>
            <text:p text:style-name="text.cell.7.left">A/B/C *</text:p>
          </table:table-cell>
          <table:table-cell table:style-name="table.cell.border-bottom.border-right.padding-top.top.pleft.pright">
            <text:p text:style-name="text.cell.7.left">Plaatsen beugel categorie 8</text:p>
          </table:table-cell>
          <table:table-cell table:style-name="table.cell.border-bottom.border-right.padding-top.top.pleft.pright">
            <text:p text:style-name="text.cell.7.left">A: 1035,7</text:p>
            <text:p text:style-name="text.cell.7.left">B: 1115,9</text:p>
            <text:p text:style-name="text.cell.7.left">C: 1833,2</text:p>
          </table:table-cell>
        </table:table-row>
        <table:table-row table:style-name="zebra.body.odd">
          <table:table-cell table:style-name="table.cell.border-bottom.border-left.border-right.padding-top.top.pleft.pright">
            <text:p text:style-name="text.cell.7.left">F491</text:p>
            <text:p text:style-name="text.cell.7.left">A/B/C *</text:p>
          </table:table-cell>
          <table:table-cell table:style-name="table.cell.border-bottom.border-right.padding-top.top.pleft.pright">
            <text:p text:style-name="text.cell.7.left">Plaatsen beugel categorie 9</text:p>
          </table:table-cell>
          <table:table-cell table:style-name="table.cell.border-bottom.border-right.padding-top.top.pleft.pright">
            <text:p text:style-name="text.cell.7.left">A: 1361,3</text:p>
            <text:p text:style-name="text.cell.7.left">B: 1537,3</text:p>
            <text:p text:style-name="text.cell.7.left">C: 2572,7</text:p>
          </table:table-cell>
        </table:table-row>
        <table:table-row>
          <table:table-cell table:style-name="table.cell.border-bottom.border-left.border-right.padding-top.top.pleft.pright">
            <text:p text:style-name="text.cell.7.left">F492</text:p>
            <text:p text:style-name="text.cell.7.left">A/B/C</text:p>
          </table:table-cell>
          <table:table-cell table:style-name="table.cell.border-bottom.border-right.padding-top.top.pleft.pright">
            <text:p text:style-name="text.cell.7.left">Verwijderen beugel categorie 5 t/m 9 per kaak</text:p>
          </table:table-cell>
          <table:table-cell table:style-name="table.cell.border-bottom.border-right.padding-top.top.pleft.pright">
            <text:p text:style-name="text.cell.7.left">A: 230,3</text:p>
            <text:p text:style-name="text.cell.7.left">B: 193,6</text:p>
            <text:p text:style-name="text.cell.7.left">C: 193,6</text:p>
          </table:table-cell>
        </table:table-row>
        <table:table-row table:style-name="zebra.body.odd">
          <table:table-cell table:style-name="table.cell.border-bottom.border-left.border-right.padding-top.top.pleft.pright">
            <text:p text:style-name="text.cell.7.left">F493</text:p>
            <text:p text:style-name="text.cell.7.left">A/B/C*</text:p>
          </table:table-cell>
          <table:table-cell table:style-name="table.cell.border-bottom.border-right.padding-top.top.pleft.pright">
            <text:p text:style-name="text.cell.7.left">Verwijderen en opnieuw plaatsen van attachments gedurende de beugelbehandeling per kaak</text:p>
          </table:table-cell>
          <table:table-cell table:style-name="table.cell.border-bottom.border-right.padding-top.top.pleft.pright">
            <text:p text:style-name="text.cell.7.left">A: 115,2</text:p>
            <text:p text:style-name="text.cell.7.left">B: 96,8</text:p>
            <text:p text:style-name="text.cell.7.left">C: 96,8</text:p>
          </table:table-cell>
        </table:table-row>
        <table:table-row>
          <table:table-cell table:style-name="table.cell.border-bottom.border-left.border-right.padding-top.top.pleft.pright">
            <text:p text:style-name="text.cell.7.left">F511</text:p>
            <text:p text:style-name="text.cell.7.left">A/B/C</text:p>
          </table:table-cell>
          <table:table-cell table:style-name="table.cell.border-bottom.border-right.padding-top.top.pleft.pright">
            <text:p text:style-name="text.cell.7.left">Beugelconsult per maand categorie 1</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12</text:p>
            <text:p text:style-name="text.cell.7.left">A/B/C</text:p>
          </table:table-cell>
          <table:table-cell table:style-name="table.cell.border-bottom.border-right.padding-top.top.pleft.pright">
            <text:p text:style-name="text.cell.7.left">Beugelconsult per maand categorie 2</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13</text:p>
            <text:p text:style-name="text.cell.7.left">A/B/C</text:p>
          </table:table-cell>
          <table:table-cell table:style-name="table.cell.border-bottom.border-right.padding-top.top.pleft.pright">
            <text:p text:style-name="text.cell.7.left">Beugelconsult per maand categorie 3</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14</text:p>
            <text:p text:style-name="text.cell.7.left">A/B/C</text:p>
          </table:table-cell>
          <table:table-cell table:style-name="table.cell.border-bottom.border-right.padding-top.top.pleft.pright">
            <text:p text:style-name="text.cell.7.left">Beugelconsult per maand categorie 4</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15</text:p>
            <text:p text:style-name="text.cell.7.left">A/B/C</text:p>
          </table:table-cell>
          <table:table-cell table:style-name="table.cell.border-bottom.border-right.padding-top.top.pleft.pright">
            <text:p text:style-name="text.cell.7.left">Beugelconsult per maand categorie 5</text:p>
          </table:table-cell>
          <table:table-cell table:style-name="table.cell.border-bottom.border-right.padding-top.top.pleft.pright">
            <text:p text:style-name="text.cell.7.left">A: 80</text:p>
            <text:p text:style-name="text.cell.7.left">B: 110</text:p>
            <text:p text:style-name="text.cell.7.left">C: 110</text:p>
          </table:table-cell>
        </table:table-row>
        <table:table-row table:style-name="zebra.body.odd">
          <table:table-cell table:style-name="table.cell.border-bottom.border-left.border-right.padding-top.top.pleft.pright">
            <text:p text:style-name="text.cell.7.left">F516</text:p>
            <text:p text:style-name="text.cell.7.left">A/B/C</text:p>
          </table:table-cell>
          <table:table-cell table:style-name="table.cell.border-bottom.border-right.padding-top.top.pleft.pright">
            <text:p text:style-name="text.cell.7.left">Beugelconsult per maand categorie 6</text:p>
          </table:table-cell>
          <table:table-cell table:style-name="table.cell.border-bottom.border-right.padding-top.top.pleft.pright">
            <text:p text:style-name="text.cell.7.left">A: 100</text:p>
            <text:p text:style-name="text.cell.7.left">B: 130</text:p>
            <text:p text:style-name="text.cell.7.left">C: 130</text:p>
          </table:table-cell>
        </table:table-row>
        <table:table-row>
          <table:table-cell table:style-name="table.cell.border-bottom.border-left.border-right.padding-top.top.pleft.pright">
            <text:p text:style-name="text.cell.7.left">F517</text:p>
            <text:p text:style-name="text.cell.7.left">A/B/C *</text:p>
          </table:table-cell>
          <table:table-cell table:style-name="table.cell.border-bottom.border-right.padding-top.top.pleft.pright">
            <text:p text:style-name="text.cell.7.left">Beugelconsult per maand categorie 7</text:p>
          </table:table-cell>
          <table:table-cell table:style-name="table.cell.border-bottom.border-right.padding-top.top.pleft.pright">
            <text:p text:style-name="text.cell.7.left">A: 100</text:p>
            <text:p text:style-name="text.cell.7.left">B: 100</text:p>
            <text:p text:style-name="text.cell.7.left">C: 130</text:p>
          </table:table-cell>
        </table:table-row>
        <table:table-row table:style-name="zebra.body.odd">
          <table:table-cell table:style-name="table.cell.border-bottom.border-left.border-right.padding-top.top.pleft.pright">
            <text:p text:style-name="text.cell.7.left">F518</text:p>
            <text:p text:style-name="text.cell.7.left">A/B/C</text:p>
          </table:table-cell>
          <table:table-cell table:style-name="table.cell.border-bottom.border-right.padding-top.top.pleft.pright">
            <text:p text:style-name="text.cell.7.left">Beugelconsult per maand categorie 8</text:p>
          </table:table-cell>
          <table:table-cell table:style-name="table.cell.border-bottom.border-right.padding-top.top.pleft.pright">
            <text:p text:style-name="text.cell.7.left">A: 120</text:p>
            <text:p text:style-name="text.cell.7.left">B: 120</text:p>
            <text:p text:style-name="text.cell.7.left">C: 165</text:p>
          </table:table-cell>
        </table:table-row>
        <table:table-row>
          <table:table-cell table:style-name="table.cell.border-bottom.border-left.border-right.padding-top.top.pleft.pright">
            <text:p text:style-name="text.cell.7.left">F519</text:p>
            <text:p text:style-name="text.cell.7.left">A/B/C</text:p>
          </table:table-cell>
          <table:table-cell table:style-name="table.cell.border-bottom.border-right.padding-top.top.pleft.pright">
            <text:p text:style-name="text.cell.7.left">Beugelconsult per maand categorie 9</text:p>
          </table:table-cell>
          <table:table-cell table:style-name="table.cell.border-bottom.border-right.padding-top.top.pleft.pright">
            <text:p text:style-name="text.cell.7.left">A: 150</text:p>
            <text:p text:style-name="text.cell.7.left">B: 150</text:p>
            <text:p text:style-name="text.cell.7.left">C: 195</text:p>
          </table:table-cell>
        </table:table-row>
        <table:table-row table:style-name="zebra.body.odd">
          <table:table-cell table:style-name="table.cell.border-bottom.border-left.border-right.padding-top.top.pleft.pright">
            <text:p text:style-name="text.cell.7.left">F520</text:p>
            <text:p text:style-name="text.cell.7.left">A</text:p>
          </table:table-cell>
          <table:table-cell table:style-name="table.cell.border-bottom.border-right.padding-top.top.pleft.pright">
            <text:p text:style-name="text.cell.7.left">Beugelconsult op afstand</text:p>
          </table:table-cell>
          <table:table-cell table:style-name="table.cell.border-bottom.border-right.padding-top.top.pleft.pright">
            <text:p text:style-name="text.cell.7.left">A: 33,5</text:p>
          </table:table-cell>
        </table:table-row>
        <table:table-row>
          <table:table-cell table:style-name="table.cell.border-bottom.border-left.border-right.padding-top.top.pleft.pright">
            <text:p text:style-name="text.cell.7.left">F521</text:p>
            <text:p text:style-name="text.cell.7.left">A</text:p>
          </table:table-cell>
          <table:table-cell table:style-name="table.cell.border-bottom.border-right.padding-top.top.pleft.pright">
            <text:p text:style-name="text.cell.7.left">Beugelconsult vanaf 25e behandelmaand (beugelcategorie 1 t/m 9)</text:p>
          </table:table-cell>
          <table:table-cell table:style-name="table.cell.border-bottom.border-right.padding-top.top.pleft.pright">
            <text:p text:style-name="text.cell.7.left">A: 70</text:p>
          </table:table-cell>
        </table:table-row>
        <table:table-row table:style-name="zebra.body.odd">
          <table:table-cell table:style-name="table.cell.border-bottom.border-left.border-right.padding-top.top.pleft.pright">
            <text:p text:style-name="text.cell.7.left">F531</text:p>
            <text:p text:style-name="text.cell.7.left">A/B/C</text:p>
          </table:table-cell>
          <table:table-cell table:style-name="table.cell.border-bottom.border-right.padding-top.top.pleft.pright">
            <text:p text:style-name="text.cell.7.left">Nacontrole beugel categorie 1 t/m 4</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32</text:p>
            <text:p text:style-name="text.cell.7.left">A/B/C</text:p>
          </table:table-cell>
          <table:table-cell table:style-name="table.cell.border-bottom.border-right.padding-top.top.pleft.pright">
            <text:p text:style-name="text.cell.7.left">Nacontrole beugel categorie 5,7,8</text:p>
          </table:table-cell>
          <table:table-cell table:style-name="table.cell.border-bottom.border-right.padding-top.top.pleft.pright">
            <text:p text:style-name="text.cell.7.left">A: 80</text:p>
            <text:p text:style-name="text.cell.7.left">B: 100</text:p>
            <text:p text:style-name="text.cell.7.left">C: 110</text:p>
          </table:table-cell>
        </table:table-row>
        <table:table-row table:style-name="zebra.body.odd">
          <table:table-cell table:style-name="table.cell.border-bottom.border-left.border-right.padding-top.top.pleft.pright">
            <text:p text:style-name="text.cell.7.left">F533</text:p>
            <text:p text:style-name="text.cell.7.left">A/B/C</text:p>
          </table:table-cell>
          <table:table-cell table:style-name="table.cell.border-bottom.border-right.padding-top.top.pleft.pright">
            <text:p text:style-name="text.cell.7.left">Nacontrole beugel categorie 6,9</text:p>
          </table:table-cell>
          <table:table-cell table:style-name="table.cell.border-bottom.border-right.padding-top.top.pleft.pright">
            <text:p text:style-name="text.cell.7.left">A: 100</text:p>
            <text:p text:style-name="text.cell.7.left">B: 130</text:p>
            <text:p text:style-name="text.cell.7.left">C: 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611</text:p>
            <text:p text:style-name="text.cell.7.left">A/B/C *</text:p>
          </table:table-cell>
          <table:table-cell table:style-name="table.cell.border-bottom.border-right.padding-top.top.pleft.pright">
            <text:p text:style-name="text.cell.7.left">Documenteren en bespreken gegevens elektronische chip in uitneembare apparatuur</text:p>
          </table:table-cell>
          <table:table-cell table:style-name="table.cell.border-bottom.border-right.padding-top.top.pleft.pright">
            <text:p text:style-name="text.cell.7.left">A: 294</text:p>
            <text:p text:style-name="text.cell.7.left">B: 212,9</text:p>
            <text:p text:style-name="text.cell.7.left">C: 212,9</text:p>
          </table:table-cell>
        </table:table-row>
        <table:table-row>
          <table:table-cell table:style-name="table.cell.border-bottom.border-left.border-right.padding-top.top.pleft.pright">
            <text:p text:style-name="text.cell.7.left">F612</text:p>
            <text:p text:style-name="text.cell.7.left">A/B/C *</text:p>
          </table:table-cell>
          <table:table-cell table:style-name="table.cell.border-bottom.border-right.padding-top.top.pleft.pright">
            <text:p text:style-name="text.cell.7.left">Plaatsen intermaxillaire correctieveren</text:p>
          </table:table-cell>
          <table:table-cell table:style-name="table.cell.border-bottom.border-right.padding-top.top.pleft.pright">
            <text:p text:style-name="text.cell.7.left">A: 289,2</text:p>
            <text:p text:style-name="text.cell.7.left">B: 337,4</text:p>
            <text:p text:style-name="text.cell.7.left">C: 638,5</text:p>
          </table:table-cell>
        </table:table-row>
        <table:table-row table:style-name="zebra.body.odd">
          <table:table-cell table:style-name="table.cell.border-bottom.border-left.border-right.padding-top.top.pleft.pright">
            <text:p text:style-name="text.cell.7.left">F716</text:p>
            <text:p text:style-name="text.cell.7.left">A/B/C *</text:p>
          </table:table-cell>
          <table:table-cell table:style-name="table.cell.border-bottom.border-right.padding-top.top.pleft.pright">
            <text:p text:style-name="text.cell.7.left">Mondbeschermer tijdens behandeling met apparatuur</text:p>
          </table:table-cell>
          <table:table-cell table:style-name="table.cell.border-bottom.border-right.padding-top.top.pleft.pright">
            <text:p text:style-name="text.cell.7.left">A: € 29,92</text:p>
            <text:p text:style-name="text.cell.7.left">B: € 29,92</text:p>
            <text:p text:style-name="text.cell.7.left">C: € 29,92</text:p>
          </table:table-cell>
        </table:table-row>
        <table:table-row>
          <table:table-cell table:style-name="table.cell.border-bottom.border-left.border-right.padding-top.top.pleft.pright">
            <text:p text:style-name="text.cell.7.left">F721</text:p>
            <text:p text:style-name="text.cell.7.left">A/B/C</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left">A: € 49,87</text:p>
            <text:p text:style-name="text.cell.7.left">B: € 49,87</text:p>
            <text:p text:style-name="text.cell.7.left">C: € 49,87</text:p>
          </table:table-cell>
        </table:table-row>
        <table:table-row table:style-name="zebra.body.odd">
          <table:table-cell table:style-name="table.cell.border-bottom.border-left.border-right.padding-top.top.pleft.pright">
            <text:p text:style-name="text.cell.7.left">F722</text:p>
            <text:p text:style-name="text.cell.7.left">A/B/C</text:p>
          </table:table-cell>
          <table:table-cell table:style-name="table.cell.border-bottom.border-right.padding-top.top.pleft.pright">
            <text:p text:style-name="text.cell.7.left">Trekken volgende tand of kies, in dezelfde zitting en hetzelfde kwadrant</text:p>
          </table:table-cell>
          <table:table-cell table:style-name="table.cell.border-bottom.border-right.padding-top.top.pleft.pright">
            <text:p text:style-name="text.cell.7.left">A: € 37,24</text:p>
            <text:p text:style-name="text.cell.7.left">B: € 37,24</text:p>
            <text:p text:style-name="text.cell.7.left">C: € 37,24</text:p>
          </table:table-cell>
        </table:table-row>
        <table:table-row>
          <table:table-cell table:style-name="table.cell.border-bottom.border-left.border-right.padding-top.top.pleft.pright">
            <text:p text:style-name="text.cell.7.left">F723</text:p>
            <text:p text:style-name="text.cell.7.left">A/B/C *</text:p>
          </table:table-cell>
          <table:table-cell table:style-name="table.cell.border-bottom.border-right.padding-top.top.pleft.pright">
            <text:p text:style-name="text.cell.7.left">Plaatsen micro-implantaat (voor beugel)</text:p>
          </table:table-cell>
          <table:table-cell table:style-name="table.cell.border-bottom.border-right.padding-top.top.pleft.pright">
            <text:p text:style-name="text.cell.7.left">A: 198,1</text:p>
            <text:p text:style-name="text.cell.7.left">B: 166,5</text:p>
            <text:p text:style-name="text.cell.7.left">C: 166,5</text:p>
          </table:table-cell>
        </table:table-row>
        <table:table-row table:style-name="zebra.body.odd">
          <table:table-cell table:style-name="table.cell.border-bottom.border-left.border-right.padding-top.top.pleft.pright">
            <text:p text:style-name="text.cell.7.left">F724</text:p>
            <text:p text:style-name="text.cell.7.left">A/B/C</text:p>
          </table:table-cell>
          <table:table-cell table:style-name="table.cell.border-bottom.border-right.padding-top.top.pleft.pright">
            <text:p text:style-name="text.cell.7.left">Preventieve voorlichting en/of instructie</text:p>
          </table:table-cell>
          <table:table-cell table:style-name="table.cell.border-bottom.border-right.padding-top.top.pleft.pright">
            <text:p text:style-name="text.cell.7.left">A: € 14,91</text:p>
            <text:p text:style-name="text.cell.7.left">B: € 14,91</text:p>
            <text:p text:style-name="text.cell.7.left">C: € 14,91</text:p>
          </table:table-cell>
        </table:table-row>
        <table:table-row>
          <table:table-cell table:style-name="table.cell.border-bottom.border-left.border-right.padding-top.top.pleft.pright">
            <text:p text:style-name="text.cell.7.left">F810</text:p>
            <text:p text:style-name="text.cell.7.left">A/B/C</text:p>
          </table:table-cell>
          <table:table-cell table:style-name="table.cell.border-bottom.border-right.padding-top.top.pleft.pright">
            <text:p text:style-name="text.cell.7.left">Reparatie of vervanging beugel categorie 1 tot en met 4 vanwege slijtage</text:p>
          </table:table-cell>
          <table:table-cell table:style-name="table.cell.border-bottom.border-right.padding-top.top.pleft.pright">
            <text:p text:style-name="text.cell.7.left">A: Kostprijs</text:p>
            <text:p text:style-name="text.cell.7.left">B: Kostprijs</text:p>
            <text:p text:style-name="text.cell.7.left">C: Kostprijs</text:p>
          </table:table-cell>
        </table:table-row>
        <table:table-row table:style-name="zebra.body.odd">
          <table:table-cell table:style-name="table.cell.border-bottom.border-left.border-right.padding-top.top.pleft.pright">
            <text:p text:style-name="text.cell.7.left">F811</text:p>
            <text:p text:style-name="text.cell.7.left">A/B/C *</text:p>
          </table:table-cell>
          <table:table-cell table:style-name="table.cell.border-bottom.border-right.padding-top.top.pleft.pright">
            <text:p text:style-name="text.cell.7.left">Reparatie of vervanging van beugel</text:p>
          </table:table-cell>
          <table:table-cell table:style-name="table.cell.border-bottom.border-right.padding-top.top.pleft.pright">
            <text:p text:style-name="text.cell.7.left">A: 69,5</text:p>
            <text:p text:style-name="text.cell.7.left">B: 69,5</text:p>
            <text:p text:style-name="text.cell.7.left">C: 69,5</text:p>
          </table:table-cell>
        </table:table-row>
        <table:table-row>
          <table:table-cell table:style-name="table.cell.border-bottom.border-left.border-right.padding-top.top.pleft.pright">
            <text:p text:style-name="text.cell.7.left">F812</text:p>
            <text:p text:style-name="text.cell.7.left">A/B/C *</text:p>
          </table:table-cell>
          <table:table-cell table:style-name="table.cell.border-bottom.border-right.padding-top.top.pleft.pright">
            <text:p text:style-name="text.cell.7.left">Herstel en/of opnieuw plaatsen van retentie-apparatuur, per kaak</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style-name="zebra.body.odd">
          <table:table-cell table:style-name="table.cell.border-bottom.border-left.border-right.padding-top.top.pleft.pright">
            <text:p text:style-name="text.cell.7.left">F813</text:p>
            <text:p text:style-name="text.cell.7.left">A/B/C *</text:p>
          </table:table-cell>
          <table:table-cell table:style-name="table.cell.border-bottom.border-right.padding-top.top.pleft.pright">
            <text:p text:style-name="text.cell.7.left">Plaatsen (extra) retentie-apparatuur, per kaak</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table-cell table:style-name="table.cell.border-bottom.border-left.border-right.padding-top.top.pleft.pright">
            <text:p text:style-name="text.cell.7.left">F814</text:p>
            <text:p text:style-name="text.cell.7.left">A/B/C *</text:p>
          </table:table-cell>
          <table:table-cell table:style-name="table.cell.border-bottom.border-right.padding-top.top.pleft.pright">
            <text:p text:style-name="text.cell.7.left">Plaatsen retentie-apparatuur bij orthodontisch niet behandelde of door andere zorgaanbieder orthodontisch behandelde patiënt, per kaak</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style-name="zebra.body.odd">
          <table:table-cell table:style-name="table.cell.border-bottom.border-left.border-right.padding-top.top.pleft.pright">
            <text:p text:style-name="text.cell.7.left">F815</text:p>
            <text:p text:style-name="text.cell.7.left">A/B/C</text:p>
          </table:table-cell>
          <table:table-cell table:style-name="table.cell.border-bottom.border-right.padding-top.top.pleft.pright">
            <text:p text:style-name="text.cell.7.left">Verwijderen spalk, per element</text:p>
          </table:table-cell>
          <table:table-cell table:style-name="table.cell.border-bottom.border-right.padding-top.top.pleft.pright">
            <text:p text:style-name="text.cell.7.left">A: € 6,65</text:p>
            <text:p text:style-name="text.cell.7.left">B: € 6,65</text:p>
            <text:p text:style-name="text.cell.7.left">C: € 6,65</text:p>
          </table:table-cell>
        </table:table-row>
        <table:table-row>
          <table:table-cell table:style-name="table.cell.border-bottom.border-left.border-right.padding-top.top.pleft.pright">
            <text:p text:style-name="text.cell.7.left">F911</text:p>
            <text:p text:style-name="text.cell.7.left">A</text:p>
          </table:table-cell>
          <table:table-cell table:style-name="table.cell.border-bottom.border-right.padding-top.top.pleft.pright">
            <text:p text:style-name="text.cell.7.left">Inkopen op uitkomst orthodontie</text:p>
          </table:table-cell>
          <table:table-cell table:style-name="table.cell.border-bottom.border-right.padding-top.top.pleft.pright">
            <text:p text:style-name="text.cell.7.left">A: 5687,9</text:p>
          </table:table-cell>
        </table:table-row>
        <table:table-row table:style-name="zebra.body.odd">
          <table:table-cell table:style-name="table.cell.border-bottom.border-left.border-right.padding-top.top.pleft.pright">
            <text:p text:style-name="text.cell.7.left">F900</text:p>
            <text:p text:style-name="text.cell.7.left">A/B/C</text:p>
          </table:table-cell>
          <table:table-cell table:style-name="table.cell.border-bottom.border-right.padding-top.top.pleft.pright">
            <text:p text:style-name="text.cell.7.left">Informatieverstrekking, per vijf minuten</text:p>
          </table:table-cell>
          <table:table-cell table:style-name="table.cell.border-bottom.border-right.padding-top.top.pleft.pright">
            <text:p text:style-name="text.cell.7.left">A: € 15,14</text:p>
            <text:p text:style-name="text.cell.7.left">B: € 15,14</text:p>
            <text:p text:style-name="text.cell.7.left">C: € 15,14</text:p>
          </table:table-cell>
        </table:table-row>
        <table:table-row>
          <table:table-cell table:style-name="table.cell.border-bottom.border-left.border-right.padding-top.top.pleft.pright">
            <text:p text:style-name="text.cell.7.left">F901</text:p>
            <text:p text:style-name="text.cell.7.left">A/B/C</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A: Maximum</text:p>
            <text:p text:style-name="text.cell.7.left">B: Maximum</text:p>
            <text:p text:style-name="text.cell.7.left">C: Maximum</text:p>
          </table:table-cell>
        </table:table-row>
      </table:table>
      <text:h text:style-name="ifm_p_font.bold_mt.5.08mm_page.keep-with-next_ifm" text:outline-level="2">Artikel<text:s/>8<text:s/>Intrekking oude beleidsregel</text:h>
      <text:p text:style-name="ifm_p_mt.4.23mm_ifm">Gelijktijdig met de inwerkingtreding van deze beleidsregel wordt de gepubliceerde maar nog niet in werking getreden Beleidsregel orthodontische zorg, met kenmerk BR/REG-23112, ingetrokken.</text:p>
      <text:p text:style-name="ifm_p_ifm">Gelijktijdig met de inwerkingtreding van deze beleidsregel wordt de Beleidsregel orthodontische zorg met kenmerk BR/REG-22112a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orthodontische zorg, met kenmerk BR/REG-22112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orthodon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85</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85</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rthodontische 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98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8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rthodontische zorg, Nederlandse Zorgautoriteit</meta:user-defined>
    <meta:user-defined meta:name="DCTERMS.W3CDTF/DCTERMS.available">2022-10-13</meta:user-defined>
  </office:meta>
</office:document-meta>
</file>