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dexering, Nederlandse Zorgautoriteit</text:h>
      <text:p text:style-name="ifm_p_font.italic_mt.7.4mm_ifm">BR/REG-23144</text:p>
      <text:p text:style-name="ifm_p_font.italic_ifm">Vastgesteld 4 oktober 2022</text:p>
      <text:p text:style-name="ifm_p_mt.3.7mm_ifm">Ingevolge artikel 57, eerste lid, aanhef en onder b, van de Wet marktordening gezondheidszorg (Wmg), stelt de Nederlandse Zorgautoriteit (NZa) beleidsregels vast met betrekking tot het uitoefenen van de bevoegdheid om tarieven en prestatiebeschrijvingen vast te stellen.</text:p>
      <text:p text:style-name="ifm_p_mt.3.7mm_ifm">Ingevolge artikel 52, aanhef en onder e, Wmg worden de tarieven die uit de voorliggende beleidsregel voortvloeien ambtshalve door de NZa vastgesteld.</text:p>
      <text:h text:style-name="ifm_p_font.bold_mt.5.08mm_page.keep-with-next_ifm" text:outline-level="2">Artikel<text:s/>1<text:s/>Reikwijdte</text:h>
      <text:p text:style-name="ifm_p_mt.4.23mm_ifm">Deze beleidsregel is van toepassing op tandheelkundige zorg, orthodontische zorg, huisartsenzorg en verloskundige zorg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d, van het Besluit uitbreiding en beperking werkingssfeer WMG.</text:p></text:note-body></text:note> op het terrein van de tandheelkundige zorg, orthodontische zorg, huisartsenzorg en verloskundige zorg geleverd door of onder verantwoordelijkheid van beroepsbeoefenaren als bedoeld in artikel 3, dan wel 34, van de Wet BIG.</text:p>
      <text:h text:style-name="ifm_p_font.bold_mt.5.08mm_page.keep-with-next_ifm" text:outline-level="2">Artikel<text:s/>2<text:s/>Doel van de beleidsregel</text:h>
      <text:p text:style-name="ifm_p_mt.4.23mm_ifm">Het doel van deze beleidsregel is het vastleggen op welke wijze de NZa jaarlijks de gereguleerde tarieven voor tandheelkundige zorg, orthodontische zorg, huisartsenzorg en verloskundige zorg indexeert.</text:p>
      <text:h text:style-name="ifm_p_font.bold_mt.5.08mm_page.keep-with-next_ifm" text:outline-level="2">Artikel<text:s/>3<text:s/>Begripsbepalingen</text:h>
      <text:h text:style-name="ifm_p_font.italic_mt.4.23mm_page.keep-with-next_ifm" text:outline-level="4">
               3.1 Inkomensbestanddeel
            </text:h>
      <text:p text:style-name="ifm_p_ifm">Het aandeel van de arbeidskostencomponent in het gereguleerde (maximum)tarief.</text:p>
      <text:h text:style-name="ifm_p_font.italic_mt.3.7mm_page.keep-with-next_ifm" text:outline-level="4">
               3.2 Praktijkkostenbestanddeel
            </text:h>
      <text:p text:style-name="ifm_p_ifm">Het aandeel van de praktijkkosten in het gereguleerde (maximum)tarief. Het praktijkkostenbestanddeel is opgebouwd uit de elementen personeelskosten en materiële kosten.</text:p>
      <text:h text:style-name="ifm_p_font.italic_mt.3.7mm_page.keep-with-next_ifm" text:outline-level="4">
               3.3 Rekenomzet
            </text:h>
      <text:p text:style-name="ifm_p_ifm">De som van het inkomensbestanddeel (zie artikel 3.1) en het praktijkkostenbestanddeel (zie artikel 3.2).</text:p>
      <text:h text:style-name="ifm_p_font.italic_mt.3.7mm_page.keep-with-next_ifm" text:outline-level="4">
               3.4 Rekennorm
            </text:h>
      <text:p text:style-name="ifm_p_ifm">Begripsaanduiding voor het aantal verrichtingen per jaar.</text:p>
      <text:h text:style-name="ifm_p_font.italic_mt.3.7mm_page.keep-with-next_ifm" text:outline-level="4">
               3.5 Tarief
            </text:h>
      <text:p text:style-name="ifm_p_ifm">De uitkomst van de rekenomzet (zie artikel 3.3) gedeeld door de rekennorm (zie artikel 3.4).</text:p>
      <text:h text:style-name="ifm_p_font.bold_mt.5.08mm_page.keep-with-next_ifm" text:outline-level="2">Artikel<text:s/>4<text:s/>Indexaties</text:h>
      <text:p text:style-name="ifm_p_mt.4.23mm_ifm">4.1  De beleidsregel betreft de jaarlijkse aanpassingssystematiek van het inkomens- en praktijkkostenbestanddeel in de gereguleerde tarieven. Deze indexatie vindt zowel voor- als nacalculatorisch plaats.</text:p>
      <text:p text:style-name="ifm_p_mt.3.7mm_ifm">4.2  De aanpassing van het in de beleidsregelwaarden opgenomen inkomensbestanddeel en de personele loonkostencomponent voor jaar t is gebaseerd op het door de Minister van VWS voor dat jaar aangegeven indexatiepercentage Overheidsbijdrage in de arbeidskostenontwikkeling (Ova). Deze aanpassing bestaat uit:</text:p>
      <text:p text:style-name="ifm_p_ifm">–  een structurele doorwerking in jaar t van de uit het definitieve Ova-indexcijfer blijkende verschil tussen de voor- en eindcalculatie van jaar t-1<text:note text:id="n3" text:note-class="footnote"><text:note-citation text:label="3 ">3</text:note-citation><text:note-body><text:p text:style-name="ifm_p_font.normal_size.6.93pt_mt..5mm_indent.-0.1161in_mleft.0.1161in_ifm">Zie rekenvoorbeeld in de toelichting.</text:p></text:note-body></text:note>;</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p text:style-name="ifm_p_mt.3.7mm_ifm">4.3  De aanpassing van de in de beleidsregelwaarden opgenomen materiële kostencomponent voor jaar t is gebaseerd op gegevens uit de tabel ‘Middelen en bestedingen’ van het Centraal Economisch Plan (CEP) van het Centraal Planbureau (CPB) van het jaar t. Deze aanpassing bestaat uit:</text:p>
      <text:p text:style-name="ifm_p_ifm">–  een structurele doorwerking in jaar t van het uit het CEP blijkende verschil tussen de voor- en eindcalculatie van jaar t-1<text:note text:id="n4" text:note-class="footnote"><text:note-citation text:label="4 ">4</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p text:style-name="ifm_p_mt.3.7mm_ifm">4.4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h text:style-name="ifm_p_font.bold_mt.5.08mm_page.keep-with-next_ifm" text:outline-level="2">Artikel<text:s/>5<text:s/>Intrekking oude beleidsregel</text:h>
      <text:p text:style-name="ifm_p_mt.4.23mm_ifm">Gelijktijdig met de inwerkingtreding van deze beleidsregel wordt de Beleidsregel indexering, met kenmerk BR/REG-22157 ingetrokken.</text:p>
      <text:h text:style-name="ifm_p_font.bold_mt.5.08mm_page.keep-with-next_ifm" text:outline-level="2">Artikel<text:s/>6<text:s/>Toepasselijkheid voorafgaande beleidsregel, bekendmaking, inwerkingtreding en citeertitel</text:h>
      <text:h text:style-name="ifm_p_font.bold_mt.4.23mm_page.keep-with-next_ifm" text:outline-level="4">Toepasselijkheid voorafgaande beleidsregel</text:h>
      <text:p text:style-name="ifm_p_ifm">De Beleidsregel indexering, met kenmerk BR/REG-2215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op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indexering.</text:p>
      <text:h text:style-name="ifm_p_font.bold_mt.5.08mm_page.break-before_ifm" text:outline-level="4">TOELICHTING</text:h>
      <text:p text:style-name="ifm_p_mt.4.23mm_ifm">Het doel van deze beleidsregel is het vastleggen van de wijze waarop de NZa jaarlijks de gereguleerde tarieven indexeert.</text:p>
      <text:p text:style-name="ifm_p_mt.3.7mm_ifm">Per brief heeft het Ministerie van VWS de NZa verzocht de indexeringssystematiek vanaf 2017 op de volgende onderdelen te wijzigen:</text:p>
      <text:p text:style-name="ifm_p_ifm">–  De gereguleerde tarieven worden gebaseerd op een 100% voorcalculatorische index (in plaats van 50%).</text:p>
      <text:p text:style-name="ifm_p_ifm">–  De systematiek van incidentele nacalculatie komt te vervallen. De tijdelijke inhaalcomponent over het jaar 2016 wordt nog eenmalig in de tarieven 2017 verwerkt.</text:p>
      <text:p text:style-name="ifm_p_ifm">–  De arbeidskostencomponent dient geïndexeerd te worden met dezelfde index waarmee de personele kosten worden geïndexeerd.</text:p>
      <text:p text:style-name="ifm_p_mt.3.7mm_ifm">Rekenvoorbeeld:</text:p>
      <text:p text:style-name="ifm_p_ifm">Structurele doorwerking verschil voor- en eindcalculatie jaar t-1</text:p>
      <text:p text:style-name="ifm_p_mt.3.7mm_ifm">Stel dat de voorlopige index van jaar t-1 is vastgesteld op 1,75% en de definitieve index van jaar t-1 op 2,95%. De structurele doorwerking in jaar t is dan een percentage van 1,18% op de beleidsregelbedragen van het jaar t-1.</text:p>
      <text:p text:style-name="ifm_p_mt.3.7mm_ifm">Het percentage van 1,18% is als volgt berekend:</text:p>
      <text:p text:style-name="ifm_p_ifm">(1,0295/1,0175) – 1 = 0,0118 ofwel 1,18%<text:note text:id="n5" text:note-class="footnote"><text:note-citation text:label="5 ">5</text:note-citation><text:note-body><text:p text:style-name="ifm_p_font.normal_size.6.93pt_mt..5mm_indent.-0.1161in_mleft.0.1161in_ifm">Bij de berekening wordt niet tussentijds afgeron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69</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69</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dexerin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ndexering, Nederlandse Zorgautoriteit</meta:user-defined>
    <meta:user-defined meta:name="DCTERMS.W3CDTF/DCTERMS.available">2022-10-13</meta:user-defined>
  </office:meta>
</office:document-meta>
</file>