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4 oktober 2022, kenmerk 3438174-1035328-PG, houdende wijziging van de
specifieke uitkering PrEP in verband met het vestigen van een Dienst van
Algemeen Economisch Belang en enkele wijzigingen van ondergeschikte
aard</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PrEP wordt als volgt
gewijzigd:</text:p>
      <text:p text:style-name="ifm_p_mt.3.7mm_indent.no_ifm">A</text:p>
      <text:p text:style-name="ifm_p_mt.3.7mm_ifm">Artikel 1, onder e, komt te luiden:</text:p>
      <text:section text:style-name="ifm_sect_mleft.5.1mm_ifm" text:name="d15e56">
        <text:p text:style-name="ifm_p_ifm"> <text:span text:style-name="ifm_span_font.italic_ifm">verzorgingsgebied:</text:span> verzorgingsgebied als bedoeld in artikel 68, onder a, van de
Subsidieregeling publieke gezondheid;</text:p>
      </text:section>
      <text:p text:style-name="ifm_p_mt.3.7mm_indent.no_ifm">B</text:p>
      <text:p text:style-name="ifm_p_mt.3.7mm_ifm">In artikel 2 vervalt ‘4:46, ’.</text:p>
      <text:p text:style-name="ifm_p_mt.3.7mm_indent.no_ifm">C</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80">
        <text:p text:style-name="ifm_p_mt.3.7mm_ifm">2.  Een uitkering wordt slechts verstrekt voor zover de coördinerende GGD met
de Staat een overeenkomst sluit waarbij de Staat haar belast met en zij zich
verplicht tot het verrichten van de dienst van algemeen economisch belang,
bedoeld in 10b.</text:p>
      </text:section>
      <text:p text:style-name="ifm_p_mt.3.7mm_indent.no_ifm">D</text:p>
      <text:p text:style-name="ifm_p_mt.3.7mm_ifm">Artikel 5, tweede lid, komt te luiden:</text:p>
      <text:section text:style-name="ifm_sect_mleft.5.1mm_ifm" text:name="d15e90">
        <text:p text:style-name="ifm_p_mt.3.7mm_ifm">2.  De uitkering bestaat uit het bedrag dat wordt berekend overeenkomstig de
volgende formule: (Qi x Pi) + (Qv x Pv) – (Qp x Bp) + (U of V) waarbij wordt
verstaan onder:</text:p>
        <text:p text:style-name="ifm_p_ifm"><text:span text:style-name="ifm_span_font.bold_ifm">Qi.</text:span>het aantal intakeconsulten, bedoeld in
artikel 4, eerste lid, onder b, dat in het
boekjaar waarvoor de uitkering wordt verstrekt is uitgevoerd;</text:p>
        <text:p text:style-name="ifm_p_ifm"><text:span text:style-name="ifm_span_font.bold_ifm">Pi.</text:span>€ 210;</text:p>
        <text:p text:style-name="ifm_p_ifm"><text:span text:style-name="ifm_span_font.bold_ifm">Qv.</text:span>het aantal vervolgconsulten, bedoeld in
artikel 4, eerste lid, onder b, dat in het
boekjaar waarvoor de uitkering wordt verstrekt is uitgevoerd;</text:p>
        <text:p text:style-name="ifm_p_ifm"><text:span text:style-name="ifm_span_font.bold_ifm">Pv.</text:span>een bedrag van € 150;</text:p>
        <text:p text:style-name="ifm_p_ifm"><text:span text:style-name="ifm_span_font.bold_ifm">Qp.</text:span>het aantal ter hand stellingen van PrEP per
dertig pillen;</text:p>
        <text:p text:style-name="ifm_p_ifm"><text:span text:style-name="ifm_span_font.bold_ifm">Bp.</text:span>een eigen bijdrage van de gebruiker van
€ 7,50 per dertig pillen;</text:p>
        <text:p text:style-name="ifm_p_ifm"><text:span text:style-name="ifm_span_font.bold_ifm">U.</text:span>het bedrag voor de coördinatie van de
medische begeleiding dat in 2022 en 2023 ten hoogste € 10.000 bedraagt per
uitvoerende GGD in het desbetreffende verzorgingsgebied, en per
verzorgingsgebied ten hoogste bedraagt:</text:p>
        <text:p text:style-name="ifm_p_ifm">1°.  € 50.000 voor de provincies Noord-Holland en Flevoland,</text:p>
        <text:p text:style-name="ifm_p_ifm">2°.  € 50.000 voor de provincies Overijssel en Gelderland,</text:p>
        <text:p text:style-name="ifm_p_ifm">3°.  € 30.000 voor de provincies Friesland, Drenthe en Groningen,</text:p>
        <text:p text:style-name="ifm_p_ifm">4°.  € 10.000 voor het deel van de provincie Zuid-Holland, bestaande uit de
gemeenten Delft, Den Haag, Leidschendam/Voorburg, Midden-Delftland,
Pijnacker-Nootdorp, Rijswijk, Wassenaar, Westland en Zoetermeer,</text:p>
        <text:p text:style-name="ifm_p_ifm">5°.  € 30.000 voor het overige deel van de provincie Zuid-Holland, bestaande uit
de gemeenten die geen deel uitmaken van de provincie Zuid-Holland genoemd onder
4°,</text:p>
        <text:p text:style-name="ifm_p_ifm">6°.  € 40.000 voor de provincies Zeeland en Noord-Brabant,</text:p>
        <text:p text:style-name="ifm_p_ifm">7°.  € 20.000 voor de provincie Limburg,</text:p>
        <text:p text:style-name="ifm_p_ifm">8°.  € 10.000 voor de provincie Utrecht.</text:p>
        <text:p text:style-name="ifm_p_ifm"><text:span text:style-name="ifm_span_font.bold_ifm">V.</text:span> het bedrag voor de coördinatie van de
medische begeleiding, dat in 2024 ten hoogste € 5.000 bedraagt per uitvoerende
GGD in het desbetreffende verzorgingsgebied, en per verzorgingsgebied ten
hoogste bedraagt:</text:p>
        <text:p text:style-name="ifm_p_ifm">1°.  € 25.000 voor de provincies Noord-Holland en Flevoland,</text:p>
        <text:p text:style-name="ifm_p_ifm">2°.  € 25.000 voor de provincies Overijssel en Gelderland,</text:p>
        <text:p text:style-name="ifm_p_ifm">3°.  € 25.000 voor de provincies Friesland, Drenthe en Groningen,</text:p>
        <text:p text:style-name="ifm_p_ifm">4°.  € 5.000 voor het deel van de provincie Zuid-Holland, bestaande uit de
gemeenten Delft, Den Haag, Leidschendam/Voorburg, Midden-Delftland,
Pijnacker-Nootdorp, Rijswijk, Wassenaar, Westland en Zoetermeer,</text:p>
        <text:p text:style-name="ifm_p_ifm">5°.  € 15.000 voor het overige deel van de provincie Zuid-Holland, bestaande uit
de gemeenten die geen deel uitmaken van de provincie Zuid-Holland genoemd onder
4°,</text:p>
        <text:p text:style-name="ifm_p_ifm">6°.  € 20.000 voor de provincies Zeeland en Noord-Brabant,</text:p>
        <text:p text:style-name="ifm_p_ifm">7°.  € 10.000 voor de provincie Limburg,</text:p>
        <text:p text:style-name="ifm_p_ifm">8°.  € 5.000 voor de provincie Utrecht.</text:p>
      </text:section>
      <text:p text:style-name="ifm_p_mt.3.7mm_indent.no_ifm">E</text:p>
      <text:p text:style-name="ifm_p_mt.3.7mm_ifm">In artikel 6, vierde lid, onder a, wordt ‘Prep’ vervangen door
‘PrEP’.</text:p>
      <text:p text:style-name="ifm_p_mt.3.7mm_indent.no_ifm">F</text:p>
      <text:p text:style-name="ifm_p_mt.3.7mm_ifm">In artikel 10, derde lid, wordt ‘tot ten hoogste het bedrag dat is bepaald
in het besluit tot verlening’ vervangen door ‘tot ten hoogste het
overeenkomstig artikel 5, tweede lid, berekende bedrag’.</text:p>
      <text:p text:style-name="ifm_p_mt.3.7mm_indent.no_ifm">G</text:p>
      <text:p text:style-name="ifm_p_mt.3.7mm_ifm">Na artikel 10a wordt een artikel ingevoegd, luidende:</text:p>
      <text:section text:style-name="ifm_sect_mleft.5.1mm_ifm" text:name="d15e177">
        <text:h text:style-name="ifm_p_font.bold_mt.5.08mm_page.keep-with-next_ifm" text:outline-level="2">Artikel<text:s/>10b<text:s/></text:h>
        <text:p text:style-name="ifm_p_mt.4.23mm_ifm">De medische begeleiding bij het gebruik van PrEP en de coördinatie daarvan,
bedoeld in artikel 3 wordt aangewezen als een dienst van algemeen economisch
belang in de zin van artikel 106, tweede lid, van het Verdrag betreffende de
werking van de Europese Unie.</text:p>
      </text:section>
      <text:h text:style-name="ifm_p_font.bold_mt.5.08mm_page.keep-with-next_ifm" text:outline-level="2">ARTIKEL<text:s/>II<text:s/></text:h>
      <text:p text:style-name="ifm_p_mt.4.23mm_ifm">Deze regeling treedt in werking met ingang van 1 januari 2023 en werkt ten
aanzien van onderdeel C terug tot 1 januari 2022. De regeling vervalt met
ingang van 1 augustus 2024, met dien verstande dat deze regeling van toepassing
blijft op uitkeringen die voor die datum zijn verstrek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text:h>
      <text:p text:style-name="ifm_p_mt.3.7mm_ifm">De Regeling specifieke uitkering PrEP (hierna: Regeling) heeft betrekking
op het verstrekken van een uitkering voor – kort gezegd – de medische
begeleiding bij het preventief gebruik van hiv-remmers, Pre Expositie Profylaxe
(hierna: PrEP) door personen die behoren tot de groep mannen die seks hebben
met mannen (MSM) en transgender personen, met een verhoogd risico op hiv. De
regeling wordt gewijzigd in verband met staatssteun. Om ongeoorloofde
staatssteun te voorkomen wordt een Dienst van Algemeen Economisch Belang (DAEB)
gevestigd. Tevens wordt van de gelegenheid gebruik gemaakt om een enkele
technische wijzigingen door te voeren.</text:p>
      <text:h text:style-name="ifm_p_font.italic_mt.3.7mm_page.keep-with-next_ifm" text:outline-level="4">Achtergrond</text:h>
      <text:p text:style-name="ifm_p_mt.3.7mm_ifm">Tot de start van de pilot kwamen er jaarlijks ongeveer 800 nieuwe
hiv-besmettingen bij. Hiervan trad tweederde op bij de hoogrisico-groep mannen
die seks hebben met mannen. In het advies noemt de Gezondheidsraad (GR) ook
transgender(vrouwen) als risicogroep, maar waarvan de omvang gering is. De GR
gaf in 2018 aan dat met de huidige preventieve inzet, waaronder condoomgebruik,
het plafond bereikt is onder hoogrisico-MSM.<text:note text:id="n1" text:note-class="footnote"><text:note-citation text:label="1 ">1</text:note-citation><text:note-body><text:p text:style-name="ifm_p_font.normal_size.6.93pt_mt..5mm_indent.-0.1161in_mleft.0.1161in_ifm">Gezondheidsraad. (2018). <text:span text:style-name="ifm_span_font.italic_size.6.93pt_ifm">Preventief gebruik van
Hiv-remmers. </text:span>Te raadplegen via
https://www.gezondheidsraad.nl/documenten/adviezen/2018/03/27/preventief-gebruik-van-hiv-remmers.</text:p></text:note-body></text:note> Om de epidemie verder terug te dringen en nieuwe besmettingen dus tegen
te gaan, adviseerde de GR om in te zetten op incidentieverlaging bij die
selecte groep binnen de MSM. De GR verwachtte dat invoering van PrEP ook een
positief effect zal hebben op het aantal nieuwe hiv-infecties in Nederland,
maar onzeker is hoe groot dat effect zal zijn. Therapietrouw en resistentie bij
gebruikers is essentieel. Niet goed in te schatten is verder wat het effect zal
zijn op risicogedrag en optreden van andere soa’s. De GR adviseerde PrEP te
verstrekken aan hoogrisico-MSM en daarbij goede medische begeleiding te
organiseren. Verder adviseerde zij het langetermijneffect van PrEP zorgvuldig
te monitoren en na vijf jaar te bezien of PrEP-verstrekking voortgezet moet
worden. Middels de Regeling wordt uitvoering gegeven aan het advies van de
GR.</text:p>
      <text:h text:style-name="ifm_p_font.italic_mt.3.7mm_page.keep-with-next_ifm" text:outline-level="4">Staatssteun</text:h>
      <text:p text:style-name="ifm_p_mt.3.7mm_ifm">Er is sprake van staatssteun als aan de vijf cumulatieve criteria van
artikel 107, eerste lid, van het Verdrag betreffende de werking van de Europese
Unie is voldaan. De specifieke uitkering aan de coördinerende GGD’en voor de
medische begeleiding, de daarbij horende verstrekking van de PrEP-medicatie, en
de coördinatie, voldoet aan deze vijf cumulatieve criteria en is daarom in
beginsel staatssteun. Deze staatssteun kan gerechtvaardigd worden door de
ontvanger van de specifieke uitkering te belasten met een DAEB. Door toepassing
te geven aan het Vrijstellingsbesluit voor DAEB’s<text:note text:id="n2" text:note-class="footnote"><text:note-citation text:label="2 ">2</text:note-citation><text:note-body><text:p text:style-name="ifm_p_font.normal_size.6.93pt_mt..5mm_indent.-0.1161in_mleft.0.1161in_ifm">Besluit 2012/21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 valt de compensatie op grond van de onderhavige regeling niet onder de
verplichting tot voorafgaande aanmelding van artikel 108, derde lid, van het
VWEU en is de compensatie verenigbaar met artikel 106, tweede lid, van het
VWEU.</text:p>
      <text:p text:style-name="ifm_p_mt.3.7mm_ifm">Hierna wordt de onderhavige regeling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betreft een wijziging van technische aard in artikel 1. De wijziging
kort de definitie van verzorgingsgebied in en betreft geen inhoudelijke
wijziging. Er wordt slechts een verduidelijking aangebracht nu in de
oorspronkelijke Regeling het volledige artikel 68, onder a, van de
Subsidieregeling publieke gezondheid werd herhaald terwijl volstaan kon worden
met een verwijzing.</text:p>
      <text:h text:style-name="ifm_p_font.italic_mt.5.08mm_page.keep-with-next_ifm" text:outline-level="6">B</text:h>
      <text:p text:style-name="ifm_p_mt.4.23mm_ifm">Artikel 4:46 Awb wordt niet van overeenkomstige toepassing verklaard. Dit
heeft te maken met de wijze van vaststelling, zoals opgenomen in artikel 10,
derde lid. De vaststelling kan daardoor hoger zijn dan het in de
verleningsbeschikking genoemde bedrag.</text:p>
      <text:h text:style-name="ifm_p_font.italic_mt.5.08mm_page.keep-with-next_ifm" text:outline-level="6">C en F</text:h>
      <text:p text:style-name="ifm_p_mt.4.23mm_ifm">De wijziging in artikel 3 en de toevoeging van een nieuw artikel 10b wijzen
de medische begeleiding bij het gebruik van PrEP en de coördinatie daarvan aan
als DAEB in de zin van artikel 106, tweede lid, van het Verdrag betreffende de
werking van de Europese Unie en verplichten de coördinerende GGD’en om een
uitvoeringsovereenkomst te sluiten met de Staat wanneer zij deze dienst
uitvoeren.</text:p>
      <text:p text:style-name="ifm_p_mt.3.7mm_ifm">Hiermee wordt voldaan aan de vereisten van artikel 106, tweede lid van het
Verdrag betreffende de werking van de Europese Unie. De verplichting tot het
sluiten van de overeenkomst met de Staat is noodzakelijk om te voldoen aan de
verplichting dat de partij die een dienst van algemeen economisch belang
verricht ook daadwerkelijk hier mee belast wordt. Zie ook het Besluit van de
Europese Commissie van 20 december 2011 (2012/21/EU).</text:p>
      <text:h text:style-name="ifm_p_font.italic_mt.5.08mm_page.keep-with-next_ifm" text:outline-level="6">D</text:h>
      <text:p text:style-name="ifm_p_mt.4.23mm_ifm">In artikel 5, tweede lid, is de formule gewijzigd in verband met het
toevoegen van de jaartallen 2022, 2023 en 2024. Alleen de coördinatiekosten die
horen bij het betreffende jaar kunnen worden verstrekt (dus U of V).</text:p>
      <text:p text:style-name="ifm_p_ifm">Bij wijziging en actualisatie van de regeling in 2021 is het bedrag van
€ 10.000 ingevoegd voor het jaar 2021. Voor 2022 en 2023 blijft dit bedrag
gelijk. Voor 2024 is een bedrag van € 5.000 beschikbaar omdat de pilot loopt
tot augustus 2024 en dus niet het hele jaar beslaat.</text:p>
      <text:h text:style-name="ifm_p_font.italic_mt.5.08mm_page.keep-with-next_ifm" text:outline-level="6">E</text:h>
      <text:p text:style-name="ifm_p_mt.4.23mm_ifm">In artikel 6 wordt een verschrijving gecorrigeerd.</text:p>
      <text:h text:style-name="ifm_p_font.italic_mt.5.08mm_page.keep-with-next_ifm" text:outline-level="6">G</text:h>
      <text:p text:style-name="ifm_p_mt.4.23mm_ifm">Met deze wijziging wordt aangesloten bij de praktijk. De vaststelling kan
namelijk hoger zijn dan het in de verleningsbeschikking genoemde bedrag, maar
mag niet hoger dan de prijs per prestatie-indicator die volgt uit artikel 5,
tweede lid.</text:p>
      <text:h text:style-name="ifm_p_font.bold-italic_mt.5.08mm_page.keep-with-next_ifm" text:outline-level="5">ARTIKEL II</text:h>
      <text:p text:style-name="ifm_p_mt.4.23mm_ifm">De wijzigingsregeling heeft betrekking op het subsidiejaar 2023 en treedt
daarom op 1 januari 2023 in werking. De regeling werkt ten aanzien van
onderdeel C (artikel 5, tweede lid, onder U) terug tot 1 januari 2022, omdat
dit bedrag tevens betrekking heeft op het jaar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65</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65</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4 oktober 2022, kenmerk 3438174-1035328-PG, houdende wijziging van de specifieke uitkering PrEP in verband met het vestigen van een Dienst van Algemeen Economisch Belang en enkele wijzigingen van ondergeschikte aar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9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4 oktober 2022, kenmerk 3438174-1035328-PG, houdende wijziging van de specifieke uitkering PrEP in verband met het vestigen van een Dienst van Algemeen Economisch Belang en enkele wijzigingen van ondergeschikte aard</meta:user-defined>
    <meta:user-defined meta:name="DCTERMS.alternative"/>
    <meta:user-defined meta:name="DCTERMS.W3CDTF/OVERHEIDop.datumOndertekening">2022-10-04</meta:user-defined>
    <meta:user-defined meta:name="DCTERMS.W3CDTF/DCTERMS.available">2022-10-13</meta:user-defined>
    <meta:user-defined meta:name="OVERHEIDop.Ruimtelijkplan/OVERHEIDop.bekendmakingBetreffendePlan"/>
  </office:meta>
</office:document-meta>
</file>