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oktober 2022 van het bestuur van de Nederlandse
beroepsorganisatie van accountants houdende regels inzake mandaat en machtiging
(Besluit mandaat en machtiging bestuur NBA 2022)</text:h>
      <text:p text:style-name="ifm_p_mt.3.7mm_ifm">Het bestuur van de Nederlandse beroepsorganisatie van accountants;</text:p>
      <text:p text:style-name="ifm_p_mt.3.7mm_ifm">Gelet op afdeling 10.1.1 van de Algemene wet
bestuursrecht;</text:p>
      <text:p text:style-name="ifm_p_mt.3.7mm_indent.0mm_ifm">Besluit als volgt:</text:p>
      <text:h text:style-name="ifm_p_font.bold_mt.5.08mm_page.keep-with-next_ifm" text:outline-level="3">HOOFDSTUK<text:s/>1<text:s/>– ALGEMENE BEPALINGEN</text:h>
      <text:h text:style-name="ifm_p_font.bold_mt.5.08mm_page.keep-with-next_ifm" text:outline-level="2">Artikel<text:s/>1<text:s/></text:h>
      <text:p text:style-name="ifm_p_mt.4.23mm_ifm">Voor de toepassing van dit besluit wordt verstaan onder:</text:p>
      <text:p text:style-name="ifm_p_ifm">–  <text:span text:style-name="ifm_span_font.italic_ifm">directie:</text:span> directie, bedoeld in artikel 18, tweede lid, van de wet;</text:p>
      <text:p text:style-name="ifm_p_ifm">–  <text:span text:style-name="ifm_span_font.italic_ifm">Raad voor de praktijkopleidingen:</text:span> Raad voor de praktijkopleidingen, bedoeld in artikel 2 van de Verordening
op de praktijkopleidingen;</text:p>
      <text:p text:style-name="ifm_p_ifm">–  <text:span text:style-name="ifm_span_font.italic_ifm">Raad voor Toezicht:</text:span> Raad voor Toezicht bedoeld in artikel 2 van de Verordening op de Raad voor
Toezicht;</text:p>
      <text:p text:style-name="ifm_p_ifm">–  <text:span text:style-name="ifm_span_font.italic_ifm">wet:</text:span> Wet op het accountantsberoep.</text:p>
      <text:h text:style-name="ifm_p_font.bold_mt.5.08mm_page.keep-with-next_ifm" text:outline-level="3">HOOFDSTUK<text:s/>2<text:s/>– MANDAAT EN MACHTIGING DIRECTIE</text:h>
      <text:h text:style-name="ifm_p_font.bold_mt.5.08mm_page.keep-with-next_ifm" text:outline-level="2">Artikel<text:s/>2<text:s/></text:h>
      <text:p text:style-name="ifm_p_mt.4.23mm_ifm">Het bestuur verleent mandaat en machtiging aan de directie om:</text:p>
      <text:p text:style-name="ifm_p_ifm">a.  alle besluiten te nemen ter uitvoering van artikel 30, eerste lid, van de
wet en de artikelen 3, 8, 9 en 10 van de Algemene contributieverordening en de
daarmee verband houdende handelingen te verrichten;</text:p>
      <text:p text:style-name="ifm_p_ifm">b.  alle besluiten te nemen ter uitvoering van artikel 30, tweede lid, van de
wet en de artikelen 3, 5, 6 en 7 van de Verordening op de kosten
kwaliteitsbeoordelingen en de daarmee verband houdende handelingen te
verrichten;</text:p>
      <text:p text:style-name="ifm_p_ifm">c.  alle besluiten te nemen ter uitvoering van het bepaalde in artikel 31 van
de wet en de daarmee verband houdende handelingen te verrichten;</text:p>
      <text:p text:style-name="ifm_p_ifm">d.  alle besluiten te nemen op aanvragen als bedoeld in artikel 38, eerste lid,
van de wet en de daarmee verband houdende handelingen te verrichten met
uitzondering van besluiten tot weigering van een inschrijving met toepassing
van artikel 39, eerste lid, onderdeel e, van de wet;</text:p>
      <text:p text:style-name="ifm_p_ifm">e.  alle besluiten te nemen als bedoeld in artikel 43, eerste lid, van de wet
en de daarmee verband houdende handelingen te verrichten;</text:p>
      <text:p text:style-name="ifm_p_ifm">f.  te besluiten getuigschriften als bedoeld in artikel 47, eerste lid, derde
volzin, van de wet af te geven en de daarmee verband houdende handelingen te
verrichten;</text:p>
      <text:p text:style-name="ifm_p_ifm">g.  alle besluiten te nemen ter uitvoering van het bepaalde in de Wet open
overheid en de daarmee verband houdende handelingen te verrichten;</text:p>
      <text:p text:style-name="ifm_p_ifm">h.  alle besluiten te nemen op een verzoek als bedoeld in artikel 11, tweede
lid, van de Verordening accountantsorganisaties en de daarmee verband houdende
handelingen te verrichten;</text:p>
      <text:p text:style-name="ifm_p_ifm">i.  alle besluiten te nemen ter uitvoering van de bevoegdheden of taken van de
Nadere voorschriften permanente educatie 2019 en daarop gebaseerde
beleidsregels en de daarmee verband houdende handelingen te verrichten met
uitzondering van besluiten als bedoeld in artikel 6 van de Nadere voorschriften
permanente educatie 2019;</text:p>
      <text:p text:style-name="ifm_p_ifm">j.  alle besluiten te nemen op een verzoek als bedoeld in artikel 5, vierde
lid, van de Nadere voorschriften kwaliteitssystemen alsmede besluiten te nemen
als bedoeld in artikel 5, zevende lid, van de Nadere voorschriften
kwaliteitssystemen en de daarmee verband houdende handelingen te
verrichten;</text:p>
      <text:p text:style-name="ifm_p_ifm">k.  alle besluiten te nemen ter uitvoering van artikel 6, derde lid van de
Verordening op de praktijkopleidingen en de daarmee verband houdende
handelingen te verrichten; en</text:p>
      <text:p text:style-name="ifm_p_ifm">l.  alle besluiten te nemen ter uitvoering van de bevoegdheden of taken van de
Verordening examen Nederlands recht en examen gedrags- en beroepsregels en de
Verordening examengelden Nederlands recht en gedrags- en beroepsregels.</text:p>
      <text:h text:style-name="ifm_p_font.bold_mt.5.08mm_page.keep-with-next_ifm" text:outline-level="2">Artikel<text:s/>3<text:s/></text:h>
      <text:p text:style-name="ifm_p_mt.4.23mm_ifm">De directie kan ter zake van de in artikel 2, onderdeel a tot en met e en g
tot en met l genoemde mandaten en machtigingen, ondermandaat en machtiging
verlenen aan een daartoe aangewezen orgaan of functionaris.</text:p>
      <text:h text:style-name="ifm_p_font.bold_mt.5.08mm_page.keep-with-next_ifm" text:outline-level="3">HOOFDSTUK<text:s/>3<text:s/>– MANDAAT EN MACHTIGING RAAD VOOR TOEZICHT</text:h>
      <text:h text:style-name="ifm_p_font.bold_mt.5.08mm_page.keep-with-next_ifm" text:outline-level="2">Artikel<text:s/>4<text:s/></text:h>
      <text:p text:style-name="ifm_p_mt.4.23mm_ifm">1.  Het bestuur verleent mandaat en machtiging aan de Raad voor Toezicht om
besluiten te nemen en handelingen te verrichten ter uitvoering van alle
bevoegdheden of taken van de Verordening op de kwaliteitsbeoordelingen;</text:p>
      <text:p text:style-name="ifm_p_mt.3.7mm_ifm">2.  De Raad voor Toezicht kan voor de in het eerste lid genoemde mandaten en
machtigingen, ondermandaat en machtiging verlenen aan de secretaris van de Raad
voor Toezicht.</text:p>
      <text:h text:style-name="ifm_p_font.bold_mt.5.08mm_page.keep-with-next_ifm" text:outline-level="3">HOOFDSTUK<text:s/>4<text:s/>– MANDAAT EN MACHTIGING RAAD VOOR DE PRAKTIJKOPLEIDINGEN</text:h>
      <text:h text:style-name="ifm_p_font.bold_mt.5.08mm_page.keep-with-next_ifm" text:outline-level="2">Artikel<text:s/>5<text:s/></text:h>
      <text:p text:style-name="ifm_p_mt.4.23mm_ifm">1.  Het bestuur verleent mandaat en machtiging aan de Raad voor de
praktijkopleidingen om besluiten te nemen en handelingen te verrichten ter
uitvoering van de bevoegdheden of taken van de Verordening op de
praktijkopleidingen en de Nadere voorschriften praktijkopleidingen 2017, met
uitzondering van besluiten als bedoeld in artikel 6, derde lid van de
Verordening op de praktijkopleidingen.</text:p>
      <text:p text:style-name="ifm_p_mt.3.7mm_ifm">2.  De Raad voor de praktijkopleidingen kan voor de in het eerste lid genoemde
mandaten en machtigingen, ondermandaat en machtiging verlenen aan een daartoe
aangewezen functionaris met uitzondering van besluiten als bedoeld in artikel
6, derde lid van de Verordening op de praktijkopleidingen.</text:p>
      <text:h text:style-name="ifm_p_font.bold_mt.5.08mm_page.keep-with-next_ifm" text:outline-level="3">HOOFDSTUK<text:s/>5<text:s/>– OVERIGE BEPALINGEN</text:h>
      <text:h text:style-name="ifm_p_font.bold_mt.5.08mm_page.keep-with-next_ifm" text:outline-level="2">Artikel<text:s/>6<text:s/></text:h>
      <text:p text:style-name="ifm_p_mt.4.23mm_ifm">Indien en voor zover noodzakelijk bekrachtigt het bestuur de besluiten,
bedoeld in de artikelen 2, 4, eerste lid en 5, eerste lid, genomen door
respectievelijk de directie, de Raad voor Toezicht en de Raad voor de
praktijkopleidingen voor de inwerkingtreding van dit besluit.</text:p>
      <text:h text:style-name="ifm_p_font.bold_mt.5.08mm_page.keep-with-next_ifm" text:outline-level="2">Artikel<text:s/>7<text:s/></text:h>
      <text:p text:style-name="ifm_p_mt.4.23mm_ifm">Ondermandaten welke zijn verleend op grondslag van het Besluit mandaat en
machtiging bestuur NBA (Staatscourant 2013, 30101) worden na de inwerkingtreding
van dit besluit geacht te zijn verleend op grondslag van dit besluit totdat
deze worden gewijzigd of ingetrokken.</text:p>
      <text:h text:style-name="ifm_p_font.bold_mt.5.08mm_page.keep-with-next_ifm" text:outline-level="2">Artikel<text:s/>8<text:s/></text:h>
      <text:p text:style-name="ifm_p_mt.4.23mm_ifm">Het verlenen van ondermandaat en machtiging alsmede een wijziging daarvan
geschiedt schriftelijk.</text:p>
      <text:h text:style-name="ifm_p_font.bold_mt.5.08mm_page.keep-with-next_ifm" text:outline-level="2">Artikel<text:s/>9<text:s/></text:h>
      <text:p text:style-name="ifm_p_mt.4.23mm_ifm">Het krachtens mandaat of machtiging ondertekenen van stukken geschiedt als
volgt:</text:p>
      <text:p text:style-name="ifm_p_ifm">Het bestuur van de Nederlandse beroepsorganisatie van accountants,</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0<text:s/></text:h>
      <text:p text:style-name="ifm_p_mt.4.23mm_ifm">Het Besluit mandaat en machtiging bestuur NBA (Staatscourant 2013,
30101) wordt ingetrokken.</text:p>
      <text:h text:style-name="ifm_p_font.bold_mt.5.08mm_page.keep-with-next_ifm" text:outline-level="2">Artikel<text:s/>11<text:s/></text:h>
      <text:p text:style-name="ifm_p_mt.4.23mm_ifm">Dit besluit treedt in werking op de dag na publicatie in de
Staatscourant.</text:p>
      <text:h text:style-name="ifm_p_font.bold_mt.5.08mm_page.keep-with-next_ifm" text:outline-level="2">Artikel<text:s/>12<text:s/></text:h>
      <text:p text:style-name="ifm_p_mt.4.23mm_ifm">Dit besluit wordt aangehaald als: Besluit mandaat en machtiging bestuur NBA
2022.</text:p>
      <text:h text:style-name="ifm_p_font.bold_mt.5.08mm_page.break-before_ifm" text:outline-level="3">TOELICHTING</text:h>
      <text:p text:style-name="ifm_p_mt.4.23mm_ifm">Met dit besluit wordt het Besluit mandaat en machtiging bestuur NBA zoals
dat werd gepubliceerd in de Staatscourant met nummer 2013, 30101 vervangen door
een geactualiseerd besluit. In dit besluit zijn onjuiste en mogelijk
onduidelijke verwijzingen hersteld.</text:p>
      <text:p text:style-name="ifm_p_mt.3.7mm_ifm">Voor het geval een onjuiste of onduidelijke verwijzing in het besluit
mandaat en machtiging zoals dat voor de inwerkingtreding van dit besluit
mandaat en machtiging gold, twijfel oproept over de bevoegdheid waarmee
besluiten die op basis daarvan zijn genomen, bekrachtigt het bestuur deze met
dit besluit mandaat en mach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11</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11</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oktober 2022 van het bestuur van de Nederlandse beroepsorganisatie van accountants houdende regels inzake mandaat en machtiging (Besluit mandaat en machtiging bestuur NBA 2022)</dc:title>
    <meta:user-defined meta:name="OVERHEID.OpenbaarLichaamVoorBedrijfEnBeroep/DC.creator">Nederlandse Beroepsorganisatie van Accountants</meta:user-defined>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69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9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van 4 oktober 2022 van het bestuur van de Nederlandse beroepsorganisatie van accountants houdende regels inzake mandaat en machtiging (Besluit mandaat en machtiging bestuur NBA 2022)</meta:user-defined>
    <meta:user-defined meta:name="DCTERMS.W3CDTF/DCTERMS.available">2022-10-17</meta:user-defined>
  </office:meta>
</office:document-meta>
</file>