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sbesluit houdende wijziging van de Regeling Geestelijke gezondheidszorg en forensische zorg – NR/REG-2214d</text:h>
      <text:p text:style-name="ifm_p_font.italic_mt.7.4mm_ifm">WB/REG-2022-03</text:p>
      <text:p text:style-name="ifm_p_font.italic_ifm">Vastgesteld op 27 september 2022</text:p>
      <text:p text:style-name="ifm_p_mt.3.7mm_ifm">De Nederlandse Zorgautoriteit,</text:p>
      <text:p text:style-name="ifm_p_mt.3.7mm_ifm">Gelet op:</text:p>
      <text:p text:style-name="ifm_p_ifm">−  artikel 27, 36, 37, 38, 40 lid 4, 62 en 68 van de Wet marktordening gezondheidszorg (Wmg);</text:p>
      <text:p text:style-name="ifm_p_ifm">−  Regeling geestelijke gezondheidszorg en forensische zorg – NR/REG-2214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4.2 Informatieverplichtingen aan de NZa van de regeling Geestelijke gezondheidszorg en forensische zorg, kenmerk NR/REG-2214d, wordt gewijzigd als volgt:</text:p>
      <text:section text:style-name="ifm_sect_mleft.5.1mm_ifm" text:name="d15e60">
        <text:p text:style-name="ifm_p_mt.3.7mm_indent.no_ifm">A</text:p>
        <text:p text:style-name="ifm_p_mt.3.7mm_ifm">Lid 4 Periodieke aanlevering zorgvraagtypering Zorgvraagtypering, inclusief bijbehorende tekst, verval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oktober 2022.</text:p>
      <text:p text:style-name="ifm_p_ifm">Met inachtneming van artikel 5, aanhef en onderdeel f, van de Bekendmakingswet, zal dit besluit in de Staatscourant worden gepubliceerd.</text:p>
      <text:h text:style-name="ifm_p_font.bold_mt.5.08mm_page.break-before_ifm" text:outline-level="4">TOELICHTING</text:h>
      <text:p text:style-name="ifm_p_mt.4.23mm_ifm">Dit wijzigingsbesluit wijzigt de regeling Geestelijke gezondheidszorg en forensische zorg – NR/REG-2214d. Met deze wijziging wordt de periodieke aanlevering zorgvraagtypering aan de NZa zoals vastgelegd is artikel 4.2 lid 4 voor het jaar 2022 geschrapt. Aanleiding hiervoor is dat de Autoriteit Persoonsgegevens de NZa onderbouwing voor deze aanlevering alsnog goed wil bekijken.</text:p>
      <text:p text:style-name="ifm_p_mt.3.7mm_ifm">Het registreren van zorgvraagtypering en het vermelden van een zorgvraagtype op de factuur naar de verzekeraar is gestart vanaf 1 juli 2022. Deze verplichtingen blijven onveranderd door dit wijzigingsbesluit. Alleen de uitvraag van de antwoorden op de HoNOS+-vragenlijsten door de NZa op 1 oktober 2022 is met dit besluit geschrapt. Op een later moment zullen wij de regeling Geestelijke gezondheidszorg en forensische zorg voor het jaar 2023 (NR/REG-2313) wijzigen en daar de aanlevering zorgvraagtyperings-informatie over 2022 in vastleg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6907</text:span><text:tab/>12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6907</text:span><text:tab/>12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sbesluit houdende wijziging van de Regeling Geestelijke gezondheidszorg en forensische zorg – NR/REG-2214d</dc:title>
    <meta:user-defined meta:name="OVERHEID.ZelfstandigBestuursorgaan/DC.creator">Nederlandse Zorgautoriteit</meta:user-defined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2690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90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Wijzigingsbesluit houdende wijziging van de Regeling Geestelijke gezondheidszorg en forensische zorg – NR/REG-2214d</meta:user-defined>
    <meta:user-defined meta:name="DCTERMS.alternative"/>
    <meta:user-defined meta:name="DCTERMS.W3CDTF/DCTERMS.available">2022-10-12</meta:user-defined>
    <meta:user-defined meta:name="OVERHEIDop.Ruimtelijkplan/OVERHEIDop.bekendmakingBetreffendePlan"/>
  </office:meta>
</office:document-meta>
</file>