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6.tg1.col1">
      <style:table-column-properties style:rel-column-width="13500*"/>
    </style:style>
    <style:style style:family="table-column" style:name="table6.tg1.col2">
      <style:table-column-properties style:rel-column-width="13500*"/>
    </style:style>
    <style:style style:family="table-column" style:name="table7.tg1.col1">
      <style:table-column-properties style:rel-column-width="13500*"/>
    </style:style>
    <style:style style:family="table-column" style:name="table7.tg1.col2">
      <style:table-column-properties style:rel-column-width="13500*"/>
    </style:style>
    <style:style style:family="table-column" style:name="table8.tg1.col1">
      <style:table-column-properties style:rel-column-width="13500*"/>
    </style:style>
    <style:style style:family="table-column" style:name="table8.tg1.col2">
      <style:table-column-properties style:rel-column-width="13500*"/>
    </style:style>
    <style:style style:family="table-column" style:name="table9.tg1.col1">
      <style:table-column-properties style:rel-column-width="13500*"/>
    </style:style>
    <style:style style:family="table-column" style:name="table9.tg1.col2">
      <style:table-column-properties style:rel-column-width="13500*"/>
    </style:style>
    <style:style style:family="table-column" style:name="table10.tg1.col1">
      <style:table-column-properties style:rel-column-width="13500*"/>
    </style:style>
    <style:style style:family="table-column" style:name="table10.tg1.col2">
      <style:table-column-properties style:rel-column-width="135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2.tg1.col1">
      <style:table-column-properties style:rel-column-width="13500*"/>
    </style:style>
    <style:style style:family="table-column" style:name="table12.tg1.col2">
      <style:table-column-properties style:rel-column-width="13500*"/>
    </style:style>
    <style:style style:family="table-column" style:name="table13.tg1.col1">
      <style:table-column-properties style:rel-column-width="13500*"/>
    </style:style>
    <style:style style:family="table-column" style:name="table13.tg1.col2">
      <style:table-column-properties style:rel-column-width="13500*"/>
    </style:style>
    <style:style style:family="table-column" style:name="table14.tg1.col1">
      <style:table-column-properties style:rel-column-width="13500*"/>
    </style:style>
    <style:style style:family="table-column" style:name="table14.tg1.col2">
      <style:table-column-properties style:rel-column-width="13500*"/>
    </style:style>
    <style:style style:family="table-column" style:name="table15.tg1.col1">
      <style:table-column-properties style:rel-column-width="13500*"/>
    </style:style>
    <style:style style:family="table-column" style:name="table15.tg1.col2">
      <style:table-column-properties style:rel-column-width="13500*"/>
    </style:style>
    <style:style style:family="table-column" style:name="table16.tg1.col1">
      <style:table-column-properties style:rel-column-width="13500*"/>
    </style:style>
    <style:style style:family="table-column" style:name="table16.tg1.col2">
      <style:table-column-properties style:rel-column-width="13500*"/>
    </style:style>
    <style:style style:family="table-column" style:name="table17.tg1.col1">
      <style:table-column-properties style:rel-column-width="13500*"/>
    </style:style>
    <style:style style:family="table-column" style:name="table17.tg1.col2">
      <style:table-column-properties style:rel-column-width="13500*"/>
    </style:style>
    <style:style style:family="table-column" style:name="table18.tg1.col1">
      <style:table-column-properties style:rel-column-width="13500*"/>
    </style:style>
    <style:style style:family="table-column" style:name="table18.tg1.col2">
      <style:table-column-properties style:rel-column-width="13500*"/>
    </style:style>
    <style:style style:family="table-column" style:name="table19.tg1.col1">
      <style:table-column-properties style:rel-column-width="13500*"/>
    </style:style>
    <style:style style:family="table-column" style:name="table19.tg1.col2">
      <style:table-column-properties style:rel-column-width="13500*"/>
    </style:style>
    <style:style style:family="table-column" style:name="table20.tg1.col1">
      <style:table-column-properties style:rel-column-width="13500*"/>
    </style:style>
    <style:style style:family="table-column" style:name="table20.tg1.col2">
      <style:table-column-properties style:rel-column-width="13500*"/>
    </style:style>
    <style:style style:family="table-column" style:name="table21.tg1.col1">
      <style:table-column-properties style:rel-column-width="13500*"/>
    </style:style>
    <style:style style:family="table-column" style:name="table21.tg1.col2">
      <style:table-column-properties style:rel-column-width="13500*"/>
    </style:style>
    <style:style style:family="table-column" style:name="table22.tg1.col1">
      <style:table-column-properties style:rel-column-width="13500*"/>
    </style:style>
    <style:style style:family="table-column" style:name="table22.tg1.col2">
      <style:table-column-properties style:rel-column-width="13500*"/>
    </style:style>
    <style:style style:family="table-column" style:name="table23.tg1.col1">
      <style:table-column-properties style:rel-column-width="13500*"/>
    </style:style>
    <style:style style:family="table-column" style:name="table23.tg1.col2">
      <style:table-column-properties style:rel-column-width="13500*"/>
    </style:style>
    <style:style style:family="table-column" style:name="table24.tg1.col1">
      <style:table-column-properties style:rel-column-width="13500*"/>
    </style:style>
    <style:style style:family="table-column" style:name="table24.tg1.col2">
      <style:table-column-properties style:rel-column-width="13500*"/>
    </style:style>
    <style:style style:family="table-column" style:name="table25.tg1.col1">
      <style:table-column-properties style:rel-column-width="13500*"/>
    </style:style>
    <style:style style:family="table-column" style:name="table25.tg1.col2">
      <style:table-column-properties style:rel-column-width="13500*"/>
    </style:style>
    <style:style style:family="table-column" style:name="table26.tg1.col1">
      <style:table-column-properties style:rel-column-width="13500*"/>
    </style:style>
    <style:style style:family="table-column" style:name="table26.tg1.col2">
      <style:table-column-properties style:rel-column-width="13500*"/>
    </style:style>
    <style:style style:family="table-column" style:name="table27.tg1.col1">
      <style:table-column-properties style:rel-column-width="13500*"/>
    </style:style>
    <style:style style:family="table-column" style:name="table27.tg1.col2">
      <style:table-column-properties style:rel-column-width="13500*"/>
    </style:style>
    <style:style style:family="table-column" style:name="table28.tg1.col1">
      <style:table-column-properties style:rel-column-width="13500*"/>
    </style:style>
    <style:style style:family="table-column" style:name="table28.tg1.col2">
      <style:table-column-properties style:rel-column-width="13500*"/>
    </style:style>
    <style:style style:family="table-column" style:name="table29.tg1.col1">
      <style:table-column-properties style:rel-column-width="13500*"/>
    </style:style>
    <style:style style:family="table-column" style:name="table29.tg1.col2">
      <style:table-column-properties style:rel-column-width="13500*"/>
    </style:style>
    <style:style style:family="table-column" style:name="table30.tg1.col1">
      <style:table-column-properties style:rel-column-width="13500*"/>
    </style:style>
    <style:style style:family="table-column" style:name="table30.tg1.col2">
      <style:table-column-properties style:rel-column-width="13500*"/>
    </style:style>
    <style:style style:family="table-column" style:name="table31.tg1.col1">
      <style:table-column-properties style:rel-column-width="13500*"/>
    </style:style>
    <style:style style:family="table-column" style:name="table31.tg1.col2">
      <style:table-column-properties style:rel-column-width="13500*"/>
    </style:style>
    <style:style style:family="table-column" style:name="table32.tg1.col1">
      <style:table-column-properties style:rel-column-width="13500*"/>
    </style:style>
    <style:style style:family="table-column" style:name="table32.tg1.col2">
      <style:table-column-properties style:rel-column-width="13500*"/>
    </style:style>
    <style:style style:family="table-column" style:name="table33.tg1.col1">
      <style:table-column-properties style:rel-column-width="13500*"/>
    </style:style>
    <style:style style:family="table-column" style:name="table33.tg1.col2">
      <style:table-column-properties style:rel-column-width="13500*"/>
    </style:style>
    <style:style style:family="table-column" style:name="table34.tg1.col1">
      <style:table-column-properties style:rel-column-width="13500*"/>
    </style:style>
    <style:style style:family="table-column" style:name="table34.tg1.col2">
      <style:table-column-properties style:rel-column-width="13500*"/>
    </style:style>
    <style:style style:family="table-column" style:name="table35.tg1.col1">
      <style:table-column-properties style:rel-column-width="13500*"/>
    </style:style>
    <style:style style:family="table-column" style:name="table35.tg1.col2">
      <style:table-column-properties style:rel-column-width="13500*"/>
    </style:style>
    <style:style style:family="table-column" style:name="table36.tg1.col1">
      <style:table-column-properties style:rel-column-width="13500*"/>
    </style:style>
    <style:style style:family="table-column" style:name="table36.tg1.col2">
      <style:table-column-properties style:rel-column-width="13500*"/>
    </style:style>
    <style:style style:family="table-column" style:name="table37.tg1.col1">
      <style:table-column-properties style:rel-column-width="13500*"/>
    </style:style>
    <style:style style:family="table-column" style:name="table37.tg1.col2">
      <style:table-column-properties style:rel-column-width="13500*"/>
    </style:style>
    <style:style style:family="table-column" style:name="table38.tg1.col1">
      <style:table-column-properties style:rel-column-width="13500*"/>
    </style:style>
    <style:style style:family="table-column" style:name="table38.tg1.col2">
      <style:table-column-properties style:rel-column-width="13500*"/>
    </style:style>
    <style:style style:family="table-column" style:name="table39.tg1.col1">
      <style:table-column-properties style:rel-column-width="13500*"/>
    </style:style>
    <style:style style:family="table-column" style:name="table39.tg1.col2">
      <style:table-column-properties style:rel-column-width="13500*"/>
    </style:style>
    <style:style style:family="table-column" style:name="table40.tg1.col1">
      <style:table-column-properties style:rel-column-width="13500*"/>
    </style:style>
    <style:style style:family="table-column" style:name="table40.tg1.col2">
      <style:table-column-properties style:rel-column-width="13500*"/>
    </style:style>
    <style:style style:family="table-column" style:name="table41.tg1.col1">
      <style:table-column-properties style:rel-column-width="13500*"/>
    </style:style>
    <style:style style:family="table-column" style:name="table41.tg1.col2">
      <style:table-column-properties style:rel-column-width="13500*"/>
    </style:style>
    <style:style style:family="table-column" style:name="table42.tg1.col1">
      <style:table-column-properties style:rel-column-width="13500*"/>
    </style:style>
    <style:style style:family="table-column" style:name="table42.tg1.col2">
      <style:table-column-properties style:rel-column-width="13500*"/>
    </style:style>
    <style:style style:family="table-column" style:name="table43.tg1.col1">
      <style:table-column-properties style:rel-column-width="13500*"/>
    </style:style>
    <style:style style:family="table-column" style:name="table43.tg1.col2">
      <style:table-column-properties style:rel-column-width="13500*"/>
    </style:style>
    <style:style style:family="table-column" style:name="table44.tg1.col1">
      <style:table-column-properties style:rel-column-width="13500*"/>
    </style:style>
    <style:style style:family="table-column" style:name="table44.tg1.col2">
      <style:table-column-properties style:rel-column-width="13500*"/>
    </style:style>
    <style:style style:family="table-column" style:name="table45.tg1.col1">
      <style:table-column-properties style:rel-column-width="13500*"/>
    </style:style>
    <style:style style:family="table-column" style:name="table45.tg1.col2">
      <style:table-column-properties style:rel-column-width="13500*"/>
    </style:style>
    <style:style style:family="table-column" style:name="table46.tg1.col1">
      <style:table-column-properties style:rel-column-width="13500*"/>
    </style:style>
    <style:style style:family="table-column" style:name="table46.tg1.col2">
      <style:table-column-properties style:rel-column-width="13500*"/>
    </style:style>
    <style:style style:family="table-column" style:name="table47.tg1.col1">
      <style:table-column-properties style:rel-column-width="13500*"/>
    </style:style>
    <style:style style:family="table-column" style:name="table47.tg1.col2">
      <style:table-column-properties style:rel-column-width="13500*"/>
    </style:style>
    <style:style style:family="table-column" style:name="table48.tg1.col1">
      <style:table-column-properties style:rel-column-width="13500*"/>
    </style:style>
    <style:style style:family="table-column" style:name="table48.tg1.col2">
      <style:table-column-properties style:rel-column-width="13500*"/>
    </style:style>
    <style:style style:family="table-column" style:name="table49.tg1.col1">
      <style:table-column-properties style:rel-column-width="13500*"/>
    </style:style>
    <style:style style:family="table-column" style:name="table49.tg1.col2">
      <style:table-column-properties style:rel-column-width="13500*"/>
    </style:style>
    <style:style style:family="table-column" style:name="table50.tg1.col1">
      <style:table-column-properties style:rel-column-width="13500*"/>
    </style:style>
    <style:style style:family="table-column" style:name="table50.tg1.col2">
      <style:table-column-properties style:rel-column-width="13500*"/>
    </style:style>
    <style:style style:family="table-column" style:name="table51.tg1.col1">
      <style:table-column-properties style:rel-column-width="13500*"/>
    </style:style>
    <style:style style:family="table-column" style:name="table51.tg1.col2">
      <style:table-column-properties style:rel-column-width="13500*"/>
    </style:style>
    <style:style style:family="table-column" style:name="table52.tg1.col1">
      <style:table-column-properties style:rel-column-width="13500*"/>
    </style:style>
    <style:style style:family="table-column" style:name="table52.tg1.col2">
      <style:table-column-properties style:rel-column-width="13500*"/>
    </style:style>
    <style:style style:family="table-column" style:name="table53.tg1.col1">
      <style:table-column-properties style:rel-column-width="13500*"/>
    </style:style>
    <style:style style:family="table-column" style:name="table53.tg1.col2">
      <style:table-column-properties style:rel-column-width="13500*"/>
    </style:style>
    <style:style style:family="table-column" style:name="table54.tg1.col1">
      <style:table-column-properties style:rel-column-width="18300*"/>
    </style:style>
    <style:style style:family="table-column" style:name="table54.tg1.col2">
      <style:table-column-properties style:rel-column-width="11500*"/>
    </style:style>
    <style:style style:family="table-column" style:name="table55.tg1.col1">
      <style:table-column-properties style:rel-column-width="13500*"/>
    </style:style>
    <style:style style:family="table-column" style:name="table55.tg1.col2">
      <style:table-column-properties style:rel-column-width="13500*"/>
    </style:style>
    <style:style style:family="table-column" style:name="table56.tg1.col1">
      <style:table-column-properties style:rel-column-width="13500*"/>
    </style:style>
    <style:style style:family="table-column" style:name="table56.tg1.col2">
      <style:table-column-properties style:rel-column-width="13500*"/>
    </style:style>
    <style:style style:family="table-column" style:name="table57.tg1.col1">
      <style:table-column-properties style:rel-column-width="13500*"/>
    </style:style>
    <style:style style:family="table-column" style:name="table57.tg1.col2">
      <style:table-column-properties style:rel-column-width="13500*"/>
    </style:style>
    <style:style style:family="table-column" style:name="table58.tg1.col1">
      <style:table-column-properties style:rel-column-width="13500*"/>
    </style:style>
    <style:style style:family="table-column" style:name="table58.tg1.col2">
      <style:table-column-properties style:rel-column-width="13500*"/>
    </style:style>
    <style:style style:family="table-column" style:name="table59.tg1.col1">
      <style:table-column-properties style:rel-column-width="13500*"/>
    </style:style>
    <style:style style:family="table-column" style:name="table59.tg1.col2">
      <style:table-column-properties style:rel-column-width="13500*"/>
    </style:style>
    <style:style style:family="table-column" style:name="table60.tg1.col1">
      <style:table-column-properties style:rel-column-width="13500*"/>
    </style:style>
    <style:style style:family="table-column" style:name="table60.tg1.col2">
      <style:table-column-properties style:rel-column-width="13500*"/>
    </style:style>
    <style:style style:family="table-column" style:name="table61.tg1.col1">
      <style:table-column-properties style:rel-column-width="13500*"/>
    </style:style>
    <style:style style:family="table-column" style:name="table61.tg1.col2">
      <style:table-column-properties style:rel-column-width="13500*"/>
    </style:style>
    <style:style style:family="table-column" style:name="table62.tg1.col1">
      <style:table-column-properties style:rel-column-width="13500*"/>
    </style:style>
    <style:style style:family="table-column" style:name="table62.tg1.col2">
      <style:table-column-properties style:rel-column-width="13500*"/>
    </style:style>
    <style:style style:family="table-column" style:name="table63.tg1.col1">
      <style:table-column-properties style:rel-column-width="13500*"/>
    </style:style>
    <style:style style:family="table-column" style:name="table63.tg1.col2">
      <style:table-column-properties style:rel-column-width="13500*"/>
    </style:style>
    <style:style style:family="table-column" style:name="table64.tg1.col1">
      <style:table-column-properties style:rel-column-width="13500*"/>
    </style:style>
    <style:style style:family="table-column" style:name="table64.tg1.col2">
      <style:table-column-properties style:rel-column-width="13500*"/>
    </style:style>
    <style:style style:family="table-column" style:name="table65.tg1.col1">
      <style:table-column-properties style:rel-column-width="13500*"/>
    </style:style>
    <style:style style:family="table-column" style:name="table65.tg1.col2">
      <style:table-column-properties style:rel-column-width="13500*"/>
    </style:style>
    <style:style style:family="table-column" style:name="table66.tg1.col1">
      <style:table-column-properties style:rel-column-width="13500*"/>
    </style:style>
    <style:style style:family="table-column" style:name="table66.tg1.col2">
      <style:table-column-properties style:rel-column-width="13500*"/>
    </style:style>
    <style:style style:family="table-column" style:name="table67.tg1.col1">
      <style:table-column-properties style:rel-column-width="13500*"/>
    </style:style>
    <style:style style:family="table-column" style:name="table67.tg1.col2">
      <style:table-column-properties style:rel-column-width="13500*"/>
    </style:style>
    <style:style style:family="table-column" style:name="table68.tg1.col1">
      <style:table-column-properties style:rel-column-width="13500*"/>
    </style:style>
    <style:style style:family="table-column" style:name="table68.tg1.col2">
      <style:table-column-properties style:rel-column-width="13500*"/>
    </style:style>
    <style:style style:family="table-column" style:name="table69.tg1.col1">
      <style:table-column-properties style:rel-column-width="13500*"/>
    </style:style>
    <style:style style:family="table-column" style:name="table69.tg1.col2">
      <style:table-column-properties style:rel-column-width="13500*"/>
    </style:style>
    <style:style style:family="table-column" style:name="table70.tg1.col1">
      <style:table-column-properties style:rel-column-width="13500*"/>
    </style:style>
    <style:style style:family="table-column" style:name="table70.tg1.col2">
      <style:table-column-properties style:rel-column-width="13500*"/>
    </style:style>
    <style:style style:family="table-column" style:name="table71.tg1.col1">
      <style:table-column-properties style:rel-column-width="13500*"/>
    </style:style>
    <style:style style:family="table-column" style:name="table71.tg1.col2">
      <style:table-column-properties style:rel-column-width="13500*"/>
    </style:style>
    <style:style style:family="table-column" style:name="table72.tg1.col1">
      <style:table-column-properties style:rel-column-width="13500*"/>
    </style:style>
    <style:style style:family="table-column" style:name="table72.tg1.col2">
      <style:table-column-properties style:rel-column-width="13500*"/>
    </style:style>
    <style:style style:family="table-column" style:name="table73.tg1.col1">
      <style:table-column-properties style:rel-column-width="13500*"/>
    </style:style>
    <style:style style:family="table-column" style:name="table73.tg1.col2">
      <style:table-column-properties style:rel-column-width="13500*"/>
    </style:style>
    <style:style style:family="table-column" style:name="table74.tg1.col1">
      <style:table-column-properties style:rel-column-width="13500*"/>
    </style:style>
    <style:style style:family="table-column" style:name="table74.tg1.col2">
      <style:table-column-properties style:rel-column-width="13500*"/>
    </style:style>
    <style:style style:family="table-column" style:name="table75.tg1.col1">
      <style:table-column-properties style:rel-column-width="13500*"/>
    </style:style>
    <style:style style:family="table-column" style:name="table75.tg1.col2">
      <style:table-column-properties style:rel-column-width="13500*"/>
    </style:style>
    <style:style style:family="table-column" style:name="table76.tg1.col1">
      <style:table-column-properties style:rel-column-width="13500*"/>
    </style:style>
    <style:style style:family="table-column" style:name="table76.tg1.col2">
      <style:table-column-properties style:rel-column-width="13500*"/>
    </style:style>
    <style:style style:family="table-column" style:name="table77.tg1.col1">
      <style:table-column-properties style:rel-column-width="13500*"/>
    </style:style>
    <style:style style:family="table-column" style:name="table77.tg1.col2">
      <style:table-column-properties style:rel-column-width="13500*"/>
    </style:style>
    <style:style style:family="table-column" style:name="table78.tg1.col1">
      <style:table-column-properties style:rel-column-width="13500*"/>
    </style:style>
    <style:style style:family="table-column" style:name="table78.tg1.col2">
      <style:table-column-properties style:rel-column-width="13500*"/>
    </style:style>
    <style:style style:family="table-column" style:name="table79.tg1.col1">
      <style:table-column-properties style:rel-column-width="13500*"/>
    </style:style>
    <style:style style:family="table-column" style:name="table79.tg1.col2">
      <style:table-column-properties style:rel-column-width="13500*"/>
    </style:style>
    <style:style style:family="table-column" style:name="table80.tg1.col1">
      <style:table-column-properties style:rel-column-width="13500*"/>
    </style:style>
    <style:style style:family="table-column" style:name="table80.tg1.col2">
      <style:table-column-properties style:rel-column-width="13500*"/>
    </style:style>
    <style:style style:family="table-column" style:name="table81.tg1.col1">
      <style:table-column-properties style:rel-column-width="13500*"/>
    </style:style>
    <style:style style:family="table-column" style:name="table81.tg1.col2">
      <style:table-column-properties style:rel-column-width="13500*"/>
    </style:style>
    <style:style style:family="table-column" style:name="table82.tg1.col1">
      <style:table-column-properties style:rel-column-width="13500*"/>
    </style:style>
    <style:style style:family="table-column" style:name="table82.tg1.col2">
      <style:table-column-properties style:rel-column-width="13500*"/>
    </style:style>
    <style:style style:family="table-column" style:name="table83.tg1.col1">
      <style:table-column-properties style:rel-column-width="13500*"/>
    </style:style>
    <style:style style:family="table-column" style:name="table83.tg1.col2">
      <style:table-column-properties style:rel-column-width="13500*"/>
    </style:style>
    <style:style style:family="table-column" style:name="table84.tg1.col1">
      <style:table-column-properties style:rel-column-width="13500*"/>
    </style:style>
    <style:style style:family="table-column" style:name="table84.tg1.col2">
      <style:table-column-properties style:rel-column-width="13500*"/>
    </style:style>
    <style:style style:family="table-column" style:name="table85.tg1.col1">
      <style:table-column-properties style:rel-column-width="13500*"/>
    </style:style>
    <style:style style:family="table-column" style:name="table85.tg1.col2">
      <style:table-column-properties style:rel-column-width="13500*"/>
    </style:style>
    <style:style style:family="table-column" style:name="table86.tg1.col1">
      <style:table-column-properties style:rel-column-width="13500*"/>
    </style:style>
    <style:style style:family="table-column" style:name="table86.tg1.col2">
      <style:table-column-properties style:rel-column-width="13500*"/>
    </style:style>
    <style:style style:family="table-column" style:name="table87.tg1.col1">
      <style:table-column-properties style:rel-column-width="13500*"/>
    </style:style>
    <style:style style:family="table-column" style:name="table87.tg1.col2">
      <style:table-column-properties style:rel-column-width="13500*"/>
    </style:style>
    <style:style style:family="table-column" style:name="table88.tg1.col1">
      <style:table-column-properties style:rel-column-width="13500*"/>
    </style:style>
    <style:style style:family="table-column" style:name="table88.tg1.col2">
      <style:table-column-properties style:rel-column-width="13500*"/>
    </style:style>
    <style:style style:family="table-column" style:name="table89.tg1.col1">
      <style:table-column-properties style:rel-column-width="13500*"/>
    </style:style>
    <style:style style:family="table-column" style:name="table89.tg1.col2">
      <style:table-column-properties style:rel-column-width="13500*"/>
    </style:style>
    <style:style style:family="table-column" style:name="table90.tg1.col1">
      <style:table-column-properties style:rel-column-width="13500*"/>
    </style:style>
    <style:style style:family="table-column" style:name="table90.tg1.col2">
      <style:table-column-properties style:rel-column-width="13500*"/>
    </style:style>
    <style:style style:family="table-column" style:name="table91.tg1.col1">
      <style:table-column-properties style:rel-column-width="13500*"/>
    </style:style>
    <style:style style:family="table-column" style:name="table91.tg1.col2">
      <style:table-column-properties style:rel-column-width="13500*"/>
    </style:style>
    <style:style style:family="table-column" style:name="table92.tg1.col1">
      <style:table-column-properties style:rel-column-width="13500*"/>
    </style:style>
    <style:style style:family="table-column" style:name="table92.tg1.col2">
      <style:table-column-properties style:rel-column-width="13500*"/>
    </style:style>
    <style:style style:family="table-column" style:name="table93.tg1.col1">
      <style:table-column-properties style:rel-column-width="13500*"/>
    </style:style>
    <style:style style:family="table-column" style:name="table93.tg1.col2">
      <style:table-column-properties style:rel-column-width="13500*"/>
    </style:style>
    <style:style style:family="table-column" style:name="table94.tg1.col1">
      <style:table-column-properties style:rel-column-width="13500*"/>
    </style:style>
    <style:style style:family="table-column" style:name="table94.tg1.col2">
      <style:table-column-properties style:rel-column-width="13500*"/>
    </style:style>
    <style:style style:family="table-column" style:name="table95.tg1.col1">
      <style:table-column-properties style:rel-column-width="13500*"/>
    </style:style>
    <style:style style:family="table-column" style:name="table95.tg1.col2">
      <style:table-column-properties style:rel-column-width="13500*"/>
    </style:style>
    <style:style style:family="table-column" style:name="table96.tg1.col1">
      <style:table-column-properties style:rel-column-width="13500*"/>
    </style:style>
    <style:style style:family="table-column" style:name="table96.tg1.col2">
      <style:table-column-properties style:rel-column-width="13500*"/>
    </style:style>
    <style:style style:family="table-column" style:name="table97.tg1.col1">
      <style:table-column-properties style:rel-column-width="13500*"/>
    </style:style>
    <style:style style:family="table-column" style:name="table97.tg1.col2">
      <style:table-column-properties style:rel-column-width="13500*"/>
    </style:style>
    <style:style style:family="table-column" style:name="table98.tg1.col1">
      <style:table-column-properties style:rel-column-width="13500*"/>
    </style:style>
    <style:style style:family="table-column" style:name="table98.tg1.col2">
      <style:table-column-properties style:rel-column-width="13500*"/>
    </style:style>
    <style:style style:family="table-column" style:name="table99.tg1.col1">
      <style:table-column-properties style:rel-column-width="13500*"/>
    </style:style>
    <style:style style:family="table-column" style:name="table99.tg1.col2">
      <style:table-column-properties style:rel-column-width="13500*"/>
    </style:style>
    <style:style style:family="table-column" style:name="table100.tg1.col1">
      <style:table-column-properties style:rel-column-width="13500*"/>
    </style:style>
    <style:style style:family="table-column" style:name="table100.tg1.col2">
      <style:table-column-properties style:rel-column-width="13500*"/>
    </style:style>
    <style:style style:family="table-column" style:name="table101.tg1.col1">
      <style:table-column-properties style:rel-column-width="13500*"/>
    </style:style>
    <style:style style:family="table-column" style:name="table101.tg1.col2">
      <style:table-column-properties style:rel-column-width="13500*"/>
    </style:style>
    <style:style style:family="table-column" style:name="table102.tg1.col1">
      <style:table-column-properties style:rel-column-width="13500*"/>
    </style:style>
    <style:style style:family="table-column" style:name="table102.tg1.col2">
      <style:table-column-properties style:rel-column-width="13500*"/>
    </style:style>
    <style:style style:family="table-column" style:name="table103.tg1.col1">
      <style:table-column-properties style:rel-column-width="13500*"/>
    </style:style>
    <style:style style:family="table-column" style:name="table103.tg1.col2">
      <style:table-column-properties style:rel-column-width="13500*"/>
    </style:style>
    <style:style style:family="table-column" style:name="table104.tg1.col1">
      <style:table-column-properties style:rel-column-width="13500*"/>
    </style:style>
    <style:style style:family="table-column" style:name="table104.tg1.col2">
      <style:table-column-properties style:rel-column-width="13500*"/>
    </style:style>
    <style:style style:family="table-column" style:name="table105.tg1.col1">
      <style:table-column-properties style:rel-column-width="13500*"/>
    </style:style>
    <style:style style:family="table-column" style:name="table105.tg1.col2">
      <style:table-column-properties style:rel-column-width="13500*"/>
    </style:style>
    <style:style style:family="table-column" style:name="table106.tg1.col1">
      <style:table-column-properties style:rel-column-width="13500*"/>
    </style:style>
    <style:style style:family="table-column" style:name="table106.tg1.col2">
      <style:table-column-properties style:rel-column-width="13500*"/>
    </style:style>
    <style:style style:family="table-column" style:name="table107.tg1.col1">
      <style:table-column-properties style:rel-column-width="13500*"/>
    </style:style>
    <style:style style:family="table-column" style:name="table107.tg1.col2">
      <style:table-column-properties style:rel-column-width="13500*"/>
    </style:style>
    <style:style style:family="table-column" style:name="table108.tg1.col1">
      <style:table-column-properties style:rel-column-width="13500*"/>
    </style:style>
    <style:style style:family="table-column" style:name="table108.tg1.col2">
      <style:table-column-properties style:rel-column-width="13500*"/>
    </style:style>
    <style:style style:family="table-column" style:name="table109.tg1.col1">
      <style:table-column-properties style:rel-column-width="13500*"/>
    </style:style>
    <style:style style:family="table-column" style:name="table109.tg1.col2">
      <style:table-column-properties style:rel-column-width="13500*"/>
    </style:style>
    <style:style style:family="table-column" style:name="table110.tg1.col1">
      <style:table-column-properties style:rel-column-width="13500*"/>
    </style:style>
    <style:style style:family="table-column" style:name="table110.tg1.col2">
      <style:table-column-properties style:rel-column-width="13500*"/>
    </style:style>
    <style:style style:family="table-column" style:name="table111.tg1.col1">
      <style:table-column-properties style:rel-column-width="13500*"/>
    </style:style>
    <style:style style:family="table-column" style:name="table111.tg1.col2">
      <style:table-column-properties style:rel-column-width="13500*"/>
    </style:style>
    <style:style style:family="table-column" style:name="table112.tg1.col1">
      <style:table-column-properties style:rel-column-width="13500*"/>
    </style:style>
    <style:style style:family="table-column" style:name="table112.tg1.col2">
      <style:table-column-properties style:rel-column-width="13500*"/>
    </style:style>
    <style:style style:family="table-column" style:name="table113.tg1.col1">
      <style:table-column-properties style:rel-column-width="13500*"/>
    </style:style>
    <style:style style:family="table-column" style:name="table113.tg1.col2">
      <style:table-column-properties style:rel-column-width="13500*"/>
    </style:style>
    <style:style style:family="table-column" style:name="table114.tg1.col1">
      <style:table-column-properties style:rel-column-width="13500*"/>
    </style:style>
    <style:style style:family="table-column" style:name="table114.tg1.col2">
      <style:table-column-properties style:rel-column-width="13500*"/>
    </style:style>
    <style:style style:family="table-column" style:name="table115.tg1.col1">
      <style:table-column-properties style:rel-column-width="13500*"/>
    </style:style>
    <style:style style:family="table-column" style:name="table115.tg1.col2">
      <style:table-column-properties style:rel-column-width="13500*"/>
    </style:style>
    <style:style style:family="table-column" style:name="table116.tg1.col1">
      <style:table-column-properties style:rel-column-width="13500*"/>
    </style:style>
    <style:style style:family="table-column" style:name="table116.tg1.col2">
      <style:table-column-properties style:rel-column-width="13500*"/>
    </style:style>
    <style:style style:family="table-column" style:name="table117.tg1.col1">
      <style:table-column-properties style:rel-column-width="13500*"/>
    </style:style>
    <style:style style:family="table-column" style:name="table117.tg1.col2">
      <style:table-column-properties style:rel-column-width="13500*"/>
    </style:style>
    <style:style style:family="table-column" style:name="table118.tg1.col1">
      <style:table-column-properties style:rel-column-width="13500*"/>
    </style:style>
    <style:style style:family="table-column" style:name="table118.tg1.col2">
      <style:table-column-properties style:rel-column-width="13500*"/>
    </style:style>
    <style:style style:family="table-column" style:name="table119.tg1.col1">
      <style:table-column-properties style:rel-column-width="13500*"/>
    </style:style>
    <style:style style:family="table-column" style:name="table119.tg1.col2">
      <style:table-column-properties style:rel-column-width="13500*"/>
    </style:style>
    <style:style style:family="table-column" style:name="table120.tg1.col1">
      <style:table-column-properties style:rel-column-width="13500*"/>
    </style:style>
    <style:style style:family="table-column" style:name="table120.tg1.col2">
      <style:table-column-properties style:rel-column-width="13500*"/>
    </style:style>
    <style:style style:family="table-column" style:name="table121.tg1.col1">
      <style:table-column-properties style:rel-column-width="13500*"/>
    </style:style>
    <style:style style:family="table-column" style:name="table121.tg1.col2">
      <style:table-column-properties style:rel-column-width="13500*"/>
    </style:style>
    <style:style style:family="table-column" style:name="table122.tg1.col1">
      <style:table-column-properties style:rel-column-width="13500*"/>
    </style:style>
    <style:style style:family="table-column" style:name="table122.tg1.col2">
      <style:table-column-properties style:rel-column-width="13500*"/>
    </style:style>
    <style:style style:family="table-column" style:name="table123.tg1.col1">
      <style:table-column-properties style:rel-column-width="13500*"/>
    </style:style>
    <style:style style:family="table-column" style:name="table123.tg1.col2">
      <style:table-column-properties style:rel-column-width="13500*"/>
    </style:style>
    <style:style style:family="table-column" style:name="table124.tg1.col1">
      <style:table-column-properties style:rel-column-width="13500*"/>
    </style:style>
    <style:style style:family="table-column" style:name="table124.tg1.col2">
      <style:table-column-properties style:rel-column-width="13500*"/>
    </style:style>
    <style:style style:family="table-column" style:name="table125.tg1.col1">
      <style:table-column-properties style:rel-column-width="13500*"/>
    </style:style>
    <style:style style:family="table-column" style:name="table125.tg1.col2">
      <style:table-column-properties style:rel-column-width="13500*"/>
    </style:style>
    <style:style style:family="table-column" style:name="table126.tg1.col1">
      <style:table-column-properties style:rel-column-width="13500*"/>
    </style:style>
    <style:style style:family="table-column" style:name="table126.tg1.col2">
      <style:table-column-properties style:rel-column-width="13500*"/>
    </style:style>
    <style:style style:family="table-column" style:name="table127.tg1.col1">
      <style:table-column-properties style:rel-column-width="13500*"/>
    </style:style>
    <style:style style:family="table-column" style:name="table127.tg1.col2">
      <style:table-column-properties style:rel-column-width="13500*"/>
    </style:style>
    <style:style style:family="table-column" style:name="table128.tg1.col1">
      <style:table-column-properties style:rel-column-width="13500*"/>
    </style:style>
    <style:style style:family="table-column" style:name="table128.tg1.col2">
      <style:table-column-properties style:rel-column-width="13500*"/>
    </style:style>
    <style:style style:family="table-column" style:name="table129.tg1.col1">
      <style:table-column-properties style:rel-column-width="13500*"/>
    </style:style>
    <style:style style:family="table-column" style:name="table129.tg1.col2">
      <style:table-column-properties style:rel-column-width="13500*"/>
    </style:style>
    <style:style style:family="table-column" style:name="table130.tg1.col1">
      <style:table-column-properties style:rel-column-width="13500*"/>
    </style:style>
    <style:style style:family="table-column" style:name="table130.tg1.col2">
      <style:table-column-properties style:rel-column-width="13500*"/>
    </style:style>
    <style:style style:family="table-column" style:name="table131.tg1.col1">
      <style:table-column-properties style:rel-column-width="13500*"/>
    </style:style>
    <style:style style:family="table-column" style:name="table131.tg1.col2">
      <style:table-column-properties style:rel-column-width="13500*"/>
    </style:style>
    <style:style style:family="table-column" style:name="table132.tg1.col1">
      <style:table-column-properties style:rel-column-width="13500*"/>
    </style:style>
    <style:style style:family="table-column" style:name="table132.tg1.col2">
      <style:table-column-properties style:rel-column-width="13500*"/>
    </style:style>
    <style:style style:family="table-column" style:name="table133.tg1.col1">
      <style:table-column-properties style:rel-column-width="13500*"/>
    </style:style>
    <style:style style:family="table-column" style:name="table133.tg1.col2">
      <style:table-column-properties style:rel-column-width="13500*"/>
    </style:style>
    <style:style style:family="table-column" style:name="table134.tg1.col1">
      <style:table-column-properties style:rel-column-width="13500*"/>
    </style:style>
    <style:style style:family="table-column" style:name="table134.tg1.col2">
      <style:table-column-properties style:rel-column-width="13500*"/>
    </style:style>
    <style:style style:family="table-column" style:name="table135.tg1.col1">
      <style:table-column-properties style:rel-column-width="13500*"/>
    </style:style>
    <style:style style:family="table-column" style:name="table135.tg1.col2">
      <style:table-column-properties style:rel-column-width="13500*"/>
    </style:style>
    <style:style style:family="table-column" style:name="table136.tg1.col1">
      <style:table-column-properties style:rel-column-width="13500*"/>
    </style:style>
    <style:style style:family="table-column" style:name="table136.tg1.col2">
      <style:table-column-properties style:rel-column-width="13500*"/>
    </style:style>
    <style:style style:family="table-column" style:name="table137.tg1.col1">
      <style:table-column-properties style:rel-column-width="13500*"/>
    </style:style>
    <style:style style:family="table-column" style:name="table137.tg1.col2">
      <style:table-column-properties style:rel-column-width="13500*"/>
    </style:style>
    <style:style style:family="table-column" style:name="table138.tg1.col1">
      <style:table-column-properties style:rel-column-width="13500*"/>
    </style:style>
    <style:style style:family="table-column" style:name="table138.tg1.col2">
      <style:table-column-properties style:rel-column-width="13500*"/>
    </style:style>
    <style:style style:family="table-column" style:name="table139.tg1.col1">
      <style:table-column-properties style:rel-column-width="13500*"/>
    </style:style>
    <style:style style:family="table-column" style:name="table139.tg1.col2">
      <style:table-column-properties style:rel-column-width="13500*"/>
    </style:style>
    <style:style style:family="table-column" style:name="table140.tg1.col1">
      <style:table-column-properties style:rel-column-width="13500*"/>
    </style:style>
    <style:style style:family="table-column" style:name="table140.tg1.col2">
      <style:table-column-properties style:rel-column-width="13500*"/>
    </style:style>
    <style:style style:family="table-column" style:name="table141.tg1.col1">
      <style:table-column-properties style:rel-column-width="13500*"/>
    </style:style>
    <style:style style:family="table-column" style:name="table141.tg1.col2">
      <style:table-column-properties style:rel-column-width="13500*"/>
    </style:style>
    <style:style style:family="table-column" style:name="table142.tg1.col1">
      <style:table-column-properties style:rel-column-width="13500*"/>
    </style:style>
    <style:style style:family="table-column" style:name="table142.tg1.col2">
      <style:table-column-properties style:rel-column-width="13500*"/>
    </style:style>
    <style:style style:family="table-column" style:name="table143.tg1.col1">
      <style:table-column-properties style:rel-column-width="13500*"/>
    </style:style>
    <style:style style:family="table-column" style:name="table143.tg1.col2">
      <style:table-column-properties style:rel-column-width="13500*"/>
    </style:style>
    <style:style style:family="table-column" style:name="table144.tg1.col1">
      <style:table-column-properties style:rel-column-width="13500*"/>
    </style:style>
    <style:style style:family="table-column" style:name="table144.tg1.col2">
      <style:table-column-properties style:rel-column-width="13500*"/>
    </style:style>
    <style:style style:family="table-column" style:name="table145.tg1.col1">
      <style:table-column-properties style:rel-column-width="13500*"/>
    </style:style>
    <style:style style:family="table-column" style:name="table145.tg1.col2">
      <style:table-column-properties style:rel-column-width="13500*"/>
    </style:style>
    <style:style style:family="table-column" style:name="table146.tg1.col1">
      <style:table-column-properties style:rel-column-width="13500*"/>
    </style:style>
    <style:style style:family="table-column" style:name="table146.tg1.col2">
      <style:table-column-properties style:rel-column-width="13500*"/>
    </style:style>
    <style:style style:family="table-column" style:name="table147.tg1.col1">
      <style:table-column-properties style:rel-column-width="13500*"/>
    </style:style>
    <style:style style:family="table-column" style:name="table147.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Nader rapport Besluit vaststelling van de decentralisatie- en integratie-uitkeringen 2019</text:h>
      <text:h text:style-name="ifm_p_font.bold_size.10pt_mt.5.08mm_page.keep-with-next_color.0071e3_ifm" text:outline-level="3">Nader Rapport</text:h>
      <text:p text:style-name="ifm_p_font.italic_mt.4.23mm_ifm">31 augustus 2022</text:p>
      <text:p text:style-name="ifm_p_font.italic_ifm">2022-0000446860</text:p>
      <text:p text:style-name="ifm_p_font.italic_ifm">Directie Constitutionele Zaken en Wetgeving</text:p>
      <text:p text:style-name="ifm_p_font.italic_ifm">Afdeling Staatsinrichting en Bestuur</text:p>
      <text:p text:style-name="ifm_p_font.italic_ifm">Ministerie van Binnenlandse Zaken en Wetgeving</text:p>
      <text:p text:style-name="ifm_p_mt.3.7mm_ifm">Aan de Koning</text:p>
      <text:p text:style-name="ifm_p_mt.3.7mm_ifm"><text:span text:style-name="ifm_span_font.bold_ifm">Nader rapport inzake voorstel van wet Nader rapport Besluit vaststelling van de decentralisatie- en integratie-uitkeringen 2019</text:span></text:p>
      <text:p text:style-name="ifm_p_mt.3.7mm_ifm">Blijkens de mededeling van de Directeur van Uw kabinet van 3 augustus 2022, nr. 2022001625, machtigde Uwe Majesteit de Afdeling advisering van de Raad van State haar advies inzake het bovenvermelde ontwerp van een algemene maatregel van bestuur rechtstreeks aan mij te doen toekomen. Dit advies, gedateerd 10 augustus 2022, nr. W04.22.00099/I, bied ik U hierbij aan.</text:p>
      <text:p text:style-name="ifm_p_mt.3.7mm_ifm">De tekst van het advies treft u hieronder aan, voorzien van mijn reactie.</text:p>
      <text:p text:style-name="ifm_p_mt.3.7mm_ifm"><text:span text:style-name="ifm_span_font.italic_ifm">Bij Kabinetsmissive van 3 augustus 2022, no.2022001625, heeft Uwe Majesteit, op voordracht van de Minister van Binnenlandse Zaken en Koninkrijksrelaties, mede namens de Staatssecretaris van Financiën -Fiscaliteit en Belastingdienst, bij de Afdeling advisering van de Raad van State ter overweging aanhangig gemaakt het Ontwerpbesluit houdende vaststelling van de decentralisatie- en integratie-uitkeringen aan de gemeenten en provincies voor het uitkeringsjaar 2019 (Besluit vaststelling decentralisatie-en integratie-uitkeringen 2019),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 De Afdeling adviseert U het besluit te nemen.</text:p>
      <text:p text:style-name="ifm_p_mt.5.08mm_ifm">Ik moge U hierbij, mede namens de staatssecretaris van Financiën - Fiscaliteit en Belastingdienst, het ontwerpbesluit en de nota van toelichting wederom doen toekomen en U verzoeken overeenkomstig dit ontwerp te besluit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4.22.00099/I</text:p>
      <text:p text:style-name="ifm_p_font.italic_ifm">’s-Gravenhage, 10 augustus 2022</text:p>
      <text:p text:style-name="ifm_p_mt.3.7mm_ifm">Aan de Koning</text:p>
      <text:p text:style-name="ifm_p_mt.3.7mm_ifm">Bij Kabinetsmissive van 3 augustus 2022, no.2022001625, heeft Uwe Majesteit, op voordracht van de Minister van Binnenlandse Zaken en Koninkrijksrelaties, mede namens de Staatssecretaris van Financiën -Fiscaliteit en Belastingdienst, bij de Afdeling advisering van de Raad van State ter overweging aanhangig gemaakt het Ontwerpbesluit houdende vaststelling van de decentralisatie- en integratie-uitkeringen aan de gemeenten en provincies voor het uitkeringsjaar 2019 (Besluit vaststelling decentralisatie-en integratie-uitkeringen 2019),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de decentralisatie- en integratie-uitkeringen aan de gemeenten en provincies voor het uitkeringsjaar 2019 (Besluit vaststelling decentralisatie-en integratie-uitkeringen 2019)</text:h>
      <text:p text:style-name="ifm_p_mt.4.23mm_ifm">Wij Willem-Alexander, bij de gratie Gods, Koning der Nederlanden, Prins van Oranje-Nassau, enz. enz. enz.</text:p>
      <text:p text:style-name="ifm_p_mt.3.7mm_ifm">Op de voordracht van Onze Minister van Binnenlandse Zaken en Koninkrijksrelaties van datumPM 2022, nr. 2022-0000366993, gedaan mede namens de Staatssecretaris van Financiën – Fiscaliteit en Belastingdienst;</text:p>
      <text:p text:style-name="ifm_p_mt.3.7mm_ifm">Gelet op artikel 13, eerste lid, van de Financiële-verhoudingswet;</text:p>
      <text:p text:style-name="ifm_p_mt.3.7mm_ifm">De Afdeling advisering van de Raad van State gehoord (advies van datumPM 2022, No.W04.PM);</text:p>
      <text:p text:style-name="ifm_p_mt.3.7mm_ifm">Gezien het nader rapport van Onze Minister van Binnenlandse Zaken en Koninkrijksrelaties van datumPM 2022, 2022-00000PM, uitgebracht mede namens de Staatssecretaris van Financiën – Fiscaliteit en Belastingdienst;</text:p>
      <text:p text:style-name="ifm_p_mt.3.7mm_indent.0mm_ifm">Hebben goedgevonden en verstaan:</text:p>
      <text:h text:style-name="ifm_p_font.italic_mt.5.08mm_page.keep-with-next_ifm" text:outline-level="4">§<text:s/>1.<text:s/>Decentralisatie-uitkeringen aan gemeenten en provincies</text:h>
      <text:h text:style-name="ifm_p_font.bold_mt.5.08mm_page.keep-with-next_ifm" text:outline-level="2">Artikel<text:s/>1<text:s/></text:h>
      <text:p text:style-name="ifm_p_mt.4.23mm_ifm">In het jaar 2019 ontvangen de in bijlage 1 genoemde gemeenten de in die bijlage genoemde decentralisatie-uitkeringen.</text:p>
      <text:h text:style-name="ifm_p_font.bold_mt.5.08mm_page.keep-with-next_ifm" text:outline-level="2">Artikel<text:s/>2<text:s/></text:h>
      <text:p text:style-name="ifm_p_mt.4.23mm_ifm">In het jaar 2019 ontvangen de in bijlage 2 genoemde provincies de in die bijlage genoemde decentralisatie-uitkeringen.</text:p>
      <text:h text:style-name="ifm_p_font.italic_mt.5.08mm_page.keep-with-next_ifm" text:outline-level="4">§<text:s/>2.<text:s/>Integratie-uitkeringen aan gemeenten</text:h>
      <text:h text:style-name="ifm_p_font.bold_mt.5.08mm_page.keep-with-next_ifm" text:outline-level="2">Artikel<text:s/>3<text:s/></text:h>
      <text:p text:style-name="ifm_p_mt.4.23mm_ifm">In het jaar 2019 ontvangen de in bijlage 3 genoemde gemeenten de in die bijlage genoemde integratie-uitkeringen.</text:p>
      <text:h text:style-name="ifm_p_font.italic_mt.5.08mm_page.keep-with-next_ifm" text:outline-level="4">§<text:s/>3.<text:s/>Slotbepalingen</text:h>
      <text:h text:style-name="ifm_p_font.bold_mt.5.08mm_page.keep-with-next_ifm" text:outline-level="2">Artikel<text:s/>4<text:s/></text:h>
      <text:p text:style-name="ifm_p_mt.4.23mm_ifm">1.  Dit besluit treedt in werking met ingang van de dag na de datum van uitgifte van het Staatsblad waarin het wordt geplaatst.</text:p>
      <text:p text:style-name="ifm_p_mt.3.7mm_ifm">2.  De artikelen 1 tot en met 3 werken terug tot en met 1 januari 2019.</text:p>
      <text:h text:style-name="ifm_p_font.bold_mt.5.08mm_page.keep-with-next_ifm" text:outline-level="2">Artikel<text:s/>5<text:s/></text:h>
      <text:p text:style-name="ifm_p_mt.4.23mm_ifm">Dit besluit wordt aangehaald als: Besluit vaststelling decentralisatie- en integratie-uitkeringen 2019.</text:p>
      <text:p text:style-name="ifm_p_mt.3.7mm_ifm">Lasten en bevelen dat dit besluit met de daarbij behorende nota van toelichting in het Staatsblad zal worden geplaatst.</text:p>
      <text:p text:style-name="ifm_p_font.italic_mt.3.7mm_ifm">De Minister van Binnenlandse Zaken en Koninkrijksrelaties,</text:p>
      <text:p text:style-name="ifm_p_font.italic_mt.3.7mm_ifm">De Staatssecretaris van Financiën – Fiscaliteit en Belastingdienst,</text:p>
      <text:h text:style-name="ifm_p_font.bold_mt.5.08mm_page.break-before_ifm" text:outline-level="4">Bijlage<text:s/>1.<text:s/>Decentralisatie-uitkeringen aan gemeenten als bedoeld in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ardgasvrije wij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641.764</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001.05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151.94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131.596</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1.219.43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927.257</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261.85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309.341</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1.152.296</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311.108</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829.294</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895.508</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302.556</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1.146.38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1.291.43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1.099.11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896.417</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628.196</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312.054</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303.881</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044.759</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032.95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537.22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276.77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180.421</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438.239</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773.203</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4.096.060</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ctieprogramma Dak- en thuisloze jonge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93.30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93.308</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338.004</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sbet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64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48.0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aankan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85.7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95.8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3.7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908.5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21.6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64.4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34.4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76.8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39.2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87.7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67.8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59.6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357.1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36.4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32.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9.2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81.5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29.1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400.8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79.8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64.7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445.1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17.6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214.1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 79.5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225.6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722.4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46.2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52.3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86.8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70.10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04.1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21.1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13.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56.3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500.000</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asisregistratie Grootschalige Topograf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4.90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1.30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5.5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3.800</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70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7.5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7.9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3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11.00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asisregistratie ondergro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eldende kunst en vormgev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605.87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374.923</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550.226</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404.57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73.748</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324.169</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111.492</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654.25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951.227</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3.500.483</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ter benut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44.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2.0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76.000</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volkingsdal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26.571</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1.203.39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012.24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3.910.787</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543.06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844.76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242.80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765.23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95.667</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1.244.525</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ibliotheek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0</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odemsaner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684.545</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664.78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85.097</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867.67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833.43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963.858</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625.149</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537.99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516.039</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805.019</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574.11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864.351</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1.375.319</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538.747</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618.554</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839.38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77.09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643.16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712.7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164.076</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9.020.433</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494.975</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537.43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60.98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366.96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811.15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841.557</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3.689.196</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805.43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3.619.262</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onus beschut werk</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 139.500</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93.250</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17.75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24.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29.750</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02.250</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41.25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81.75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82.5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2.5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65.50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2.75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36.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6.25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0.5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36.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51.75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32.5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4.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31.5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25.75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8.5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89.75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122.25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15.75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18.75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39.00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1.25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8.75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17.25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47.75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79.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59.5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39.25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1.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38.75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76.50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51.000</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9.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36.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34.25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9.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72.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6.75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4.5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9.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3.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56.5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0.5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54.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0.250</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9.5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40.5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61.75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5.75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1.5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33.00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31.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33.0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7.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48.25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49.500</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49.25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14.25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4.75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0.5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58.5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89.25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04.00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36.000</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5.25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42.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7.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592.5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31.00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8.0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5.5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57.0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7.25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9.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4.75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57.0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5.5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62.5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13.5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16.0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 11.75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6.500</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9.00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47.000</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6.75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7.75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27.0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2.75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3.5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5.25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3.75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0.75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8.25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8.25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49.25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6.75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30.75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20.75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84.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19.5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24.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4.75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329.00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RP centralisering inschrijving vergunninghouder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738.034</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594.431</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738.034</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91.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569.153</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730.652</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uurtsportcoaches (Impuls Brede Scholen, Sport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01.00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93.733</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94.929</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38.843</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76.34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26.209</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501.43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347.2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039.58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527.54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46.42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201.871</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6.86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84.599</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92.17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759.175</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55.243</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53.833</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728.61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326.847</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77.348</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9.576</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102.692</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248.547</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311.749</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66.9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28.772</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40.808</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60.549</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52.83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84.219</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57.859</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27.86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02.379</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202.25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65.41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04.272</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19.58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92.443</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93.845</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52.429</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16.357</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68.59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45.416</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12.48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12.897</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10.803</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130.263</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143.988</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847.789</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33.84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64.74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82.49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20.29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44.79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97.94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55.623</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87.489</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62.763</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72.93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91.102</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114.574</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02.447</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52.6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81.408</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123.258</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48.48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05.501</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99.548</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420.801</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110.272</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49.032</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147.62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476.459</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26.308</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25.159</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37.29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68.466</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118.91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493.484</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93.076</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21.49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199.071</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88.832</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71.544</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133.507</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72.197</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510.368</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44.35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85.155</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01.02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008.78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17.604</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489.17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85.96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642.378</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134.29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111.67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154.81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74.714</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81.878</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06.483</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77.937</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24.048</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08.15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70.236</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00.996</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17.24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72.995</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348.482</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57.427</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953.214</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51.153</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84.63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753.033</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673.861</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79.878</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02.433</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33.200</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68.736</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55.435</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53.596</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78.978</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18.125</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78.797</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38.402</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81.42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365.858</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71.388</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106.905</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71.746</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81.798</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394.35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61.277</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377.366</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162.567</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 56.116</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204.151</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right">€ 101.23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71.073</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317.809</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361.360</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61.853</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226.939</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 268.74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312.265</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93.860</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259.123</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193.826</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88.688</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53.591</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92.90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276.727</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right">€ 57.111</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right">€ 327.813</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right">€ 139.349</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98.350</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43.889</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239.723</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right">€ 102.912</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right">€ 53.890</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18.484</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54.911</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35.51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96.59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52.23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557.087</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393.44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57.288</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58.80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45.27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157.305</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143.73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222.832</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94.991</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36.594</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05.696</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53.521</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45.516</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104.724</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57.60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98.538</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89.42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480.6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13.446</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61.22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337.466</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161.70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26.911</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52.637</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250.648</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48.989</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52.769</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25.55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59.401</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69.82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5.48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26.802</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75.638</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87.363</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18.183</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14.49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759.91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387.317</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97.98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3.06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91.39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12.17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93.25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78.54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121.11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 63.518</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20.68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 168.617</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05.395</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52.438</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84.777</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84.902</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25.46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54.24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16.674</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 45.725</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 48.754</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42.93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421.819</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35.411</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49.138</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9.400</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37.16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67.60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174.095</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12.24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365.662</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119.298</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175.312</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89.851</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141.15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61.051</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193.061</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58.73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52.87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79.75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40.195</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88.21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31.406</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352.27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953.46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15.563</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9.973</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323.148</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6.86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11.313</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549.228</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07.77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45.319</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53.131</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37.579</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393.319</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10.556</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99.76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67.833</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197.463</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86.39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60.472</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45.93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70.58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04.25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07.85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123.695</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105.365</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311.315</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322.3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17.73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6.867</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59.891</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31.092</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128.356</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198.394</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975.154</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05.068</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72.634</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161.551</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53.175</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195.60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9.35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26.407</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30.61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462.71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233.619</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34.21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39.83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19.04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61.8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95.50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89.688</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54.2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280.14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453.206</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199.093</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67.93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332.59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197.93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53.823</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01.715</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127.15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19.20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60.81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219.30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18.965</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95.44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61.2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80.427</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222.413</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 40.057</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165.36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85.811</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57.718</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74.962</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61.154</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07.979</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189.20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18.389</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56.522</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107.172</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192.843</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81.544</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01.879</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33.697</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231.517</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72.972</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68.554</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736.752</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28.006</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72.168</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114.21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309.525</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146.632</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356.46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184.46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35.2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224.537</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07.841</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09.208</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19.026</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3.300.002</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ity Dea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24.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9.000</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orrectie Waterschapswegen (knelpunten verdeelproblematiek)</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4.594</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5.53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70.80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9.07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0.432</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58.872</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9.979</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116.943</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5.409</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8.598</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9.012</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46.07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46.238</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0.17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68.943</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75.06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0.064</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9.658</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2.821</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965</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62.764</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8.55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2.97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159.775</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9.724</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60.99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3.853</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14.203</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2.738</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02.455</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41.48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55.329</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67.143</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74.87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3.166</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31.62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286</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2.32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85.966</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7.911</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472</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90.58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14.467</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0.588</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26.858</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2.75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09.392</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131.055</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17.054</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122.797</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21.393</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0.442</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44.946</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48.18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36.868</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6.54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611.77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Deltaprogramma Ruimtelijke Adapta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70.264</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47.15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5.36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23.579</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66.492</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5.368</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57.06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4.14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66.02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70.72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246.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3.579</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9.841</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68.378</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68.378</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1.78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1.239.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82.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92.66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5.36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right">€ 19.806</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5.19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7.00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66.02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61.30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9.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70.736</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70.736</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215.221</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Dialoog Sinterklaasintoch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5.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Eindhoven Internationale Knoop X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0.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Energieloket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50.33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42.411</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55.49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51.50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7.403</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41.509</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3.866</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6.75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8.613</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48.395</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36.90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5.027</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25.132</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8.73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8.61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1.82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6.047</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3.515</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9.302</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32.362</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44.357</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33.326</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52.122</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41.916</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5.445</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69.48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42.001</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30.088</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28.743</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32.87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5.35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33.346</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32.01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38.05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30.11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46.89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9.983</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47.409</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1.61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9.07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8.958</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45.265</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59.478</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9.794</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2.92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9.602</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60.39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42.309</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5.067</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62.812</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72.476</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8.926</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0.33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42.86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55.581</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7.81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7.358</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30.868</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7.22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5.129</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8.88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7.615</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5.123</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43.289</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1.75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47.943</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72.21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57.726</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57.40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34.702</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9.96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9.50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6.52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6.073</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67.158</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25.103</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8.927</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7.48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9.099</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9.55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33.14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8.514</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6.7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32.029</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62.541</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38.00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8.974</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6.34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33.967</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32.724</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6.737</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40.424</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5.36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70.325</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32.201</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6.89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5.917</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36.415</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41.16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59.60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29.95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5.863</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32.179</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2.05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8.415</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35.58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41.61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60.50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38.62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50.068</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1.071</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5.4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5.64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42.436</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36.457</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5.019</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5.516</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51.651</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51.518</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8.059</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27.31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5.098</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30.116</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28.076</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32.888</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7.904</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45.08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36.92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48.573</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3.65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9.613</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5.65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5.428</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39.769</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36.516</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41.557</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9.88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53.49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33.275</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5.7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41.19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40.34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34.485</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74.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31.659</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34.145</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1.696</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379.832</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Europees Burgerinitiatief Stop Extremism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000</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Experiment centrale stemopnem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5.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Experimenten sociale benadering demen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25.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Faciliteitenbesluit opvangcentr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82.438</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59.94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99.16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30.43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4.30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28.686</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521.912</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210.018</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1.216</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684.1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25.804</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31.859</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87.86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03.698</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430.909</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137.013</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157.186</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660.641</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8.509</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 162.7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12.769</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83.861</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36.049</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77.094</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42.22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96.762</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right">€ 85.512</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164.866</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6.939</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67.832</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54.455</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61.839</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46.25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95.737</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12.667</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33.476</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5.55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1.559</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30.768</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80.665</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366.629</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27.8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387.07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55.98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165.526</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758.306</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Floriade Alme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500.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Fort Oranj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500.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Geluidsmaatregelen HSL Zu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17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868.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86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906.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Geweld hoort nergens thui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25.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425.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600.000</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Gezond in de sta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86.527</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52.815</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31.066</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275.316</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82.033</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34.836</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12.387</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71.919</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417.164</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13.497</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53.939</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337.12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35.972</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35.959</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0.69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30.690</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59.57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74.166</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4.823</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97.765</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35.959</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19.12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09.002</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78.66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11.25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61.80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4.95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66.3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67.424</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253.964</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89.89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73.043</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137.096</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right">€ 70.79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39.331</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78.662</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31.49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109.002</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33.725</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74.20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462.98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667.502</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28.735</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50.568</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50.568</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47.196</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39.33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112.37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57.374</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56.2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1.668</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4.83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80.90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67.424</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65.17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432.64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80.921</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182.045</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92.145</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3.84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98.901</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4.95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71.919</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119.116</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right">€ 164.065</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85.403</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64.86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47.20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9.71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01.13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7.757</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70.795</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66.3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475.437</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41.578</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26.779</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50.568</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216.268</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3.82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443.877</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14.621</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29.22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91.91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169.684</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64.078</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09.002</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40.454</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143.838</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89.899</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40.454</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 71.919</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38.207</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32.646</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 61.806</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2.646</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 115.74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202.273</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240.738</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51.691</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125.85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881.01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89.92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80.921</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48.33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37.096</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73.043</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84.38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120.24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4.29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612.438</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6.77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55.06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550.63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41.57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59.558</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97.765</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50.568</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44.95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214.633</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 41.578</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79.682</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28.106</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3.826</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129.38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52.815</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80.909</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38.210</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91.378</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4.29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32.60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04.507</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97.76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74.18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24.29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51.691</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32.646</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57.31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52.81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78.662</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2.338.294</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Grensland conferentie Venl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0.00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Groeiopgave Alme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8.082.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082.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GROS jongerenevenemen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2.5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Herstructurering WSW Oost-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884.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884.00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Implementatie traject 5 sociaal domein (gezondheidsachterstan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1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10.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Jeug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65.775</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296.468</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457.61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28.38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209.153</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5.17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565.178</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436.799</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235.94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25.46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58.6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22.92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82.88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793.02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53.99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313.817</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277.19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64.084</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74.792</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42.644</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213.58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463.015</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30.54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605.273</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407.313</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316.901</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139.274</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340.803</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76.185</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826.949</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907.524</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424.462</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256.37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04.477</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207.412</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1.700.00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Jeugdhulp aan kinderen in een AZC</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84.82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03.35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10.16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2.15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46.721</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49.817</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73.006</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6.89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30.60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85.08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71.978</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94.383</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9.912</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62.754</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52.317</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79.219</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182.401</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94.821</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5.4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03.004</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08.182</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54.91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08.958</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20.164</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149.99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108.7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45.428</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65.340</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05.76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98.52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69.39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6.979</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2.8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67.32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161.799</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89.735</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88.44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1.717</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17.23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16.54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8.446</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6.465</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35.93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32.319</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82.667</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80.167</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9.395</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8.448</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145.249</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93.77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72.236</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108.096</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99.997</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Kansen voor alle kinderen (armoedebestrijding kinde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67.89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81.659</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77.25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47.605</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71.184</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77.32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485.71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517.95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418.53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385.679</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2.712</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130.86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7.61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37.455</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73.59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165.50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08.958</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92.70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160.25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371.87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60.494</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5.236</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85.42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43.987</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63.318</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57.209</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11.751</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7.92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51.995</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07.46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47.996</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43.42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78.159</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86.012</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31.03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86.849</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84.27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84.516</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20.05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53.32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35.99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61.709</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12.966</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31.426</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92.87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79.94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67.85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78.564</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126.417</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871.633</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54.995</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04.99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71.493</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79.031</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7.307</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60.66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91.277</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79.122</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71.18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76.46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62.542</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92.158</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24.27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76.969</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82.849</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151.51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03.12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36.702</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74.969</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538.521</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175.98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49.968</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129.25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43.426</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33.916</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56.304</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77.993</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48.406</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77.37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55.287</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56.185</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58.328</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200.91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67.851</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95.586</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98.8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70.77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439.67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9.854</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47.496</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52.37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285.66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68.137</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637.941</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84.15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208.221</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114.27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66.49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176.079</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70.63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75.508</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99.729</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54.995</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12.918</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126.179</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24.417</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72.27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83.94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79.983</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01.67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38.28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292.846</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30.497</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78.159</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8.47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64.64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478.31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17.346</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212.123</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14.00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43.996</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86.42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32.14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82.48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58.661</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43.163</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18.551</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14.266</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722.79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32.449</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43.996</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16.275</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170.318</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603.37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83.326</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454.02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29.428</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40.472</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155.605</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77.11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35.71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398.96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89.41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05.133</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170.318</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290.40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07.93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07.37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34.27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152.343</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71.77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42.98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63.137</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07.909</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33.14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204.267</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17.399</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54.828</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03.943</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82.93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67.041</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36.16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08.50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8.497</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02.538</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77.365</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39.996</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725.736</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554.234</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82.278</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07.138</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573.947</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94.467</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65.351</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120.08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62.137</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104.8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70.636</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56.566</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45.23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90.087</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74.66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55.495</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08.55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54.51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45.153</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52.567</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66.332</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138.321</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47.977</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12.96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6.116</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355.359</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5.998</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21.703</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95.872</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27.98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40.37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4.99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75.993</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56.09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65.57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65.565</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32.035</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972.481</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494.954</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231.098</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6.85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15.18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44.549</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31.798</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52.99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68.56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48.995</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41.996</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80.49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16.932</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63.137</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40.36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59.89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59.99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74.27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57.405</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11.99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2.71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34.85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26.46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406.439</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66.818</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42.66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9.497</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157.48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20.989</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107.371</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85.373</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70.22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371.394</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86.659</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21.417</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74.63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117.32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0.52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42.258</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219.98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81.89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63.15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09.656</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74.975</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68.80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371.394</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425.55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6.627.528</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07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61.518</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129.226</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4.64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612.205</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42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09.99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4.510.82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63.71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31.97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31.211</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74.44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471.385</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04.728</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67.708</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90.544</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192.625</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57.495</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53.328</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78.388</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48.11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88.92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80.992</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199.029</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77.136</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88.554</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450.368</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35.216</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1.428</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44.044</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78.826</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100.8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265.11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284.64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46.66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48.558</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90.92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11.561</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173.746</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39.996</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43.772</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61.28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925.821</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43.22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46.853</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59.51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05.228</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164.65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340.63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49.99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47.98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306.4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602.587</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22.598</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21.622</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539.379</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5.238</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44.263</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38.996</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89.992</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56.78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79.231</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184.79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44.16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175.98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75.707</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35.702</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00.276</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40.068</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07.124</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79.36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153.652</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53.138</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31.839</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67.18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92.658</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18.346</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358.348</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14.323</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43.425</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65.61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151.772</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65.35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71.16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29.321</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66.946</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162.842</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59.994</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37.139</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901.702</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95.943</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85.42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91.277</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323.97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176.91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832.494</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6.07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127.798</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61.709</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294.83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62.137</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75.974</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03.373</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4.999.993</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Kerkenvisi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500.00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Koplopergemeenten cliëntondersteun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552.75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78.6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304.3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07.00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340.16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427.17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218.5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73.5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220.0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9.31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9.85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335.19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655.560</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426.18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87.0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28.35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486.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65.75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492.6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446.06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93.871</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436.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163.716</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Landelijke voorziening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140.38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18.785</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448.889</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0.19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302.362</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32.396</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0.79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34.983</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102.58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48.59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264.56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716.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620.922</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91.78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813.33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6.389</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94.376</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32.171</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59.393</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0.79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1.597</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356.355</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99.77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642.52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461.778</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32.17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05.17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37.57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97.18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860.0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102.58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83.577</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9.099.999</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Lerarentekort G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000.000</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LHBTI emancipatiebel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9.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19.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73.000</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Maatschappelijk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3.7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90.06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47.4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47.4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75.38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04.28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450.3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99.080</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right">€ 87.69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98.62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25.15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716.02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29.89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8.44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201.45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56.88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30.35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59.25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59.250</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 9.480</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28.44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99.540</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37.920</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 73.470</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87.23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47.400</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 49.77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 78.21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35.55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52.14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42.660</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3.70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66.36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23.700</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33.180</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33.180</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 49.77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87.69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51.22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49.77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82.95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33.18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75.84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 184.86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35.090</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9.77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66.36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5.03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85.32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4.22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111.39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63.99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25.61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9.59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51.220</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146.940</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68.27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68.73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156.420</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right">€ 85.32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2.66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26.07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9.25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32.72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92.43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61.62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71.1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52.14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90.06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63.99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84.86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63.99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81.57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33.18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84.4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71.1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71.1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92.43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42.66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78.21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5.03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99.54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75.84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6.59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51.68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59.25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75.38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6.59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36.08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35.55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11.85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89.14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500.07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7.92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73.47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82.95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1.33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4.22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3.7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66.36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78.21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101.91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63.53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42.66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75.84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109.02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49.31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52.14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154.05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80.21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4.22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68.73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37.92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8.96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03.82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15.67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30.35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13.76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85.32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82.95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9.48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104.28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1.33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68.27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82.95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6.07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6.07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02.91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9.48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54.51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30.81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51.68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6.07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08.56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270.18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42.2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99.54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71.1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49.77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71.1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49.77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33.18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47.4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9.48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59.25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72.55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35.09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6.07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44.57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49.77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135.09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1.33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45.03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92.43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33.18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42.66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33.18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1.33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4.22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54.51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16.13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315.21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39.37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54.51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9.48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66.36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52.14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66.36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75.84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6.07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56.88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2.66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42.66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3.7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47.4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63.99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7.92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8.96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11.39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75.84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45.03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6.07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94.8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49.4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71.1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30.35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01.91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9.48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6.59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63.99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33.18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11.39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78.21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01.91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52.14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123.24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04.28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11.53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21.33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85.320</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144.57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68.73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234.77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44.57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8.96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8.96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6.07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73.01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6.59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18.96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73.47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90.06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30.81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61.62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89.69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35.55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45.03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73.010</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44.57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59.25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78.21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52.14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59.25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32.26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33.18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5.55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137.46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59.25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 71.1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 52.14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 52.14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7.250</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49.310</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56.88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85.320</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144.57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99.080</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 68.730</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97.17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16.13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115.54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40.29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63.99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78.21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35.55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78.21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54.51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30.81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68.73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47.4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78.21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7.11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06.65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8.96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6.59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47.4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298.62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4.22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6.07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35.55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78.21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45.03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0.29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47.4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3.7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101.91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37.92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39.83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7.92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6.59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54.51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104.28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33.18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37.46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4.74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75.84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16.59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85.32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8.44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56.88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84.86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2.606.390</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Maatschappelijke opva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3.469.08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3.068.26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8.405.04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5.745.861</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65.177.316</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4.212.935</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8.543.299</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599.732</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2.925.289</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6.241.024</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498.77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801.216</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3.914.42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784.625</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750.497</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2.279.119</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1.291.53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3.168.89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9.109.49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2.106.77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7.819.56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537.137</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5.994.356</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3.049.469</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518.101</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2.292.59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4.463.617</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7.831.223</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210.236</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0.173.029</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575.561</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3.221.9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486.26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3.249.864</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1.072.778</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5.272.42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8.102.74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4.333.18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8.141.057</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2.361.6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6.666.806</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2.615.34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9.975.279</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85.057.344</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MKBA Lelystad next lev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5.000</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Nationaal Samenwerkingsprogramma Lucht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73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38.00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Nijmegen Green capital of Europ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NL DIGIbeter innovatietrajec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321.763</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27.7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413.64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9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39.5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15.68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508.285</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Oeververbinding Rotterdam pre verkenn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5.00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Permanente registratie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232.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32.00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Perspectief op werk</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00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5.000.000</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Pilot integrale beveiligingsplan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105.556</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05.55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05.556</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105.556</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05.556</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05.556</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105.55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05.556</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05.556</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950.004</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Pilot opvang en begeleiding asielzoeker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755.565</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55.565</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Pilot Roma en Sinti</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8.925</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35.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38.925</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Pilot verdere integratie op de arbeidsmark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07.673</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09.26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39.6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96.533</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Pilots Flexibele opva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00.000</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Pilots logeerzor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99.86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82.5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3.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9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96.8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92.5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74.661</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Pilots Veranderopgave inburger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75.00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75.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 275.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75.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395.00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Proeftuinen cultuur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26.82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76.094</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119.21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88.77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64.972</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185.162</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16.677</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6.094</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31.38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52.188</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202.917</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40.306</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Programmabureau Sociaal Domei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00.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Raadsondersteuning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71.428</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71.428</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1.428</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71.428</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71.428</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71.428</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71.428</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99.996</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Rechtspositiebesluit burgemeester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3.204,16</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3.204,16</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Regionale Energie Strategieën (R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482.54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258.11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24.433</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722.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1.411.001</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456.78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887.066</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705.305</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839.053</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909.36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818.737</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440.85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1.123.525</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542.36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266.665</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459.310</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791.38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513.63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359.42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515.788</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 766.57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980.97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028.08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664.29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277.23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8.044.525</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Regionale opgaven (regiodea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3.15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4.738.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1.600.000</text:p>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8.895.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60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6.590.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2.87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1.443.00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Scholenprogramma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678.933</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1.371.10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98.885</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1.235.16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537.51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2.653.399</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874.999</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Slimme en duurzame mobiliteit MR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93.0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79.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604.00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877.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853.0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Slimme laadplei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4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48.000</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Sociale en emotionele ondersteuning gezondheidsgevolgen aardbev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328.000</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right">€ 328.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393.000</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525.000</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328.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6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3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600.000</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Sportakkoor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715.000</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ransformatiefonds Sociaal Domein Jeug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602.938</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991.40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670.85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62.82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09.496</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954.87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754.37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24.423</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95.068</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064.897</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756.06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362.167</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509.71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232.92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471.498</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332.520</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88.18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563.767</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 992.57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450.368</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98.236</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373.904</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146.57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056.08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671.18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35.16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668.33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749.007</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403.486</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254.329</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438.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758.524</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537.53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931.99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788.764</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551.089</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301.291</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531.427</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193.35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697.136</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417.11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181.756</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6.075.232</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ransitievisie warm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02.101</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202.101</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1.745.855</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winning arbeidsbemiddel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61.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1.000</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Vangnetregeling beveilig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9.232</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5.232</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Veilige ste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8.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1.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6.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31.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Veiligheidshuiz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251.79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205.59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676.830</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318.01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278.74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197.89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95.58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19.55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277.2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65.65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219.45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98.56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71.04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294.91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59.49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161.7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18.68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73.85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585.2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51.02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461.23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546.7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214.06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40.91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215.6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699.23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Verduurzaming basisscho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31.818</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31.818</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31.818</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31.81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1.818</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1.818</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49.998</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Vergoeding hoofdstembureaus verkiez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9.298</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2.243</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4.86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4.67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24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311</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3.365</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4.67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12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744</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43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2.617</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9.485</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4.48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86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43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4.673</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1.279</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Verhoging taalniveau statushouder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9.55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36.667</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31.386</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2.518</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3.29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9.35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26.26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84.545</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37.459</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27.67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1.73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63.752</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4.25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80.694</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04.61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994.17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87.597</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13.73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83.019</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78.817</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9.462</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7.91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28.67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56.431</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66.747</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8.503</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1.87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11.117</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5.65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40.449</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1.417</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5.25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4.853</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77.24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51.256</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35.56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34.337</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30.031</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47.81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23.44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2.566</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7.016</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39.51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2.22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9.51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6.918</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6.443</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33.587</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35.704</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213.546</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19.83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2.316</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4.17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32.87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17.71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4.755</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30.69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77.823</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41.45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1.091</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3.673</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28.998</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2.821</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32.876</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2.006</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49.876</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60.231</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50.777</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7.841</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119.03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28.942</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64.90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37.41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16.003</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2.735</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30.605</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3.18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66.797</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30.006</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37.856</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2.63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31.503</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47.418</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21.769</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9.61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6.96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41.852</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33.498</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0.60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1.859</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9.76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66.71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6.89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24.779</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1.50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84.22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38.25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31.18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50.67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5.04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45.69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35.318</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9.85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30.63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57.19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43.81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7.49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66.74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42.237</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84.62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4.457</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67.692</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6.525</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8.276</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16.417</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85.91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78.27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4.792</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70.472</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54.516</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0.90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8.37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4.148</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45.569</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1.523</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1.65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58.427</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65.01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00.997</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8.492</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26.889</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41.669</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46.55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05.81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35.71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93.816</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57.79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9.163</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50.897</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5.39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7.887</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04.209</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00.244</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40.66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55.50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64.81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84.751</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49.20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57.71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48.15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31.97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39.93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30.99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61.997</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4.807</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75.61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53.34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6.37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34.114</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64.774</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5.793</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7.848</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43.78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3.311</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32.403</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71.189</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12.975</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42.5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44.701</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31.659</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87.244</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90.086</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41.74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34.637</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53.98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6.478</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39.08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6.913</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6.75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11.329</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6.246</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8.34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7.585</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37.853</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42.858</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51.778</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2.163</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93.298</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38.892</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6.22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8.6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2.511</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70.954</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2.608</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43.03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51.04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1.472</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6.156</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9.04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27.49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9.833</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72.66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32.907</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49.248</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04.816</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98.472</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52.717</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8.51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37.68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54.27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49.66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26.796</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31.56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7.806</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1.603</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30.42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4.322</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7.36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37.151</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0.98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0.523</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34.54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64.195</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9.63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1.33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3.417</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4.63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05.873</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46.004</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5.71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55.271</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37.55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50.41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4.25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62.43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93.10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8.30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43.25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6.25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36.48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6.02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5.179</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50.669</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23.06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53.30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44.348</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60.774</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4.12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67.23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89.63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43.50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833</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6.076</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53.98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1.35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90.68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085</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9.214</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619.93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78.608</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2.294</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3.476</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33.377</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08.207</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9.125</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7.38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65.059</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53.65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2.257</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9.502</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37.551</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9.55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5.225</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8.847</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50.949</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9.087</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75.098</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04.294</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3.37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5.711</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15.813</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42.586</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9.78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48.26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50.88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4.693</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9.465</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38.952</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37.09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48.57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15.73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34.27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23.89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04.495</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57.40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1.49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9.127</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35.68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2.02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75.569</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5.45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52.29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78.96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17.795</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50.452</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64.02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83.87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1.318</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51.78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4.423</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9.629</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28.299</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30.752</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53.665</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19.877</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55.555</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32.103</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44.714</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0.36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0.091</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58.035</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2.288</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58.61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1.99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71.261</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2.29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7.479</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8.73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25.128</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9.94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6.888</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8.238</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47.549</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7.54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7.56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3.743</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5.377</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60.25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8.619</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5.157</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80.27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2.61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9.75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26.08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73.71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50.523</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45.154</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9.813</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48.754</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5.057</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55.336</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6.154</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51.901</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46.808</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0.000.001</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Verlenging impuls regionale samenwerking ggz</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930.000</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Versterking gemeentelijke aanpak jihadism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94.00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48.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457.5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7.5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311.81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238.25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87.00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139.7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49.42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413.33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43.21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447.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761.5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87.0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072.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76.5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904.95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369.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537.678</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Versterking lokale werkgelegenheid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9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900.000</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Voorkomen van schulden en bestrijding van armoed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6.60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6.899</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2.307</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6.366</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4.48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0.275</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03.923</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77.83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34.072</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69.85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4.375</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0.042</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39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09.138</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55.82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975.12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34.184</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14.49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85.41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64.793</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3.296</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4.72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17.988</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6.626</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4.838</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3.076</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28.48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4.832</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0.485</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0.86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8.873</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0.327</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8.658</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57.78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32.73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16.92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5.55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5.62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39.13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2.017</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4.38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8.20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5.619</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5.531</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0.094</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4.763</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4.72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19.74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2.809</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54.376</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8.607</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4.106</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13.76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35.753</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5.333</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0.111</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14.098</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61.927</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8.07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30.357</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4.256</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19.132</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8.389</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15.106</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7.923</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26.733</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7.76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1.397</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4.996</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86.566</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27.54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58.326</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2.303</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90.37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9.528</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5.28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2.585</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1.042</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17.328</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18.438</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1.637</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5.897</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23.301</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2.978</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15.849</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27.071</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9.29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71.296</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4.064</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8.89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2.74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28.845</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3.152</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14.72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8.762</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74.785</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3.08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16.063</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28.206</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5.70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8.90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1.538</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2.03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8.45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27.883</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34.93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3.678</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39.78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34.14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62.63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7.578</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49.956</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1.52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16.91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5.69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55.436</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3.42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0.84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9.707</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2.676</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9.90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8.62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7.054</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9.737</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4.98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1.882</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47.797</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33.25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32.128</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7.4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12.553</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5.439</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5.181</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84.94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2.97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79.233</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44.928</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9.086</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27.349</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6.89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7.75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84.59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46.925</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2.68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3.10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55.38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64.957</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25.82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7.671</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9.60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2.197</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9.031</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3.928</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9.517</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5.962</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0.80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64.623</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3.52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9.04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4.18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4.464</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7.96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9.87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5.796</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5.38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6.959</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6.761</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34.568</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10.101</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4.786</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61.832</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67.65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23.409</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13.609</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0.12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16.756</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1.188</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6.25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6.03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8.188</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16.541</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14.539</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17.517</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7.516</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30.33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1.052</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13.183</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515</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28.198</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44.12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2.75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6.741</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63.5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7.789</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5.40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9.462</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8.95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5.95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4.042</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2.668</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1.79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4.86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3.665</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3.68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91.333</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69.696</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43.88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4.52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7.58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3.65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8.24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9.179</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15.61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9.723</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9.519</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6.77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8.368</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2.552</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7.02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1.345</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0.86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1.63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41.605</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4.66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5.807</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7.60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3.489</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72.609</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36.167</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8.27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6.47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5.529</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9.802</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28.58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5.21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6.675</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67.19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13.24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24.69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4.723</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4.097</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91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6.89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45.305</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2.13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9.10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0.072</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54.22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15.87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66.726</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68.26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808.81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30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16.83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9.64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5.663</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87.77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636</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2.992</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559.42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126.809</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9.386</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6.395</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4.613</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03.992</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9.916</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18.711</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55.568</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31.207</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13.197</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7.397</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39.154</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6.517</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4.719</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8.949</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7.13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0.526</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34.579</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80.912</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51.111</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109</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8.572</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9.16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18.22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35.01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14.989</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0.566</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3.875</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19.32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24.378</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32.05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5.81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8.627</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6.35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82.404</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26.512</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2.30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6.373</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7.19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1.104</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48.17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8.53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28.119</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55.416</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07.21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4.45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5.25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79.416</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783</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7.898</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7.499</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3.485</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14.889</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17.56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41.418</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8.55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41.766</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5.589</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7.615</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3.569</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8.942</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43.212</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17.478</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24.918</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3.974</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44.829</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3.91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2.312</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5.733</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65.26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4.986</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7.391</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12.126</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29.302</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12.36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1.195</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7.628</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14.426</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27.565</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1.155</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5.467</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37.71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5.847</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7.536</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10.555</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50.429</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37.94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89.439</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4.06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20.889</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15.579</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47.788</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2.239</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9.354</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07.098</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225.002</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Voorschoolse voorziening peuter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64.82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46.22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46.683</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61.532</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34.176</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38.10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73.00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36.78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382.982</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67.66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9.231</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98.293</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7.93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63.177</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22.30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619.715</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63.422</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1.308</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303.26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123.179</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24.11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3.44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37.599</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76.881</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07.089</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23.555</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56.19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15.25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0.837</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59.05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31.79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7.189</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9.375</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10.53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81.05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48.91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44.16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42.717</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65.76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32.684</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4.81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35.3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62.14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9.71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68.946</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34.964</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48.50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48.704</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45.862</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292.859</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4.728</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67.91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34.405</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46.488</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2.723</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32.565</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54.79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16.331</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49.39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80.388</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5.499</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41.227</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6.343</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46.639</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40.678</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68.497</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18.048</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78.118</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51.128</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157.124</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53.65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93.48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48.255</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74.643</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39.39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5.652</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9.77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92.387</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36.626</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10.231</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35.07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38.459</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74.138</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31.459</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44.503</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48.61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59.46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200.53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5.29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33.33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46.8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56.184</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40.5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15.514</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7.876</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313.92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53.79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42.848</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63.37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32.149</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58.404</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49.87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8.381</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4.276</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86.54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57.614</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34.673</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95.22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56.61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17.396</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0.02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50.339</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33.186</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40.269</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2.415</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38.24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52.78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46.92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13.678</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74.728</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8.998</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9.732</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8.37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60.465</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36.601</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31.23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105.818</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86.87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68.113</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5.076</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31.884</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57.593</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59.34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60.628</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5.223</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139.324</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113.915</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7.32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63.557</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9.394</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6.508</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39.915</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35.538</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54.60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92.43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04.64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15.541</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69.682</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85.049</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64.55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47.288</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54.795</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48.16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91.58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0.251</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01.29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77.766</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47.00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43.92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99.286</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35.058</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5.62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56.066</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9.501</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44.68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99.762</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14.04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58.949</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87.07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40.26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14.69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144.82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60.313</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43.114</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68.41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32.316</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59.47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34.315</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32.972</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9.489</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38.462</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44.993</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35.595</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50.213</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81.552</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82.127</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9.285</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21.773</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57.727</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82.11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73.45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5.702</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27.782</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9.265</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68.37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91.185</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57.67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3.8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3.764</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47.52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6.62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89.43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48.647</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67.87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311.853</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38.913</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12.31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0.89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56.89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89.87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61.829</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33.82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52.909</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33.824</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8.459</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36.67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85.215</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2.458</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50.15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31.36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38.5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48.142</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84.497</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53.597</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4.85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1.16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67.891</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50.268</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66.73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1.54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6.63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82.006</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47.47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71.10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6.07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90.83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18.06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39.991</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62.132</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45.94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48.34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8.85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2.95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70.36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35.783</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60.019</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66.417</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71.27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4.62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99.13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23.78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416.569</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839</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31.536</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84.562</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6.219</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33.174</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92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61.803</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055.18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48.69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5.796</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0.98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44.39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47.691</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38.16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48.422</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10.466</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69.733</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8.94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5.175</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65.067</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33.686</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31.311</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38.11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98.045</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32.292</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07.494</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215.766</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98.25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5.48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37.48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55.944</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48.895</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75.994</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369.159</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40.479</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61.488</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61.467</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71.107</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65.546</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0.34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42.38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42.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567.558</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81.76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8.99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5.83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42.411</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52.72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08.827</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44.87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61.797</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105.156</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76.663</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77.24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95.37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18.75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87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82.921</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0.059</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37.757</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47.055</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37.801</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105.386</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23.99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67.45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38.469</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52.936</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9.392</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30.725</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76.289</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9.849</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95.749</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35.516</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28.65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51.133</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4.71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60.9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48.09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54.89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2.396</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41.699</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68.037</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43.716</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35.42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51.31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32.955</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82.809</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8.159</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9.71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254.416</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52.481</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4.177</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42.132</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99.796</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74.448</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02.347</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3.768</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71.898</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30.36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82.255</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40.429</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69.604</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217.022</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0.000.006</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Vrouwenopva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3.677.57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3.829.74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866.04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6.287.26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3.617.586</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5.193.144</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5.344.502</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2.209.743</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120.449</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3.052.27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872.708</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649.749</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3.269.663</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4.893.586</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1.622.32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990.472</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4.454.76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2.058.329</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1.456.573</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035.39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7.284.51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4.164.088</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636.396</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3.865.589</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2.061.47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2.859.241</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1.786.158</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4.362.295</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5.809.85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8.466.14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3.412.033</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987.513</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751.804</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2.868.539</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4.133.097</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56.950.615</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Vergunningverlening, toezicht en handhaving (VTH-ta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57.39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39.605</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37.45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46.90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85.12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51.766</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256.348</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06.24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94.085</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right">€ 432.434</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22.376</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71.709</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99.231</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06.167</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79.492</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38.42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26.675</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217.433</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32.591</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9.186</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45.238</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45.238</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81.72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51.561</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3.292</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 58.858</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20.43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48.847</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16.052</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12.161</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9.887</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30.849</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73.168</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 57.398</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 27.24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29.876</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70.532</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81.72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63.236</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74.423</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331.744</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131.336</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41.833</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319.097</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15.56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28.90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37.941</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81.233</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35.509</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52.04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158.576</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9.242</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66.15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89.22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00.204</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184.356</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68.586</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48.643</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67.613</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35.509</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07.812</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90.68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28.903</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86.098</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365.79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85.81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65.668</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258.78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49.129</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63.236</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0.43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43.983</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40.86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359.47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6.05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76.369</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124.039</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52.738</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63.236</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161.008</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64.69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314.719</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79.28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94.85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04.017</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27.24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810.875</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83.179</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330.285</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72.964</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53.99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98.258</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76.573</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90.962</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10.419</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28.21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141.06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86.302</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58.371</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85.611</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98.745</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98.25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31.13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18.8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40.86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8.04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134.35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59.548</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261.698</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175.11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65.38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83.10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43.77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0.21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56.912</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113.941</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15.97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207.70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40.86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10.215</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48.847</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2.10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76.57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51.766</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231.54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371.479</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90.476</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81.72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37.45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09.933</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71.99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51.765</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33.76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89.34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77.06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04.582</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62.953</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62.263</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5.78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156.63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41.346</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44.75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51.48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81.72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13.82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152.252</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58.371</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03.123</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54.198</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79.288</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14.31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75.396</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6.267</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51.56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68.58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381.574</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17.229</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9.457</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1.34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22.502</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104.582</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58.858</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160.03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26.267</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23.066</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51.561</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87.557</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5.294</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84.638</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62.749</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523.396</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2.86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368.226</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116.256</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29.67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267.04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218.893</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176.087</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22.093</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8.428</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614.845</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96.799</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 719.913</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04.299</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2.376</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13.82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41.833</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19.661</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86.584</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51.279</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 35.509</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142.52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410.545</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85.611</text:p>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52.534</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59.831</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25.985</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85.737</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 36.482</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74.42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58.371</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 183.383</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 32.104</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 71.505</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5.294</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15.566</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25.985</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09.855</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78.315</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 29.672</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42.037</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334.662</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30.36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79.77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77.34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121.121</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77.06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147.874</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52.53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31.131</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67.613</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121.121</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125.98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06.52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65.668</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106.041</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51.561</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8.213</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50.102</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36.969</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84.63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39.32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47.38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249.243</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 46.697</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 175.114</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9.242</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138.63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2.161</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33.281</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05.96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302.558</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3.62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58.576</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15.566</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213.05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48.361</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76.369</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77.06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108.473</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8.97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38.914</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84.356</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90.96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1.40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39.88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157.603</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149.333</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42.037</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344.11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423.19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05.06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57.88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35.50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86.02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368.71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58.371</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93.394</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50.58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54.198</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 211.596</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10.21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 55.939</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 46.21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30.002</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27.444</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 29.18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31.618</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8.971</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228.135</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81.23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44.751</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03.609</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 160.035</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347.796</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 379.900</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47.874</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34.74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10.215</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08.395</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6.052</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0.215</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67.613</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30.61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16.05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395.466</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32.591</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3.835</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57.885</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9.186</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229.108</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10.215</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134.741</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40.091</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289.577</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39.88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44.265</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29.39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51.279</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46.901</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1.889</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57.398</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145.928</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58.858</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2.806</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30.567</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62.749</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76.856</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65.668</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44.26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301.099</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20.352</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51.075</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93.881</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154.198</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133.767</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89.503</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52.048</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138.146</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42.319</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124.039</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333.69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97.49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400.817</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6.699.995</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Vuelta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0</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Waddenzee werelderfgoed coördinato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44.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4.000</text:span></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Weerbaar bestuu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40.000</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Wijkaanpak</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409.997</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409.997</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9.997</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9.997</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348.935</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Woondea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48.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85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098.000</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Zelfstandige woonvoorziening jonge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text:span></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Zoetwater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5.203.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203.000</text:span></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Zorgverlicht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text:span></text:p>
          </table:table-cell>
        </table:table-row>
      </table:table>
      <text:h text:style-name="ifm_p_font.bold_mt.5.08mm_page.break-before_ifm" text:outline-level="4">Bijlage<text:s/>2.<text:s/>Decentralisatie-uitkeringen aan provincies als bedoeld in artikel 2</text:h>
      <table:table table:style-name="ifm_table_pgwide.1_mt.4.23mm_ifm">
        <table:table-column table:style-name="table94.tg1.col1"/>
        <table:table-column table:style-name="table94.tg1.col2"/>
        <table:table-header-rows>
          <table:table-row>
            <table:table-cell table:style-name="table.cell." table:number-columns-spanned="2">
              <text:p text:style-name="ifm_p_font.bold_size.6.5pt_page.keep-with-next_ifm">Amendement Hoogla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2.66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160.000</text:span></text:p>
          </table:table-cell>
        </table:table-row>
      </table:table>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Beter benut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43.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530.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818.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577.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738.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756.000</text:span></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Bijdrage Limburgs en Nedersaksisch</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text:span></text:p>
          </table:table-cell>
        </table:table-row>
      </table:table>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Bodemsaner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3.260.09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426.527</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205.39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3.490.45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967.15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674.897</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6.169.006</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4.480.87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8.145.41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696.37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1.738.43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4.125.125</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0.379.750</text:span></text:p>
          </table:table-cell>
        </table:table-row>
      </table:table>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Connect-N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00.000</text:span></text:p>
          </table:table-cell>
        </table:table-row>
      </table:table>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Deltaprogramma Ruimtelijke adapta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67.43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94.31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7.157</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51.873</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60.780</text:span></text:p>
          </table:table-cell>
        </table:table-row>
      </table:table>
      <table:table table:style-name="ifm_table_pgwide.1_mt.3.7mm_ifm">
        <table:table-column table:style-name="table100.tg1.col1"/>
        <table:table-column table:style-name="table100.tg1.col2"/>
        <table:table-header-rows>
          <table:table-row>
            <table:table-cell table:style-name="table.cell." table:number-columns-spanned="2">
              <text:p text:style-name="ifm_p_font.bold_size.6.5pt_page.keep-with-next_ifm">DINGti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7.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7.000</text:span></text:p>
          </table:table-cell>
        </table:table-row>
      </table:table>
      <table:table table:style-name="ifm_table_pgwide.1_mt.3.7mm_ifm">
        <table:table-column table:style-name="table101.tg1.col1"/>
        <table:table-column table:style-name="table101.tg1.col2"/>
        <table:table-header-rows>
          <table:table-row>
            <table:table-cell table:style-name="table.cell." table:number-columns-spanned="2">
              <text:p text:style-name="ifm_p_font.bold_size.6.5pt_page.keep-with-next_ifm">Duurzaam Doo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0.000</text:span></text:p>
          </table:table-cell>
        </table:table-row>
      </table:table>
      <table:table table:style-name="ifm_table_pgwide.1_mt.3.7mm_ifm">
        <table:table-column table:style-name="table102.tg1.col1"/>
        <table:table-column table:style-name="table102.tg1.col2"/>
        <table:table-header-rows>
          <table:table-row>
            <table:table-cell table:style-name="table.cell." table:number-columns-spanned="2">
              <text:p text:style-name="ifm_p_font.bold_size.6.5pt_page.keep-with-next_ifm">Erfgoed en aardbev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21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215.000</text:span></text:p>
          </table:table-cell>
        </table:table-row>
      </table:table>
      <table:table table:style-name="ifm_table_pgwide.1_mt.3.7mm_ifm">
        <table:table-column table:style-name="table103.tg1.col1"/>
        <table:table-column table:style-name="table103.tg1.col2"/>
        <table:table-header-rows>
          <table:table-row>
            <table:table-cell table:style-name="table.cell." table:number-columns-spanned="2">
              <text:p text:style-name="ifm_p_font.bold_size.6.5pt_page.keep-with-next_ifm">Erfgoedprogramma aardbevingsgebied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9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950.000</text:span></text:p>
          </table:table-cell>
        </table:table-row>
      </table:table>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ifm">Fietstunnel Utrech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1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100.000</text:span></text:p>
          </table:table-cell>
        </table:table-row>
      </table:table>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ifm">Garantiefonds Geotherm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500.000</text:span></text:p>
          </table:table-cell>
        </table:table-row>
      </table:table>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ifm">Gebiedsaanpak Veenwei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495.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2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000.000</text:span></text:p>
          </table:table-cell>
        </table:table-row>
      </table:table>
      <table:table table:style-name="ifm_table_pgwide.1_mt.3.7mm_ifm">
        <table:table-column table:style-name="table107.tg1.col1"/>
        <table:table-column table:style-name="table107.tg1.col2"/>
        <table:table-header-rows>
          <table:table-row>
            <table:table-cell table:style-name="table.cell." table:number-columns-spanned="2">
              <text:p text:style-name="ifm_p_font.bold_size.6.5pt_page.keep-with-next_ifm">Gebiedsontwikkeling Ooijen Wanssum</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30.926.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0.926.000</text:span></text:p>
          </table:table-cell>
        </table:table-row>
      </table:table>
      <table:table table:style-name="ifm_table_pgwide.1_mt.3.7mm_ifm">
        <table:table-column table:style-name="table108.tg1.col1"/>
        <table:table-column table:style-name="table108.tg1.col2"/>
        <table:table-header-rows>
          <table:table-row>
            <table:table-cell table:style-name="table.cell." table:number-columns-spanned="2">
              <text:p text:style-name="ifm_p_font.bold_size.6.5pt_page.keep-with-next_ifm">Gebiedsuitwerking Westland (Greenport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0.000</text:span></text:p>
          </table:table-cell>
        </table:table-row>
      </table:table>
      <table:table table:style-name="ifm_table_pgwide.1_mt.3.7mm_ifm">
        <table:table-column table:style-name="table109.tg1.col1"/>
        <table:table-column table:style-name="table109.tg1.col2"/>
        <table:table-header-rows>
          <table:table-row>
            <table:table-cell table:style-name="table.cell." table:number-columns-spanned="2">
              <text:p text:style-name="ifm_p_font.bold_size.6.5pt_page.keep-with-next_ifm">Grensoverschrijdende samenwerking (GRO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86.10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11.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97.100</text:span></text:p>
          </table:table-cell>
        </table:table-row>
      </table:table>
      <table:table table:style-name="ifm_table_pgwide.1_mt.3.7mm_ifm">
        <table:table-column table:style-name="table110.tg1.col1"/>
        <table:table-column table:style-name="table110.tg1.col2"/>
        <table:table-header-rows>
          <table:table-row>
            <table:table-cell table:style-name="table.cell." table:number-columns-spanned="2">
              <text:p text:style-name="ifm_p_font.bold_size.6.5pt_page.keep-with-next_ifm">Jongerencampagn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text:span></text:p>
          </table:table-cell>
        </table:table-row>
      </table:table>
      <table:table table:style-name="ifm_table_pgwide.1_mt.3.7mm_ifm">
        <table:table-column table:style-name="table111.tg1.col1"/>
        <table:table-column table:style-name="table111.tg1.col2"/>
        <table:table-header-rows>
          <table:table-row>
            <table:table-cell table:style-name="table.cell." table:number-columns-spanned="2">
              <text:p text:style-name="ifm_p_font.bold_size.6.5pt_page.keep-with-next_ifm">Krimpcongres 2019</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1.25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1.250</text:span></text:p>
          </table:table-cell>
        </table:table-row>
      </table:table>
      <table:table table:style-name="ifm_table_pgwide.1_mt.3.7mm_ifm">
        <table:table-column table:style-name="table112.tg1.col1"/>
        <table:table-column table:style-name="table112.tg1.col2"/>
        <table:table-header-rows>
          <table:table-row>
            <table:table-cell table:style-name="table.cell." table:number-columns-spanned="2">
              <text:p text:style-name="ifm_p_font.bold_size.6.5pt_page.keep-with-next_ifm">MIRT projec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4.000</text:span></text:p>
          </table:table-cell>
        </table:table-row>
      </table:table>
      <table:table table:style-name="ifm_table_pgwide.1_mt.3.7mm_ifm">
        <table:table-column table:style-name="table113.tg1.col1"/>
        <table:table-column table:style-name="table113.tg1.col2"/>
        <table:table-header-rows>
          <table:table-row>
            <table:table-cell table:style-name="table.cell." table:number-columns-spanned="2">
              <text:p text:style-name="ifm_p_font.bold_size.6.5pt_page.keep-with-next_ifm">MKB Innovatiestimulering Topsecto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2.161.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360.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460.0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2.840.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1.953.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47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253.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73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6.189.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0.516.000</text:span></text:p>
          </table:table-cell>
        </table:table-row>
      </table:table>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Monumentenzor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738.93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28.955</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348.91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2.680.83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83.818</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938.949</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2.325.655</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2.562.441</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658.40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292.84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913.307</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2.326.942</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0.000.000</text:span></text:p>
          </table:table-cell>
        </table:table-row>
      </table:table>
      <table:table table:style-name="ifm_table_pgwide.1_mt.3.7mm_ifm">
        <table:table-column table:style-name="table115.tg1.col1"/>
        <table:table-column table:style-name="table115.tg1.col2"/>
        <table:table-header-rows>
          <table:table-row>
            <table:table-cell table:style-name="table.cell." table:number-columns-spanned="2">
              <text:p text:style-name="ifm_p_font.bold_size.6.5pt_page.keep-with-next_ifm">Na-ijlende effecten mijnbouw</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1.361.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361.000</text:span></text:p>
          </table:table-cell>
        </table:table-row>
      </table:table>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ifm">NL DIGIbeter innovatiebudg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06.4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15.800</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431.8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54.000</text:span></text:p>
          </table:table-cell>
        </table:table-row>
      </table:table>
      <table:table table:style-name="ifm_table_pgwide.1_mt.3.7mm_ifm">
        <table:table-column table:style-name="table117.tg1.col1"/>
        <table:table-column table:style-name="table117.tg1.col2"/>
        <table:table-header-rows>
          <table:table-row>
            <table:table-cell table:style-name="table.cell." table:number-columns-spanned="2">
              <text:p text:style-name="ifm_p_font.bold_size.6.5pt_page.keep-with-next_ifm">Ondersteuning innovatietrajec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63.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3.000</text:span></text:p>
          </table:table-cell>
        </table:table-row>
      </table:table>
      <table:table table:style-name="ifm_table_pgwide.1_mt.3.7mm_ifm">
        <table:table-column table:style-name="table118.tg1.col1"/>
        <table:table-column table:style-name="table118.tg1.col2"/>
        <table:table-header-rows>
          <table:table-row>
            <table:table-cell table:style-name="table.cell." table:number-columns-spanned="2">
              <text:p text:style-name="ifm_p_font.bold_size.6.5pt_page.keep-with-next_ifm">Onderzoek proeftuin woningvoorraa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2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8.000</text:span></text:p>
          </table:table-cell>
        </table:table-row>
      </table:table>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ifm">Perronfasering Arnhem</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1.7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750.000</text:span></text:p>
          </table:table-cell>
        </table:table-row>
      </table:table>
      <table:table table:style-name="ifm_table_pgwide.1_mt.3.7mm_ifm">
        <table:table-column table:style-name="table120.tg1.col1"/>
        <table:table-column table:style-name="table120.tg1.col2"/>
        <table:table-header-rows>
          <table:table-row>
            <table:table-cell table:style-name="table.cell." table:number-columns-spanned="2">
              <text:p text:style-name="ifm_p_font.bold_size.6.5pt_page.keep-with-next_ifm">Proeftuinen cultuurprofi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77.55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93.849</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202.917</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144.578</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18.896</text:span></text:p>
          </table:table-cell>
        </table:table-row>
      </table:table>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ifm">Programma Ecologie &amp; Economie in balan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1.000</text:span></text:p>
          </table:table-cell>
        </table:table-row>
      </table:table>
      <table:table table:style-name="ifm_table_pgwide.1_mt.3.7mm_ifm">
        <table:table-column table:style-name="table122.tg1.col1"/>
        <table:table-column table:style-name="table122.tg1.col2"/>
        <table:table-header-rows>
          <table:table-row>
            <table:table-cell table:style-name="table.cell." table:number-columns-spanned="2">
              <text:p text:style-name="ifm_p_font.bold_size.6.5pt_page.keep-with-next_ifm">Programma Impuls Omgevingsveiligheid (IOV)</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13.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76.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75.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26.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4.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337.0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767.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12.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85.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19.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206.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0.264.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3.684.000</text:span></text:p>
          </table:table-cell>
        </table:table-row>
      </table:table>
      <table:table table:style-name="ifm_table_pgwide.1_mt.3.7mm_ifm">
        <table:table-column table:style-name="table123.tg1.col1"/>
        <table:table-column table:style-name="table123.tg1.col2"/>
        <table:table-header-rows>
          <table:table-row>
            <table:table-cell table:style-name="table.cell." table:number-columns-spanned="2">
              <text:p text:style-name="ifm_p_font.bold_size.6.5pt_page.keep-with-next_ifm">Programma Jong leren e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0</text:span></text:p>
          </table:table-cell>
        </table:table-row>
      </table:table>
      <table:table table:style-name="ifm_table_pgwide.1_mt.3.7mm_ifm">
        <table:table-column table:style-name="table124.tg1.col1"/>
        <table:table-column table:style-name="table124.tg1.col2"/>
        <table:table-header-rows>
          <table:table-row>
            <table:table-cell table:style-name="table.cell." table:number-columns-spanned="2">
              <text:p text:style-name="ifm_p_font.bold_size.6.5pt_page.keep-with-next_ifm">Programmamanagement Eems Dollard 205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83.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83.000</text:span></text:p>
          </table:table-cell>
        </table:table-row>
      </table:table>
      <table:table table:style-name="ifm_table_pgwide.1_mt.3.7mm_ifm">
        <table:table-column table:style-name="table125.tg1.col1"/>
        <table:table-column table:style-name="table125.tg1.col2"/>
        <table:table-header-rows>
          <table:table-row>
            <table:table-cell table:style-name="table.cell." table:number-columns-spanned="2">
              <text:p text:style-name="ifm_p_font.bold_size.6.5pt_page.keep-with-next_ifm">Projecten verkeer en vervo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967.56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3.011.866</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36.13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96.42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12.237.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3.201.982</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308.331</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0.275.78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6.400.534</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929.454</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9.965.069</text:span></text:p>
          </table:table-cell>
        </table:table-row>
      </table:table>
      <table:table table:style-name="ifm_table_pgwide.1_mt.3.7mm_ifm">
        <table:table-column table:style-name="table126.tg1.col1"/>
        <table:table-column table:style-name="table126.tg1.col2"/>
        <table:table-header-rows>
          <table:table-row>
            <table:table-cell table:style-name="table.cell." table:number-columns-spanned="2">
              <text:p text:style-name="ifm_p_font.bold_size.6.5pt_page.keep-with-next_ifm">Regionale Energie Strategieë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263.98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838.867</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1.722.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770.627</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595.475</text:span></text:p>
          </table:table-cell>
        </table:table-row>
      </table:table>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Regionale financieringstafe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71.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76.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8.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9.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59.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18.000</text:span></text:p>
          </table:table-cell>
        </table:table-row>
      </table:table>
      <table:table table:style-name="ifm_table_pgwide.1_mt.3.7mm_ifm">
        <table:table-column table:style-name="table128.tg1.col1"/>
        <table:table-column table:style-name="table128.tg1.col2"/>
        <table:table-header-rows>
          <table:table-row>
            <table:table-cell table:style-name="table.cell." table:number-columns-spanned="2">
              <text:p text:style-name="ifm_p_font.bold_size.6.5pt_page.keep-with-next_ifm">Regionale opgaven (regiodea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9.070.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6.290.00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13.212.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5.000.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14.70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4.77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73.047.000</text:span></text:p>
          </table:table-cell>
        </table:table-row>
      </table:table>
      <table:table table:style-name="ifm_table_pgwide.1_mt.3.7mm_ifm">
        <table:table-column table:style-name="table129.tg1.col1"/>
        <table:table-column table:style-name="table129.tg1.col2"/>
        <table:table-header-rows>
          <table:table-row>
            <table:table-cell table:style-name="table.cell." table:number-columns-spanned="2">
              <text:p text:style-name="ifm_p_font.bold_size.6.5pt_page.keep-with-next_ifm">Regiospecifiek pakket Zuiderzeelijn (REP-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763.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5.213.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6.976.000</text:span></text:p>
          </table:table-cell>
        </table:table-row>
      </table:table>
      <table:table table:style-name="ifm_table_pgwide.1_mt.3.7mm_ifm">
        <table:table-column table:style-name="table130.tg1.col1"/>
        <table:table-column table:style-name="table130.tg1.col2"/>
        <table:table-header-rows>
          <table:table-row>
            <table:table-cell table:style-name="table.cell." table:number-columns-spanned="2">
              <text:p text:style-name="ifm_p_font.bold_size.6.5pt_page.keep-with-next_ifm">Schokla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00</text:span></text:p>
          </table:table-cell>
        </table:table-row>
      </table:table>
      <table:table table:style-name="ifm_table_pgwide.1_mt.3.7mm_ifm">
        <table:table-column table:style-name="table131.tg1.col1"/>
        <table:table-column table:style-name="table131.tg1.col2"/>
        <table:table-header-rows>
          <table:table-row>
            <table:table-cell table:style-name="table.cell." table:number-columns-spanned="2">
              <text:p text:style-name="ifm_p_font.bold_size.6.5pt_page.keep-with-next_ifm">Toolontwikkeling Smart en Circulair SMITZH</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0.000</text:span></text:p>
          </table:table-cell>
        </table:table-row>
      </table:table>
      <table:table table:style-name="ifm_table_pgwide.1_mt.3.7mm_ifm">
        <table:table-column table:style-name="table132.tg1.col1"/>
        <table:table-column table:style-name="table132.tg1.col2"/>
        <table:table-header-rows>
          <table:table-row>
            <table:table-cell table:style-name="table.cell." table:number-columns-spanned="2">
              <text:p text:style-name="ifm_p_font.bold_size.6.5pt_page.keep-with-next_ifm">Trekvogelvoorsp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7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78.000</text:span></text:p>
          </table:table-cell>
        </table:table-row>
      </table:table>
      <table:table table:style-name="ifm_table_pgwide.1_mt.3.7mm_ifm">
        <table:table-column table:style-name="table133.tg1.col1"/>
        <table:table-column table:style-name="table133.tg1.col2"/>
        <table:table-header-rows>
          <table:table-row>
            <table:table-cell table:style-name="table.cell." table:number-columns-spanned="2">
              <text:p text:style-name="ifm_p_font.bold_size.6.5pt_page.keep-with-next_ifm">Value data cent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4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450.000</text:span></text:p>
          </table:table-cell>
        </table:table-row>
      </table:table>
      <table:table table:style-name="ifm_table_pgwide.1_mt.3.7mm_ifm">
        <table:table-column table:style-name="table134.tg1.col1"/>
        <table:table-column table:style-name="table134.tg1.col2"/>
        <table:table-header-rows>
          <table:table-row>
            <table:table-cell table:style-name="table.cell." table:number-columns-spanned="2">
              <text:p text:style-name="ifm_p_font.bold_size.6.5pt_page.keep-with-next_ifm">Versnelling Flexw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3.000.000</text:span></text:p>
          </table:table-cell>
        </table:table-row>
      </table:table>
      <table:table table:style-name="ifm_table_pgwide.1_mt.3.7mm_ifm">
        <table:table-column table:style-name="table135.tg1.col1"/>
        <table:table-column table:style-name="table135.tg1.col2"/>
        <table:table-header-rows>
          <table:table-row>
            <table:table-cell table:style-name="table.cell." table:number-columns-spanned="2">
              <text:p text:style-name="ifm_p_font.bold_size.6.5pt_page.keep-with-next_ifm">Versnellingsagenda melkveehouderij Noord N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0.000</text:span></text:p>
          </table:table-cell>
        </table:table-row>
      </table:table>
      <table:table table:style-name="ifm_table_pgwide.1_mt.3.7mm_ifm">
        <table:table-column table:style-name="table136.tg1.col1"/>
        <table:table-column table:style-name="table136.tg1.col2"/>
        <table:table-header-rows>
          <table:table-row>
            <table:table-cell table:style-name="table.cell." table:number-columns-spanned="2">
              <text:p text:style-name="ifm_p_font.bold_size.6.5pt_page.keep-with-next_ifm">Versterking Friese IJsselmeerkus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55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558.000</text:span></text:p>
          </table:table-cell>
        </table:table-row>
      </table:table>
      <table:table table:style-name="ifm_table_pgwide.1_mt.3.7mm_ifm">
        <table:table-column table:style-name="table137.tg1.col1"/>
        <table:table-column table:style-name="table137.tg1.col2"/>
        <table:table-header-rows>
          <table:table-row>
            <table:table-cell table:style-name="table.cell." table:number-columns-spanned="2">
              <text:p text:style-name="ifm_p_font.bold_size.6.5pt_page.keep-with-next_ifm">Waddenfond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8.878.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8.878.000</text:span></text:p>
          </table:table-cell>
        </table:table-row>
      </table:table>
      <table:table table:style-name="ifm_table_pgwide.1_mt.3.7mm_ifm">
        <table:table-column table:style-name="table138.tg1.col1"/>
        <table:table-column table:style-name="table138.tg1.col2"/>
        <table:table-header-rows>
          <table:table-row>
            <table:table-cell table:style-name="table.cell." table:number-columns-spanned="2">
              <text:p text:style-name="ifm_p_font.bold_size.6.5pt_page.keep-with-next_ifm">Weidevoge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5.000</text:span></text:p>
          </table:table-cell>
        </table:table-row>
      </table:table>
      <table:table table:style-name="ifm_table_pgwide.1_mt.3.7mm_ifm">
        <table:table-column table:style-name="table139.tg1.col1"/>
        <table:table-column table:style-name="table139.tg1.col2"/>
        <table:table-header-rows>
          <table:table-row>
            <table:table-cell table:style-name="table.cell." table:number-columns-spanned="2">
              <text:p text:style-name="ifm_p_font.bold_size.6.5pt_page.keep-with-next_ifm">Werelderfgoe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15.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0.000</text:span></text:p>
          </table:table-cell>
        </table:table-row>
      </table:table>
      <table:table table:style-name="ifm_table_pgwide.1_mt.3.7mm_ifm">
        <table:table-column table:style-name="table140.tg1.col1"/>
        <table:table-column table:style-name="table140.tg1.col2"/>
        <table:table-header-rows>
          <table:table-row>
            <table:table-cell table:style-name="table.cell." table:number-columns-spanned="2">
              <text:p text:style-name="ifm_p_font.bold_size.6.5pt_page.keep-with-next_ifm">Wet Friese taa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50.000</text:span></text:p>
          </table:table-cell>
        </table:table-row>
      </table:table>
      <table:table table:style-name="ifm_table_pgwide.1_mt.3.7mm_ifm">
        <table:table-column table:style-name="table141.tg1.col1"/>
        <table:table-column table:style-name="table141.tg1.col2"/>
        <table:table-header-rows>
          <table:table-row>
            <table:table-cell table:style-name="table.cell." table:number-columns-spanned="2">
              <text:p text:style-name="ifm_p_font.bold_size.6.5pt_page.keep-with-next_ifm">Windpark De Drentse Monden en Oostermo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100.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2.100.000</text:span></text:p>
          </table:table-cell>
        </table:table-row>
      </table:table>
      <table:table table:style-name="ifm_table_pgwide.1_mt.3.7mm_ifm">
        <table:table-column table:style-name="table142.tg1.col1"/>
        <table:table-column table:style-name="table142.tg1.col2"/>
        <table:table-header-rows>
          <table:table-row>
            <table:table-cell table:style-name="table.cell." table:number-columns-spanned="2">
              <text:p text:style-name="ifm_p_font.bold_size.6.5pt_page.keep-with-next_ifm">Woondeal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86.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86.000</text:span></text:p>
          </table:table-cell>
        </table:table-row>
      </table:table>
      <table:table table:style-name="ifm_table_pgwide.1_mt.3.7mm_ifm">
        <table:table-column table:style-name="table143.tg1.col1"/>
        <table:table-column table:style-name="table143.tg1.col2"/>
        <table:table-header-rows>
          <table:table-row>
            <table:table-cell table:style-name="table.cell." table:number-columns-spanned="2">
              <text:p text:style-name="ifm_p_font.bold_size.6.5pt_page.keep-with-next_ifm">Zoetwat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Provinci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090.768</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105.350</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1.862.48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11.00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3.935.966</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4.463.58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758.24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53.3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213.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4.993.696</text:span></text:p>
          </table:table-cell>
        </table:table-row>
      </table:table>
      <text:h text:style-name="ifm_p_font.bold_mt.5.08mm_page.break-before_ifm" text:outline-level="4">Bijlage<text:s/>3.<text:s/>Integratie-uitkeringen aan gemeenten als bedoeld in artikel 3</text:h>
      <table:table table:style-name="ifm_table_pgwide.1_mt.4.23mm_ifm">
        <table:table-column table:style-name="table144.tg1.col1"/>
        <table:table-column table:style-name="table144.tg1.col2"/>
        <table:table-header-rows>
          <table:table-row>
            <table:table-cell table:style-name="table.cell." table:number-columns-spanned="2">
              <text:p text:style-name="ifm_p_font.bold_size.6.5pt_page.keep-with-next_ifm">Beschermd wo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23.121.66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7.554.80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49.294.45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35.985.74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38.212.507</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49.222.87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74.756.109</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3.182.877</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5.872.552</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35.132.172</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9.537.808</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0.148.49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20.963.706</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3.896.162</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44.087.251</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22.377.936</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51.700.31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3.058.66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48.203.98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7.690.992</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4.150.88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46.100.43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39.670.18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22.088.746</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6.802.936</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right">€ 12.128.771</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0.420.60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34.919.613</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31.292.25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63.324.579</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7.021.45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9.703.97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7.059.84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6.047.1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85.809.132</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31.077.125</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59.621.81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97.009.025</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49.019.622</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8.304.945</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6.723.45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2.676.421</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74.423.02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809.396.999</text:span></text:p>
          </table:table-cell>
        </table:table-row>
      </table:table>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Participati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14.085</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047.21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6.211.444</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4.863.757</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478.96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79.58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2.239.25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2.869.40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1.031.471</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4.060.87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574.356</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809.79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32.78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8.827.233</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380.67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79.892.95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2.158.158</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4.388.38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31.059.916</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18.933.81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886.806</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8.625</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1.008.122</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87.568</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865.631</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386.108</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5.049.282</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55.37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567.032</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4.381.81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504.652</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467.04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474.868</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1.449.925</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6.409.28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4.713.11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3.321.195</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952.201</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4.918.11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5.212.45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84.85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851.70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199.092</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300.20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4.778.417</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713.846</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1.639.506</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4.691.835</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9.203.261</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25.268.61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67.03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135.24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119.10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10.460.32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433.68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979.85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254.63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6.470.3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858.45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360.978</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00.405</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5.281.955</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3.443.829</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3.007.629</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5.205.135</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1.238.229</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401.757</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642.523</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129.608</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12.750.979</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4.563.73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7.043.07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4.471.17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8.688.78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930.489</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428.961</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730.395</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9.033.762</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1.564.009</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1.473.2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285.22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559.364</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1.542.633</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2.311.315</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1.862.38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719.55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964.317</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9.550.708</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98.12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3.012.421</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072.10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36.267.045</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3.400.102</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26.008.923</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744.04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9.345.32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4.710.833</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3.641.47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5.954.098</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045.85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877.57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4.876.35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5.479.577</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836.67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5.331.949</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5.972.29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755.124</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977.91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7.311.71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0.729.45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769.82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30.937.767</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152.103</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396.071</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1.760.03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7.009.27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6.231.63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5.377.083</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9.213.7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5.123.177</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20.22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244.027</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856.534</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4.126.38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622.552</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226.54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8.336.03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4.509.39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29.326.331</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041.764</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1.164.48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725.009</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60.74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8.790.151</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074.554</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13.071.683</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8.785.86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440.434</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864.359</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707.059</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538.14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7.529.374</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4.446.652</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670.505</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122.775</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9.645.63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6.322.967</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4.296.997</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799.996</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015.11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4.152.061</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547.305</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99.30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6.010.397</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655.643</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6.571.54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20.316.339</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827.57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376.626</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442.27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711.949</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117.759</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1.213.862</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57.573</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599.248</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47.156</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330.943</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4.007.318</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21.320.092</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91.842</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267.639</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7.249.229</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3.003.256</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1.516.945</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4.482.78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1.812.268</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623.077</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3.061.373</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804.964</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1.053.15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3.429.189</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111.90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411.044</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4.370.32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1.456.16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721.374</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1.846.499</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5.798.283</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7.105.408</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886.247</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05.477</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01.383</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1.287.832</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604.36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890.361</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323.738</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5.174.62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509.42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511.755</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378.737</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488.739</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3.255.38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39.48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083.50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24.467.848</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9.187.03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0.332.234</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629.606</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3.226.40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5.479.054</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849.473</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1.565.857</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3.913.56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747.396</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704.87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3.591.85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14.613.33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253.492</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6.766.261</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093.575</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3.034.68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6.346.75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6.296.25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250.95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18.513</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471.45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446.552</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20.237.592</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5.357.366</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07.887</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504.82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966.107</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008.809</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6.148.185</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5.267.31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53.038</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6.726.697</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098.63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4.474.676</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356.67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424.24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55.23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658.339</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6.448.57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421.354</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93.52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3.571.317</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397.739</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027.38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12.155.20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4.826.91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55.643.81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30.149</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6.488.531</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4.644.175</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90.929</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0.566.30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8.79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5.012.12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45.922.11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3.932.223</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531.68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374.263</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4.452.003</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4.697.575</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368.396</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239.79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1.020.47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2.919.866</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1.853.484</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844.81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7.585.122</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169.096</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159.112</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665.33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7.187.493</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3.097.613</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3.159.949</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5.208.817</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9.501.83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11.973</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2.507.381</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895.308</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178.509</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8.264.27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31.832.64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194.359</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7.130.011</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231.286</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3.701.082</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8.157.878</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813.02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392.102</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545.79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0.540.166</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1.707.771</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568.919</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765.67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3.502.281</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9.265.62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7.373.43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1.169.48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4.347.263</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5.455.51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4.777.906</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10.786.55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486.07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9.010.73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8.79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7.677.83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454.16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39.687</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1.927.501</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4.398.167</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5.929.51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1.186.22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5.966.28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414.922</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3.886.734</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003.739</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611.609</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9.010.736</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750.83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783.646</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297.284</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8.452.127</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962.81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526.805</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8.957.04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7.198.606</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4.554.481</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55.376</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251.449</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4.709.711</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716.91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394.008</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6.357.06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278.71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5.616.096</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647.22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382.634</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9.702.098</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3.256.308</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701.589</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452.699</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5.497.656</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4.936.848</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8.449.809</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34.453</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2.093.792</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082.2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10.829.936</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036.393</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743.71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4.304.189</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999.848.011</text:span></text:p>
          </table:table-cell>
        </table:table-row>
      </table:table>
      <table:table table:style-name="ifm_table_pgwide.1_mt.3.7mm_ifm">
        <table:table-column table:style-name="table146.tg1.col1"/>
        <table:table-column table:style-name="table146.tg1.col2"/>
        <table:table-header-rows>
          <table:table-row>
            <table:table-cell table:style-name="table.cell." table:number-columns-spanned="2">
              <text:p text:style-name="ifm_p_font.bold_size.6.5pt_page.keep-with-next_ifm">Voogdij 18+</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410.661</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429.62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632.33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267.517</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505.676</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340.29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4.134.327</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3.214.938</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1.555.823</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5.804.95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878.18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1.410.59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81.34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5.566.12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340.37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2.357.91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0.983.338</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689.48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6.542.636</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851.956</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397.959</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7.847</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957.235</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039.91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6.890.296</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458.858</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735.936</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67.281</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71.244</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287.22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706.243</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431.99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761.243</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554.56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344.708</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426.35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600.196</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436.65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771.05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370.592</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45.714</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78.117</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714.626</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65.63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564.84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827.441</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662.998</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514.681</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3.676.392</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7.998.429</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74.787</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119.81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565.802</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732.081</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723.508</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494.144</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748.867</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2.483.499</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545.74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956.226</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86.829</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950.137</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06.408</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849.063</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371.989</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978.64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146.096</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856.947</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526.559</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2.351.902</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1.872.93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518.83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636.54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3.212.55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833.954</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562.076</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06.61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444.09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75.692</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200.08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540.67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641.00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2.393.36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366.06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443.394</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745.2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84.02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7.223.13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41.326</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792.095</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952.228</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9.628.21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646.00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6.159.428</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679.516</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7.203.385</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833.69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5.530.126</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1.319.19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646.172</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358.985</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548.206</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74.154</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73.24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791.41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167.54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306.326</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557.30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824.879</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3.522.63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689.60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3.745.11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29.937</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69.187</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00.81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786.092</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4.689.03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621.637</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2.959.293</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1.186.668</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828.84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386.588</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313.576</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604.316</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285.056</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3.046.74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1.541.937</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5.026.859</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2.392.044</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00.779</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348.10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336.332</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875.46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4.692.801</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95.442</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6.516.246</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836.84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22.042</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799.024</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389.99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30.01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2.298.88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2.044.688</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977.549</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1.349.583</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666.47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2.048.123</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844.678</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954.55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1.073.44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851.867</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595.41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824.16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1.904.992</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84.688</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575.77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1.215.35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685.9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551.64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1.968.954</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648.923</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510.618</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343.74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40.926</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960.45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442.204</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73.659</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7.504.293</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3.097.81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578.284</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2.648.93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4.062.434</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3.223.648</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745.251</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997.94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377.081</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3.816.36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424.02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557.417</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824.79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552.351</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506.09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876.564</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162.90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3.590.047</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019.363</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513.022</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974.886</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1.467.195</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161.595</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307.59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08.669</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897.797</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310.456</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1.952.45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1.984.798</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232.77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19.912</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62.40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779.776</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331.704</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298.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350.40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1.317.40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6.718.58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3.444.404</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1.750.236</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25.045</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178.20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338.686</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560.74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558.461</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831.96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315.762</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181.118</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935.24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139.652</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828.721</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966.4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652.553</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692.449</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5.289.11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1.856.19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128.71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23.47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482.65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215.032</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4.241.557</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439.357</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514.272</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56.479</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4.102.93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782.643</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1.138.62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572.31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571.605</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222.933</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871.991</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713.94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073.63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3.612.295</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86.34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307.52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1.571.54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535.92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1.076.74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421.118</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219.64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903.43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910.30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2.084.74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30.914.659</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46.31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363.978</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1.180.476</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77.13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2.064.95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4.89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360.302</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7.100.08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5.049.587</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078.245</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09.417</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664.37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729.153</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053.646</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818.221</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6.646.731</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1.112.396</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578.069</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305.62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3.321.604</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306.36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932.636</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270.084</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1.771.293</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450.931</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380.828</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2.932.742</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1.594.741</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4.897</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344.478</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379.554</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745.336</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1.405.26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0.582.30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496.777</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321.182</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1.408.836</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970.067</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1.158.47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119.832</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680.34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2.249.959</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3.239.633</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783.482</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54.01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490.471</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623.65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2.881.335</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2.135.626</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344.216</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1.385.16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2.599.73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4.227.586</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1.214.971</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1.806.537</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427.58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4.89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1.124.65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78.307</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497.059</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4.983.999</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253.937</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1.629.473</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443.73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1.409.89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053.174</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645.028</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337.88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10.046</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1.814.053</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483.64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689.738</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585.57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3.908.42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500.10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489.097</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296.05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957.58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826.579</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186.126</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782.622</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637.914</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20.71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136.979</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45.699</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1.792.429</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697.836</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47.6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457.95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3.865.599</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874.593</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06.512</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1.183.859</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5.401.04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1.295.78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4.331.379</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88.30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6.318.00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935.534</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2.811.856</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665.432</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1.575.148</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201.971</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680.359.728</text:span></text:p>
          </table:table-cell>
        </table:table-row>
      </table:table>
      <table:table table:style-name="ifm_table_pgwide.1_mt.3.7mm_ifm">
        <table:table-column table:style-name="table147.tg1.col1"/>
        <table:table-column table:style-name="table147.tg1.col2"/>
        <table:table-header-rows>
          <table:table-row>
            <table:table-cell table:style-name="table.cell." table:number-columns-spanned="2">
              <text:p text:style-name="ifm_p_font.bold_size.6.5pt_page.keep-with-next_ifm">Verhoging raadsledenvergoeding kleine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Gemeente</text:span></text:span></text:p>
            </table:table-cell>
            <table:table-cell table:style-name="table.cell.border-top.border-bottom.border-right.padding-top.bottom.pleft.pright">
              <text:p text:style-name="text.cell.7.right"><text:span text:style-name="ifm_span_font.bold_color.ffffff_ifm"><text:span text:style-name="ifm_span_font.semi-bold_ifm">Uitkering 2019</text:span></text:span></text:p>
            </table:table-cell>
          </table:table-row>
        </table:table-header-rows>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93.468</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110.462</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87.762</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87.762</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61.40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61.405</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61.405</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87.762</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10.462</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10.462</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87.76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right">€ 93.468</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76.47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87.762</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76.47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01.264</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93.46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87.762</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 76.47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69.593</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61.405</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01.264</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69.593</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87.762</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77.78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77.78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9.763.347</text:span></text:p>
          </table:table-cell>
        </table:table-row>
      </table:table>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e decentralisatie- en integratie-uitkeringen die in 2019 aan gemeenten en provincies zijn uitgekeerd, zijn met dit besluit vastgesteld.</text:p>
      <text:h text:style-name="ifm_p_font.italic_mt.5.08mm_page.keep-with-next_ifm" text:outline-level="7">Systematiek decentralisatie- en integratie-uitkeringen</text:h>
      <text:p text:style-name="ifm_p_mt.4.23mm_ifm">Gemeenten en provincies kunnen op grond van artikel 5, tweede lid, van de Financiële-verhoudingswet (hierna: Fv-wet) decentralisatie- en integratie-uitkeringen ontvangen. Deze uitkeringen zijn een aanvulling op de algemene uitkering uit het gemeentefonds en provinciefonds en worden gebruikt om middelen te verdelen op een manier die afwijkt van de generieke verdeling van de algemene uitkering.</text:p>
      <text:p text:style-name="ifm_p_mt.3.7mm_ifm">Decentralisatie-uitkeringen worden gebruikt voor de bekostiging van beleid met een tijdelijke looptijd, als niet alle gemeenten of provincies de uitkering ontvangen of wanneer de termijn van de overgang van de uitkering naar de algemene uitkering nog niet is vast te stellen. Integratie-uitkeringen zijn uitkeringen waarbij de termijn van overgang naar de algemene uitkering is vastgesteld, maar de generieke verdeling nog niet is bepaald.</text:p>
      <text:p text:style-name="ifm_p_mt.3.7mm_ifm">De overgangstermijn van een decentralisatie-uitkering, voor zover dat geen tijdelijke uitkering is, naar de algemene uitkering hangt af van het moment dat een generieke verdeling mogelijk is. Op grond van artikel 13, vijfde lid, van de Fv-wet wordt jaarlijks bezien of een decentralisatie-uitkering kan worden omgezet in een integratie-uitkering of kan opgaan in de algemene uitkering. Voor integratie-uitkeringen wordt de overgangstermijn zoveel mogelijk beperkt tot maximaal drie jaren.</text:p>
      <text:p text:style-name="ifm_p_mt.3.7mm_ifm">Decentralisatie- en integratie-uitkeringen komen ingevolge artikel 13, tweede lid, van de Fv-wet ten goede aan de algemene middelen en zijn dus vrij besteedbaar. Over de besteding daarvan leggen gemeenten en provincies geen verantwoording af aan het Rijk. Het college van burgemeester en wethouders en gedeputeerde staten leggen wel verantwoording af aan de gemeenteraad respectievelijk aan provinciale staten.</text:p>
      <text:h text:style-name="ifm_p_font.italic_mt.5.08mm_page.keep-with-next_ifm" text:outline-level="7">Consultatie</text:h>
      <text:p text:style-name="ifm_p_mt.4.23mm_ifm">De uitkeringen zijn in een eerder stadium bekendgemaakt aan de gemeenten en provincies via de circulaires van het gemeentefonds en provinciefonds. Het ontwerpbesluit is daarom niet ter consultatie voorgelegd aan de Vereniging van Nederlandse Gemeenten en het Interprovinciaal Overleg.</text:p>
      <text:h text:style-name="ifm_p_font.italic_mt.5.08mm_page.keep-with-next_ifm" text:outline-level="7">Regeldruk</text:h>
      <text:p text:style-name="ifm_p_mt.4.23mm_ifm">Het besluit is voorgelegd aan het Adviescollege Toetsing Regeldruk (ATR). Het ATR heeft het dossier niet geselecteerd voor een formeel advies, omdat het naar verwachting geen (omvangrijke) gevolgen voor de regeldruk heeft. Met het besluit wordt enkel de hoogte van de door gemeenten en provincies ontvangen decentralisatie- en integratie-uitkeringen definitief vastgesteld.</text:p>
      <text:h text:style-name="ifm_p_font.bold_mt.5.08mm_page.keep-with-next_ifm" text:outline-level="5">Artikelsgewijze toelichting</text:h>
      <text:h text:style-name="ifm_p_font.bold-italic_mt.5.08mm_page.keep-with-next_ifm" text:outline-level="6">Artikel 1</text:h>
      <text:p text:style-name="ifm_p_mt.4.23mm_ifm">Artikel 1 regelt de vaststelling van de decentralisatie-uitkeringen die gemeenten voor uitkeringsjaar 2019 hebben ontvangen. De uitkeringen worden hierna individueel toegelicht.</text:p>
      <text:h text:style-name="ifm_p_font.italic_mt.5.08mm_page.keep-with-next_ifm" text:outline-level="7">Aardgasvrije wijken</text:h>
      <text:p text:style-name="ifm_p_mt.4.23mm_ifm">27 gemeenten hebben een bijdrage ontvangen van het Ministerie van Binnenlandse Zaken en Koninkrijksrelaties voor het programma Aardgasvrije wijken.</text:p>
      <text:h text:style-name="ifm_p_font.italic_mt.5.08mm_page.keep-with-next_ifm" text:outline-level="7">Actieprogramma Dak- en thuisloze jongeren</text:h>
      <text:p text:style-name="ifm_p_mt.4.23mm_ifm">14 gemeenten hebben een decentralisatie-uitkering ontvangen van het Ministerie van Volksgezondheid, Welzijn en Sport in verband met het actieprogramma dak- en thuisloze jongeren.</text:p>
      <text:h text:style-name="ifm_p_font.italic_mt.5.08mm_page.keep-with-next_ifm" text:outline-level="7">Asbeter</text:h>
      <text:p text:style-name="ifm_p_mt.4.23mm_ifm">In het kader van het programma Asbeter heeft de gemeente Rotterdam een bijdrage ontvangen van het Ministerie van Economische Zaken en Klimaat van € 648.000.</text:p>
      <text:h text:style-name="ifm_p_font.italic_mt.5.08mm_page.keep-with-next_ifm" text:outline-level="7">Baankansen</text:h>
      <text:p text:style-name="ifm_p_mt.4.23mm_ifm">35 gemeenten hebben een bijdrage ontvangen van het Ministerie van Sociale Zaken en Werkgelegenheid voor het programma Baankansen.</text:p>
      <text:h text:style-name="ifm_p_font.italic_mt.5.08mm_page.keep-with-next_ifm" text:outline-level="7">Basisregistratie Grootschalige Topografie</text:h>
      <text:p text:style-name="ifm_p_mt.4.23mm_ifm">15 gemeenten die nog niet participeren in de Grootschalige Basiskaart Nederland (GBKN) ontvangen voor de jaren 2017 tot en met 2019 een decentralisatie-uitkering van het Ministerie van Infrastructuur en Waterstaat, zodat hun overgang naar de GBKN soepel verloopt. De voorganger van de GBKN kent namelijk een andere verdeling tussen eigen bijdragen en bijdragen van derden. Dat verschil wordt door middel van deze decentralisatie-uitkering geleidelijk afgebouwd. Vanaf 2020 krijgen ook deze gemeenten voor hun deelname aan de GBKN alleen nog een bijdrage via de algemene uitkering.</text:p>
      <text:h text:style-name="ifm_p_font.italic_mt.5.08mm_page.keep-with-next_ifm" text:outline-level="7">Basisregistratie ondergrond</text:h>
      <text:p text:style-name="ifm_p_mt.4.23mm_ifm">De gemeente Amsterdam ontving een bijdrage van € 100.000 van het Ministerie van Binnenlandse Zaken en Koninkrijksrelaties voor het programma Basisregistratie ondergrond.</text:p>
      <text:h text:style-name="ifm_p_font.italic_mt.5.08mm_page.keep-with-next_ifm" text:outline-level="7">Beeldende kunst en vormgeving</text:h>
      <text:p text:style-name="ifm_p_mt.4.23mm_ifm">De provinciehoofdsteden en (andere) gemeenten met op peildatum 1 januari 2007 meer dan 90.000 inwoners hebben een bijdrage ontvangen van het Ministerie van Onderwijs, Cultuur en Wetenschap, ter aanvulling van de middelen die zij uitgeven aan beeldende kunst en vormgeving. In totaal hebben 36 gemeenten een bijdrage ontvangen. Voor 9 gemeenten is de bijdrage gelijk aan de uitkering die zij jaarlijks hebben ontvangen voor de uitkeringsjaren 2005 tot en met 2008. De overige 27 gemeenten hebben een bedrag van € 150.000 ontvangen.</text:p>
      <text:h text:style-name="ifm_p_font.italic_mt.5.08mm_page.keep-with-next_ifm" text:outline-level="7">Beter benutten</text:h>
      <text:p text:style-name="ifm_p_mt.4.23mm_ifm">6 gemeenten hebben een bijdrage ontvangen van het Ministerie van Infrastructuur en Waterstaat voor de uitvoering van het programma Beter Benutten.</text:p>
      <text:h text:style-name="ifm_p_font.italic_mt.5.08mm_page.keep-with-next_ifm" text:outline-level="7">Bevolkingsdaling</text:h>
      <text:p text:style-name="ifm_p_mt.4.23mm_ifm">De decentralisatie-uitkering Bevolkingsdaling is verdeeld over 9 gemeenten. De uitkering komt ten goede aan (krimp)regio’s met een verwachte bevolkingsdaling van minimaal 3% en wordt door het Ministerie van Binnenlandse Zaken en Koninkrijksrelaties uitgekeerd aan de grootste gemeenten in die regio’s.</text:p>
      <text:h text:style-name="ifm_p_font.italic_mt.5.08mm_page.keep-with-next_ifm" text:outline-level="7">Bibliotheekmiddelen</text:h>
      <text:p text:style-name="ifm_p_mt.4.23mm_ifm">Het Ministerie van Onderwijs, Cultuur en Wetenschap heeft aan 12 gemeenten een decentralisatie-uitkering toegekend voor het behoud van de bibliotheken in kleine kernen.</text:p>
      <text:h text:style-name="ifm_p_font.italic_mt.5.08mm_page.keep-with-next_ifm" text:outline-level="7">Bodemsanering</text:h>
      <text:p text:style-name="ifm_p_mt.4.23mm_ifm">De decentralisatie-uitkering Bodemsanering komt voort uit het ‘Convenant Bodem en Ondergrond’, dat is gesloten door het Rijk, het IPO, de VNG en de Unie van Waterschappen (hierna: UvW). Conform afspraak wordt het bodembeleid uitgevoerd door de provincies en gemeenten en ontvangen zij daarvoor een bijdrage van het Ministerie van Infrastructuur en Waterstaat.</text:p>
      <text:h text:style-name="ifm_p_font.italic_mt.5.08mm_page.keep-with-next_ifm" text:outline-level="7">Bonus beschut werk</text:h>
      <text:p text:style-name="ifm_p_mt.4.23mm_ifm">295 gemeenten hebben een bijdrage ontvangen van het Ministerie van Sociale Zaken en Werkgelegenheid om het aantal beschutte werkplekken te vergroten.</text:p>
      <text:h text:style-name="ifm_p_font.italic_mt.5.08mm_page.keep-with-next_ifm" text:outline-level="7">BRP-centralisering inschrijving vergunninghouders</text:h>
      <text:p text:style-name="ifm_p_mt.4.23mm_ifm">5 gemeenten hebben, in het kader van de Basisregistratie personen (BRP), een bijdrage ontvangen van het Ministerie van Binnenlandse Zaken en Koninkrijksrelaties voor de BRP-straten. De BRP-straten zijn ingericht ten behoeve van het zorgvuldig en efficiënt registreren van vergunninghouders in de BRP. In deze BRP-straten wordt nauw samengewerkt met de Immigratie en Naturalisatiedienst (IND).</text:p>
      <text:h text:style-name="ifm_p_font.italic_mt.5.08mm_page.keep-with-next_ifm" text:outline-level="7">Buurtsportcoaches</text:h>
      <text:p text:style-name="ifm_p_mt.4.23mm_ifm">De ministeries van Volksgezondheid, Welzijn en Sport en Onderwijs, Cultuur en Wetenschap hebben € 73,3 miljoen uitgekeerd voor de inzet van buurtsportcoaches in gemeenten. Daarmee wordt uitvoering gegeven aan de ‘Brede Impuls Combinatiefuncties’. Buurtsportcoaches leggen een verbinding tussen sport- en beweegaanbieders, scholen, zorg- en welzijnsinstellingen en het bedrijfsleven. De inzet van buurtsportcoaches moet inwoners stimuleren meer te gaan sporten of bewegen.</text:p>
      <text:h text:style-name="ifm_p_font.italic_mt.5.08mm_page.keep-with-next_ifm" text:outline-level="7">City Deals</text:h>
      <text:p text:style-name="ifm_p_mt.4.23mm_ifm">De gemeenten Ede en Zaanstad ontvingen een bijdrage van diverse departementen in verband met City Deals, zijnde samenwerkingsverbanden waarin door Rijk, steden, maatschappelijke partners en bedrijfsleven afspraken worden gemaakt over oplossingen voor stedelijke opgaven.</text:p>
      <text:h text:style-name="ifm_p_font.italic_mt.5.08mm_page.keep-with-next_ifm" text:outline-level="7">Correctie waterschapswegen (Knelpunten verdeelproblematiek)</text:h>
      <text:p text:style-name="ifm_p_mt.4.23mm_ifm">Gemeenten zijn op grond van de Wet herverdeling wegenbeheer verplicht om het onderhoud aan hun wegen te bekostigen. Doorgaans kunnen gemeenten de voor het onderhoud van de wegen betaalde btw declareren bij het btw-compensatiefonds. Als het beheer van de wegen is uitbesteed aan de waterschappen, kan dat echter niet. De hogere kosten voor de gemeenten waar het onderhoud aan de wegen wordt verricht door waterschappen, worden met deze uitkering gecompenseerd door het Ministerie van Financiën.</text:p>
      <text:h text:style-name="ifm_p_font.italic_mt.5.08mm_page.keep-with-next_ifm" text:outline-level="7">Deltaprogramma ruimtelijke adaptatie</text:h>
      <text:p text:style-name="ifm_p_mt.4.23mm_ifm">48 gemeenten hebben een bijdrage ontvangen van het Ministerie van Infrastructuur en Waterstaat voor het Deltaprogramma Ruimtelijke adaptatie.</text:p>
      <text:h text:style-name="ifm_p_font.italic_mt.5.08mm_page.keep-with-next_ifm" text:outline-level="7">Dialoog Sinterklaasintocht</text:h>
      <text:p text:style-name="ifm_p_mt.4.23mm_ifm">De gemeente Zaanstad ontving een bijdrage van het Ministerie van Sociale Zaken en Werkgelegenheid van € 35.000 voor het ontwikkelen en uitvoeren van dialooginitiatieven met nationale uitstraling rondom de landelijke intocht van Sinterklaas. De opgedane kennis met de initiatieven wordt beschikbaar gesteld aan geïnteresseerde partijen, zoals de volgende intochtgemeente.</text:p>
      <text:h text:style-name="ifm_p_font.italic_mt.5.08mm_page.keep-with-next_ifm" text:outline-level="7">Eindhoven Internationale knoop XL</text:h>
      <text:p text:style-name="ifm_p_mt.4.23mm_ifm">De gemeente Eindhoven heeft een decentralisatie-uitkering ontvangen van het Ministerie van Binnenlandse Zaken en Koninkrijksrelaties in verband met het programma Eindhoven Internationale Knoop XL.</text:p>
      <text:h text:style-name="ifm_p_font.italic_mt.5.08mm_page.keep-with-next_ifm" text:outline-level="7">Energieloketten</text:h>
      <text:p text:style-name="ifm_p_mt.4.23mm_ifm">Gemeenten hebben, in het kader van het Klimaatakkoord, een bijdrage ontvangen van het Ministerie van Binnenlandse Zaken en Koninkrijksrelaties om bewoners en particuliere gebouweigenaren goed te informeren over klimaat gerelateerde onderwerpen met name door middel van energieloketten.</text:p>
      <text:h text:style-name="ifm_p_font.italic_mt.5.08mm_page.keep-with-next_ifm" text:outline-level="7">Europees Burgerinitiatief Stop Extremisme</text:h>
      <text:p text:style-name="ifm_p_mt.4.23mm_ifm">De gemeente Den Haag heeft een decentralisatie-uitkering ontvangen van het Ministerie van Binnenlandse Zaken en Koninkrijksrelaties in verband met het Europees burgerinitiatief stop extremisme.</text:p>
      <text:h text:style-name="ifm_p_font.italic_mt.5.08mm_page.keep-with-next_ifm" text:outline-level="7">Experiment centrale stemopneming</text:h>
      <text:p text:style-name="ifm_p_mt.4.23mm_ifm">80 gemeenten hebben een decentralisatie-uitkering ontvangen van het Ministerie van Binnenlandse Zaken en Koninkrijksrelaties in verband met het experiment centrale stemopneming.</text:p>
      <text:h text:style-name="ifm_p_font.italic_mt.5.08mm_page.keep-with-next_ifm" text:outline-level="7">Experiment sociale benadering dementie</text:h>
      <text:p text:style-name="ifm_p_mt.4.23mm_ifm">4 gemeenten hebben een decentralisatie-uitkering ontvangen van het Ministerie van Volksgezondheid, Welzijn en Sport in verband met het experiment sociale benadering dementie.</text:p>
      <text:h text:style-name="ifm_p_font.italic_mt.5.08mm_page.keep-with-next_ifm" text:outline-level="7">Faciliteitenbesluit opvangcentra</text:h>
      <text:p text:style-name="ifm_p_mt.4.23mm_ifm">Het Ministerie van Justitie en Veiligheid heeft € 7,8 miljoen verstrekt aan gemeenten middels een decentralisatie-uitkering in verband met het Faciliteitenbesluit opvangcentra. Het geld is verdeeld over 45 gemeenten die opvang bieden aan asielzoekers die nog niet hoeven te worden ingeschreven in de Basisregistratie personen, voorheen de gemeentelijke basisadministratie. De uitkering dient ter compensatie van gelden die gemeenten normaliter uit de algemene uitkering van het gemeentefonds ontvingen.</text:p>
      <text:h text:style-name="ifm_p_font.italic_mt.5.08mm_page.keep-with-next_ifm" text:outline-level="7">Floriade Almere</text:h>
      <text:p text:style-name="ifm_p_mt.4.23mm_ifm">De gemeente Almere ontving € 2,5 miljoen van het Ministerie van Landbouw, Natuur en Voedselkwaliteit voor de Floriade Expo 2022.</text:p>
      <text:h text:style-name="ifm_p_font.italic_mt.5.08mm_page.keep-with-next_ifm" text:outline-level="7">Fort Oranje</text:h>
      <text:p text:style-name="ifm_p_mt.4.23mm_ifm">De gemeente Zundert ontving van het Ministerie van Binnenlandse Zaken en Koninkrijksrelaties een bijdrage van € 1,5 miljoen voor het faciliteren van de uitstroom van bewoners uit camping Fort Oranje.</text:p>
      <text:h text:style-name="ifm_p_font.italic_mt.5.08mm_page.keep-with-next_ifm" text:outline-level="7">Geluidsmaatregelen HSL Zuid</text:h>
      <text:p text:style-name="ifm_p_mt.4.23mm_ifm">3 gemeenten hebben een bijdrage ontvangen van het Ministerie van Infrastructuur en Waterstaat voor geluidsmaatregelen langs het tracé van de HSL Zuid.</text:p>
      <text:h text:style-name="ifm_p_font.italic_mt.5.08mm_page.keep-with-next_ifm" text:outline-level="7">Geweld hoort nergens thuis</text:h>
      <text:p text:style-name="ifm_p_mt.4.23mm_ifm">35 centrumgemeenten hebben een decentralisatie-uitkering ontvangen van het Ministerie van Volksgezondheid, Welzijn en Sport voor het programma Geweld hoort nergens thuis.</text:p>
      <text:h text:style-name="ifm_p_font.italic_mt.5.08mm_page.keep-with-next_ifm" text:outline-level="7">Gezond in de stad</text:h>
      <text:p text:style-name="ifm_p_mt.4.23mm_ifm">150 gemeenten hebben middelen ontvangen van het Ministerie van Volksgezondheid, Welzijn en Sport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7">Grensland conferentie Venlo</text:h>
      <text:p text:style-name="ifm_p_mt.4.23mm_ifm">De gemeente Venlo heeft een decentralisatie-uitkering ontvangen van het Ministerie van Binnenlandse Zaken en Koninkrijksrelaties in verband met de organisatie van een Grensland conferentie.</text:p>
      <text:h text:style-name="ifm_p_font.italic_mt.5.08mm_page.keep-with-next_ifm" text:outline-level="7">Groeiopgave Almere</text:h>
      <text:p text:style-name="ifm_p_mt.4.23mm_ifm">De gemeente Almere heeft € 8,1 miljoen ontvangen van het Ministerie van Binnenlandse Zaken en Koninkrijksrelaties in verband met de groeiopgave van de gemeente. Almere ontvangt deze uitkering vanaf 2015 in verband met de uitzonderlijke groeiopgave van Almere. Deze uitkering is gebaseerd op de Uitvoeringsovereenkomst Almere 2.0. Doel van de uitkering is Almere in staat te stellen zijn bijdrage aan de gemaakte groeiafspraken te leveren.</text:p>
      <text:h text:style-name="ifm_p_font.italic_mt.5.08mm_page.keep-with-next_ifm" text:outline-level="7">GROS jongerenevenementen</text:h>
      <text:p text:style-name="ifm_p_mt.4.23mm_ifm">De gemeenten Enschede en Baarle-Nassau hebben een bijdrage ontvangen van het Ministerie van Binnenlandse Zaken en Koninkrijksrelaties voor de organisatie van jongerenevenementen in het kader van het programma grensoverschrijdende samenwerking (GROS).</text:p>
      <text:h text:style-name="ifm_p_font.italic_mt.5.08mm_page.keep-with-next_ifm" text:outline-level="7">Herstructurering Wsw Oost-Groningen</text:h>
      <text:p text:style-name="ifm_p_mt.4.23mm_ifm">De gemeente Oldambt ontving een bijdrage van € 4,9 miljoen in verband met het convenant op grond waarvan de Oost-Groningse gemeenten toewerken naar één uitvoeringsorganisatie voor alle doelgroepen in de Participatiewet. De bijdrage komt de gemeente Oldambt toe als coördinerende gemeente en penvoerder bij de uitvoering van het convenant en is onderdeel van een financiële toezegging van de Staatssecretaris van Sociale Zaken en Werkgelegenheid.</text:p>
      <text:h text:style-name="ifm_p_font.italic_mt.5.08mm_page.keep-with-next_ifm" text:outline-level="7">Implementatie traject 5 sociaal domein</text:h>
      <text:p text:style-name="ifm_p_mt.4.23mm_ifm">De gemeente Amsterdam heeft een decentralisatie-uitkering ontvangen van het Ministerie van Volksgezondheid, Welzijn en Sport voor de implementatie van traject 5 sociaal domein, gericht op gezondheidsachterstanden.</text:p>
      <text:h text:style-name="ifm_p_font.italic_mt.5.08mm_page.keep-with-next_ifm" text:outline-level="7">Jeugd</text:h>
      <text:p text:style-name="ifm_p_mt.4.23mm_ifm">Vanaf 2010 zijn de middelen voor het preventieve lokale jeugdbeleid gefaseerd aan het gemeentefonds toegevoegd vanuit het Ministerie van Onderwijs, Cultuur en Wetenschap. Met deze decentralisatie-uitkering kan het preventieve lokale jeugdbeleid in brede zin vorm worden geven.</text:p>
      <text:h text:style-name="ifm_p_font.italic_mt.5.08mm_page.keep-with-next_ifm" text:outline-level="7">Jeugdhulp aan kinderen in een AZC</text:h>
      <text:p text:style-name="ifm_p_mt.4.23mm_ifm">Met ingang van 2019 is de jeugdhulp voor azielzoekerskinderen overgegaan van het Centraal Orgaan Opvang Asielzoekers (COA) naar de gemeenten. In 2019 hebben 52 gemeenten een bijdrage ontvangen vanuit het Ministerie van Justitie en Veiligheid.</text:p>
      <text:h text:style-name="ifm_p_font.italic_mt.5.08mm_page.keep-with-next_ifm" text:outline-level="7">Kansen voor alle kinderen</text:h>
      <text:p text:style-name="ifm_p_mt.4.23mm_ifm">De gemeenten hebben een bijdrage van € 85 miljoen ontvangen van het Ministerie van Sociale Zaken en Werkgelegenheid in verband met het programma Kansen voor alle kinderen.</text:p>
      <text:h text:style-name="ifm_p_font.italic_mt.5.08mm_page.keep-with-next_ifm" text:outline-level="7">Kerkenvisies</text:h>
      <text:p text:style-name="ifm_p_mt.4.23mm_ifm">Het Ministerie van Onderwijs, Cultuur en Wetenschap heeft aan 81 gemeenten een decentralisatie-uitkering toegekend voor de ontwikkeling van een integrale kerkenvisie in de betreffende gemeenten.</text:p>
      <text:h text:style-name="ifm_p_font.italic_mt.5.08mm_page.keep-with-next_ifm" text:outline-level="7">Koplopergemeenten cliëntondersteuning</text:h>
      <text:p text:style-name="ifm_p_mt.4.23mm_ifm">24 gemeenten hebben een decentralisatie-uitkering ontvangen van het Ministerie van Volksgezondheid, Welzijn en Sport in verband met het programma Koplopergemeenten cliëntondersteuning.</text:p>
      <text:h text:style-name="ifm_p_font.italic_mt.5.08mm_page.keep-with-next_ifm" text:outline-level="7">Landelijke voorziening vreemdelingen</text:h>
      <text:p text:style-name="ifm_p_mt.4.23mm_ifm">32 gemeenten hebben een bijdrage ontvangen vanuit het Ministerie van Justitie en Veiligheid voor de ontwikkeling van de landelijke voorziening vreemdelingen.</text:p>
      <text:h text:style-name="ifm_p_font.italic_mt.5.08mm_page.keep-with-next_ifm" text:outline-level="7">Lerarentekort G4</text:h>
      <text:p text:style-name="ifm_p_mt.4.23mm_ifm">Het Ministerie van Onderwijs, Cultuur en Wetenschap heeft de decentralisatie-uitkering Lerarentekort G4 verdeeld over de 4 grote steden.</text:p>
      <text:h text:style-name="ifm_p_font.italic_mt.5.08mm_page.keep-with-next_ifm" text:outline-level="7">LHBTI-Emancipatiebeleid</text:h>
      <text:p text:style-name="ifm_p_mt.4.23mm_ifm">Het Ministerie van Onderwijs, Cultuur en Wetenschap heeft de decentralisatie-uitkering LHBTI-emancipatiebeleid verdeeld over 53 gemeenten die actief de veiligheid, weerbaarheid en sociale acceptatie van LHBTI bevorderen.</text:p>
      <text:h text:style-name="ifm_p_font.italic_mt.5.08mm_page.keep-with-next_ifm" text:outline-level="7">Maatschappelijke begeleiding</text:h>
      <text:p text:style-name="ifm_p_mt.4.23mm_ifm">347 gemeenten ontvingen een bijdrage van het Ministerie van Sociale Zaken en Werkgelegenheid voor het programma Maatschappelijke begeleiding.</text:p>
      <text:h text:style-name="ifm_p_font.italic_mt.5.08mm_page.keep-with-next_ifm" text:outline-level="7">Maatschappelijke opvang</text:h>
      <text:p text:style-name="ifm_p_mt.4.23mm_ifm">Sinds 1 januari 2010 ontvangen 43 centrumgemeenten via een decentralisatie-uitkering middelen van het Ministerie van Volksgezondheid, Welzijn en Sport ten behoeve van de maatschappelijke opvang, de openbare geestelijke gezondheidszorg en het verslavingsbeleid.</text:p>
      <text:h text:style-name="ifm_p_font.italic_mt.5.08mm_page.keep-with-next_ifm" text:outline-level="7">MKBA Lelystad next level</text:h>
      <text:p text:style-name="ifm_p_mt.4.23mm_ifm">De gemeente Lelystad ontving een bijdrage van € 15.000 van het Ministerie van Binnenlandse Zaken en Koninkrijksrelaties voor de maatschappelijke kosten-batenanalyse voor Lelystad next level.</text:p>
      <text:h text:style-name="ifm_p_font.italic_mt.5.08mm_page.keep-with-next_ifm" text:outline-level="7">Nationaal Samenwerkingsprogramma Luchtkwaliteit</text:h>
      <text:p text:style-name="ifm_p_mt.4.23mm_ifm">De gemeente Arnhem heeft een bijdrage van € 738.000 ontvangen van het Ministerie van Infrastructuur en Waterstaat voor het Nationaal Samenwerkingsprogramma Luchtkwaliteit.</text:p>
      <text:h text:style-name="ifm_p_font.italic_mt.5.08mm_page.keep-with-next_ifm" text:outline-level="7">Nijmegen green capital of Europe</text:h>
      <text:p text:style-name="ifm_p_mt.4.23mm_ifm">De gemeente Nijmegen ontving een bijdrage van € 10.000 van het Ministerie van Economische Zaken en Klimaat voor de organisatie van nationale en internationale evenementen over klimaat en duurzaamheid in het kader van Nijmegen green capital of Europe.</text:p>
      <text:h text:style-name="ifm_p_font.italic_mt.5.08mm_page.keep-with-next_ifm" text:outline-level="7">NL DIGIbeter innovatietraject</text:h>
      <text:p text:style-name="ifm_p_mt.4.23mm_ifm">6 gemeenten ontvingen een bijdrage van het Ministerie van Binnenlandse Zaken en Koninkrijksrelaties voor de ontwikkeling van innovatieve ideeën ten behoeve van integrale digitale overheidsdienstverlening aan burgers en ondernemers in het kader van het programma NL DIGIbeter.</text:p>
      <text:h text:style-name="ifm_p_font.italic_mt.5.08mm_page.keep-with-next_ifm" text:outline-level="7">Oeververbinding Rotterdam pre verkenning</text:h>
      <text:p text:style-name="ifm_p_mt.4.23mm_ifm">De gemeente Rotterdam heeft een bijdrage van € 75.000 ontvangen van het Ministerie van Infrastructuur en Waterstaat voor een pre-verkenning van enkele alternatieven van een nieuwe oeververbinding in de regio Rotterdam.</text:p>
      <text:h text:style-name="ifm_p_font.italic_mt.5.08mm_page.keep-with-next_ifm" text:outline-level="7">Permanente registratie Den Haag</text:h>
      <text:p text:style-name="ifm_p_mt.4.23mm_ifm">De gemeente Den Haag heeft een decentralisatie-uitkering ontvangen van het Ministerie van Binnenlandse Zaken en Koninkrijksrelaties voor de permanente registratie van kiezers in het buitenland.</text:p>
      <text:h text:style-name="ifm_p_font.italic_mt.5.08mm_page.keep-with-next_ifm" text:outline-level="7">Perspectief op werk</text:h>
      <text:p text:style-name="ifm_p_mt.4.23mm_ifm">35 gemeenten hebben een bijdrage van € 1 miljoen elk ontvangen van het Ministerie van Sociale Zaken en Werkgelegenheid voor het programma Perspectief op Werk. Perspectief op Werk is een extra impuls voor de arbeidstoeleiding van mensen die willen en kunnen werken, maar niet zelfstandig de weg naar werk vinden.</text:p>
      <text:h text:style-name="ifm_p_font.italic_mt.5.08mm_page.keep-with-next_ifm" text:outline-level="7">Pilot integrale beveiligingsplannen</text:h>
      <text:p text:style-name="ifm_p_mt.4.23mm_ifm">9 gemeenten hebben een bijdrage van totaal € 950.000 ontvangen vanuit het Ministerie van Binnenlandse Zaken en Koninkrijksrelaties met het doel om een brede aanpak van interne veiligheid en weerbaarheid aan te jagen. Het gaat niet alleen om de veiligheid van de burgemeester, maar ook van ambtenaren, het gemeentehuis en informatieveiligheid.</text:p>
      <text:h text:style-name="ifm_p_font.italic_mt.5.08mm_page.keep-with-next_ifm" text:outline-level="7">Pilot opvang en begeleiding asielzoekers</text:h>
      <text:p text:style-name="ifm_p_mt.4.23mm_ifm">De gemeente Tynaarlo heeft een bijdrage van € 755.565 ontvangen van het Ministerie van Justitie en Veiligheid in verband met de pilot opvang en begeleiding asielzoekers.</text:p>
      <text:h text:style-name="ifm_p_font.italic_mt.5.08mm_page.keep-with-next_ifm" text:outline-level="7">Pilot Roma en Sinti</text:h>
      <text:p text:style-name="ifm_p_mt.4.23mm_ifm">7 gemeenten hebben een bijdrage ontvangen van het Ministerie van Sociale Zaken en Werkgelegenheid voor de Pilot Roma en Sinti, met als doel verder in te zetten op betere onderwijsparticipatie en arbeidsmarkt toeleiding van jonge Roma en Sinti.</text:p>
      <text:h text:style-name="ifm_p_font.italic_mt.5.08mm_page.keep-with-next_ifm" text:outline-level="7">Pilot verdere integratie op de arbeidsmarkt</text:h>
      <text:p text:style-name="ifm_p_mt.4.23mm_ifm">4 gemeenten hebben een bijdrage ontvangen van het Ministerie van Sociale Zaken en Werkgelegenheid voor de Pilot Verdere Integratie op de Arbeidsmarkt. Deze pilot is opgezet om de arbeidsmarktpositie van Nederlanders met een niet-westerse migratieachtergrond te verbeteren.</text:p>
      <text:h text:style-name="ifm_p_font.italic_mt.5.08mm_page.keep-with-next_ifm" text:outline-level="7">Pilots flexibele opvang</text:h>
      <text:p text:style-name="ifm_p_mt.4.23mm_ifm">4 gemeenten hebben een bijdrage ontvangen van € 300.000 elk vanuit het Ministerie van Justitie en Veiligheid voor experimenten met flexibele opvang.</text:p>
      <text:h text:style-name="ifm_p_font.italic_mt.5.08mm_page.keep-with-next_ifm" text:outline-level="7">Pilots logeerzorg</text:h>
      <text:p text:style-name="ifm_p_mt.4.23mm_ifm">10 gemeenten hebben een bijdrage ontvangen van het Ministerie van Volksgezondheid, Welzijn en Sport voor het programma Pilots logeerzorg.</text:p>
      <text:h text:style-name="ifm_p_font.italic_mt.5.08mm_page.keep-with-next_ifm" text:outline-level="7">Pilots veranderopgave inburgering</text:h>
      <text:p text:style-name="ifm_p_mt.4.23mm_ifm">21 gemeenten ontvingen een bijdrage van het Ministerie van Sociale Zaken en Werkgelegenheid voor Pilots veranderopgave inburgering.</text:p>
      <text:h text:style-name="ifm_p_font.italic_mt.5.08mm_page.keep-with-next_ifm" text:outline-level="7">Proeftuinen cultuurprofielen</text:h>
      <text:p text:style-name="ifm_p_mt.4.23mm_ifm">Van het Ministerie van Onderwijs, Cultuur en Wetenschap ontvingen 11 gemeenten een bijdrage voor proeftuinen die voortkomen uit stedelijke en regionale cultuurprofielen.</text:p>
      <text:h text:style-name="ifm_p_font.italic_mt.5.08mm_page.keep-with-next_ifm" text:outline-level="7">Programmabureau Sociaal Domein</text:h>
      <text:p text:style-name="ifm_p_mt.4.23mm_ifm">De gemeente Utrecht heeft een bijdrage van € 300.000 ontvangen van diverse departementen ten behoeve van het programmabureau Sociaal Domein.</text:p>
      <text:h text:style-name="ifm_p_font.italic_mt.5.08mm_page.keep-with-next_ifm" text:outline-level="7">Raadsondersteuning Groningen</text:h>
      <text:p text:style-name="ifm_p_mt.4.23mm_ifm">De 7 gemeenten in het aardbevingsgebied in Groningen hebben een bijdrage van totaal € 500.000 ontvangen vanuit het Ministerie van Binnenlandse Zaken en Koninkrijksrelaties ten behoeve van extra raadsondersteuning.</text:p>
      <text:h text:style-name="ifm_p_font.italic_mt.5.08mm_page.keep-with-next_ifm" text:outline-level="7">Rechtspositiebesluit burgemeesters</text:h>
      <text:p text:style-name="ifm_p_mt.4.23mm_ifm">De gemeenten Stichtse Vecht heeft een bijdrage van € 23.204 ontvangen vanuit het Ministerie van Binnenlandse Zaken en Koninkrijksrelaties voor de eenmalige extra uitkering die aan de nabestaanden van de overleden burgemeester is toegekend, conform het Rechtspositiebesluit burgemeesters, art. 47a.</text:p>
      <text:h text:style-name="ifm_p_font.italic_mt.5.08mm_page.keep-with-next_ifm" text:outline-level="7">Regionale Energie Strategieën (RES)</text:h>
      <text:p text:style-name="ifm_p_mt.4.23mm_ifm">25 gemeenten hebben, in het kader van het Klimaatakkoord, een bijdrage ontvangen van het Ministerie van Binnenlandse Zaken en Koninkrijksrelaties voor de ondersteuning van de Regionale Energie Strategieën.</text:p>
      <text:h text:style-name="ifm_p_font.italic_mt.5.08mm_page.keep-with-next_ifm" text:outline-level="7">Regionale opgaven (regiodeals)</text:h>
      <text:p text:style-name="ifm_p_mt.4.23mm_ifm">7 gemeenten hebben een bijdrage ontvangen van het Ministerie van Landbouw, Natuur en Voedselkwaliteit in verband met de aanpak van regionale opgaven (ook bekend als de regiodeals).</text:p>
      <text:h text:style-name="ifm_p_font.italic_mt.5.08mm_page.keep-with-next_ifm" text:outline-level="7">Scholenprogramma Groningen</text:h>
      <text:p text:style-name="ifm_p_mt.4.23mm_ifm">Ter uitvoering van het Convenant aardbevings- en toekomstbestendige scholenbouw wordt in de periode 2016 tot en met 2035 een bedrag van in totaal € 78,5 miljoen uitgekeerd door het Ministerie van Economische Zaken en Klimaat aan 6 gemeenten in de provincie Groningen die kampen met de gevolgen van door gaswinning geïnduceerde aardbevingen. De bijdrage is inclusief een component ter dekking van de rentelasten van de benodigde investeringen en is bestemd voor het aardbevings- en toekomstbestendig maken van 101 schoolgebouwen.</text:p>
      <text:h text:style-name="ifm_p_font.italic_mt.5.08mm_page.keep-with-next_ifm" text:outline-level="7">Slimme en duurzame mobiliteit MRA</text:h>
      <text:p text:style-name="ifm_p_mt.4.23mm_ifm">4 gemeenten hebben een bijdrage ontvangen van het Ministerie van Infrastructuur en Waterstaat voor het stimuleren van slimme en duurzame mobiliteit in de Metropool Regio Amsterdam.</text:p>
      <text:h text:style-name="ifm_p_font.italic_mt.5.08mm_page.keep-with-next_ifm" text:outline-level="7">Slimme laadpleinen</text:h>
      <text:p text:style-name="ifm_p_mt.4.23mm_ifm">De gemeente Arnhem heeft een bijdrage ontvangen van het Ministerie van Infrastructuur en Waterstaat voor het programma Slimme laadpleinen.</text:p>
      <text:h text:style-name="ifm_p_font.italic_mt.5.08mm_page.keep-with-next_ifm" text:outline-level="7">Sociale en emotionele ondersteuning gevolgen aardbeving</text:h>
      <text:p text:style-name="ifm_p_mt.4.23mm_ifm">De 7 gemeenten in het aardbevingsgebied in Groningen hebben een bijdrage van totaal € 4,6 miljoen ontvangen vanuit het Ministerie van Economische Zaken en Klimaat ten behoeve van sociale en emotionele ondersteuning van inwoners.</text:p>
      <text:h text:style-name="ifm_p_font.italic_mt.5.08mm_page.keep-with-next_ifm" text:outline-level="7">Sportakkoorden</text:h>
      <text:p text:style-name="ifm_p_mt.4.23mm_ifm">174 gemeenten hebben een bijdrage ontvangen van het Ministerie van Volksgezondheid, Welzijn en Sport voor het programma Sportakkoorden.</text:p>
      <text:h text:style-name="ifm_p_font.italic_mt.5.08mm_page.keep-with-next_ifm" text:outline-level="7">Transformatiefonds Sociaal Domein Jeugd</text:h>
      <text:p text:style-name="ifm_p_mt.4.23mm_ifm">42 gemeenten hebben een bijdrage van totaal € 36,1 miljoen ontvangen van het Ministerie van Volksgezondheid, Welzijn en Sport in het kader van het Transformatiefonds Sociaal Domein Jeugd.</text:p>
      <text:h text:style-name="ifm_p_font.italic_mt.5.08mm_page.keep-with-next_ifm" text:outline-level="7">Transitievisie warmte</text:h>
      <text:p text:style-name="ifm_p_mt.4.23mm_ifm">Gemeenten hebben, in het kader van het Klimaatakkoord, een bijdrage ontvangen van het Ministerie van Binnenlandse Zaken en Koninkrijksrelaties voor het opstellen van een transitievisie warmte.</text:p>
      <text:h text:style-name="ifm_p_font.italic_mt.5.08mm_page.keep-with-next_ifm" text:outline-level="7">Twinning arbeidsbemiddeling</text:h>
      <text:p text:style-name="ifm_p_mt.4.23mm_ifm">De gemeente Leiden heeft een bijdrage van € 61.000 ontvangen van het Ministerie van Sociale Zaken en Werkgelegenheid in verband met haar rol in een twinning project, gericht op de professionalisering van de arbeidsbemiddeling op Bonaire.</text:p>
      <text:h text:style-name="ifm_p_font.italic_mt.5.08mm_page.keep-with-next_ifm" text:outline-level="7">Vangnetregeling beveiliging</text:h>
      <text:p text:style-name="ifm_p_mt.4.23mm_ifm">De gemeenten Hoorn en Peel en Maas hebben een bijdrage ontvangen vanuit het Ministerie van Binnenlandse Zaken en Koninkrijksrelaties in het kader van de vangnetregeling voor beveiligingsmaatregelen voor politieke ambtsdragers.</text:p>
      <text:h text:style-name="ifm_p_font.italic_mt.5.08mm_page.keep-with-next_ifm" text:outline-level="7">Veilige steden</text:h>
      <text:p text:style-name="ifm_p_mt.4.23mm_ifm">11 gemeenten hebben een bijdrage ontvangen van het Ministerie van Onderwijs, Cultuur en Wetenschap in het kader van het programma Veilige steden.</text:p>
      <text:h text:style-name="ifm_p_font.italic_mt.5.08mm_page.keep-with-next_ifm" text:outline-level="7">Veiligheidshuizen</text:h>
      <text:p text:style-name="ifm_p_mt.4.23mm_ifm">De zetelgemeenten van de 25 veiligheidsregio’s ontvangen jaarlijks een bijdrage van het Ministerie van Justitie en Veiligheid ter bekostiging van de veiligheidshuizen. De middelen worden verdeeld over de 25 gemeenten aan de hand van het budget verdeelsysteem Nederlandse politie.</text:p>
      <text:h text:style-name="ifm_p_font.italic_mt.5.08mm_page.keep-with-next_ifm" text:outline-level="7">Verduurzaming basisscholen</text:h>
      <text:p text:style-name="ifm_p_mt.4.23mm_ifm">11 gemeenten hebben een bijdrage van € 349.998 elk ontvangen van het Ministerie van Binnenlandse Zaken en Koninkrijksrelaties voor de verduurzaming van basisscholen.</text:p>
      <text:h text:style-name="ifm_p_font.italic_mt.5.08mm_page.keep-with-next_ifm" text:outline-level="7">Vergoeding hoofdstembureaus verkiezingen</text:h>
      <text:p text:style-name="ifm_p_mt.4.23mm_ifm">18 gemeenten hebben een bijdrage ontvangen van het Ministerie van Binnenlandse Zaken en Koninkrijksrelaties voor het handmatig tellen van stemmen bij de hoofdstembureaus tijdens de verkiezingen van de Provinciale Staten en het Europees Parlement.</text:p>
      <text:h text:style-name="ifm_p_font.italic_mt.5.08mm_page.keep-with-next_ifm" text:outline-level="7">Verhoging taalniveau statushouders</text:h>
      <text:p text:style-name="ifm_p_mt.4.23mm_ifm">De gemeenten hebben een bijdrage van € 20 miljoen ontvangen van het Ministerie van Sociale Zaken en Werkgelegenheid voor verhoging van het taalniveau van statushouders.</text:p>
      <text:h text:style-name="ifm_p_font.italic_mt.5.08mm_page.keep-with-next_ifm" text:outline-level="7">Verlenging impuls regionale samenwerking ggz</text:h>
      <text:p text:style-name="ifm_p_mt.4.23mm_ifm">31 gemeenten hebben een bijdrage ontvangen van € 30.000 elk van het Ministerie van Sociale Zaken en Werkgelegenheid voor de verlening van de impuls regionale samenwerking GGZ.</text:p>
      <text:h text:style-name="ifm_p_font.italic_mt.5.08mm_page.keep-with-next_ifm" text:outline-level="7">Versterking gemeentelijke aanpak jihadisme</text:h>
      <text:p text:style-name="ifm_p_mt.4.23mm_ifm">19 gemeenten hebben een bijdrage ontvangen van het Ministerie van Justitie en Veiligheid om hen in het kader van de versterking van de veiligheidsketen te ondersteunen in hun lokale integrale aanpak van radicalisering en jihadisme.</text:p>
      <text:h text:style-name="ifm_p_font.italic_mt.5.08mm_page.keep-with-next_ifm" text:outline-level="7">Versterking lokale werkgelegenheid Groningen</text:h>
      <text:p text:style-name="ifm_p_mt.4.23mm_ifm">De gemeente Groningen heeft een bijdrage van € 1,9 miljoen ontvangen van het Ministerie van Sociale Zaken en Werkgelegenheid voor versterking van de lokale werkgelegenheid.</text:p>
      <text:h text:style-name="ifm_p_font.italic_mt.5.08mm_page.keep-with-next_ifm" text:outline-level="7">Voorkomen van schulden en bestrijding van armoede</text:h>
      <text:p text:style-name="ifm_p_mt.4.23mm_ifm">De gemeenten hebben een bijdrage van totaal € 14,2 miljoen ontvangen van het Ministerie van Sociale Zaken en Werkgelegenheid in verband met het voorkomen van schulden en de bestrijding van armoede.</text:p>
      <text:h text:style-name="ifm_p_font.italic_mt.5.08mm_page.keep-with-next_ifm" text:outline-level="7">Voorschoolse voorziening peuters</text:h>
      <text:p text:style-name="ifm_p_mt.4.23mm_ifm">Rijk en gemeenten hebben in 2016 bestuurlijke afspraken gemaakt met als doel om alle peuters de mogelijkheid te geven om naar een voorschoolse voorziening te gaan. De uitkering die gemeenten sinds 2016 ontvangen van het Ministerie van Sociale Zaken en Werkgelegenheid is bedoeld om de groep peuters die geen recht heeft op kinderopvangtoeslag en niet naar een voorschoolse voorziening gaat een aanbod te kunnen doen voor een kinderopvangplek.</text:p>
      <text:h text:style-name="ifm_p_font.italic_mt.5.08mm_page.keep-with-next_ifm" text:outline-level="7">Vrouwenopvang</text:h>
      <text:p text:style-name="ifm_p_mt.4.23mm_ifm">Vanuit de decentralisatie-uitkering Vrouwenopvang is een bedrag van € 157 miljoen beschikbaar gesteld door het Ministerie van Volksgezondheid, Welzijn en Sport.</text:p>
      <text:h text:style-name="ifm_p_font.italic_mt.5.08mm_page.keep-with-next_ifm" text:outline-level="7">Vergunningverlening, toezicht en handhaving (VTH-taken)</text:h>
      <text:p text:style-name="ifm_p_mt.4.23mm_ifm">Ter uitvoering van de taken op het gebied van vergunningverlening, toezicht en handhaving (VTH) ontvangen de gemeenten jaarlijks een uitkering van het Ministerie van Infrastructuur en Waterstaat. In 2018 is een bedrag van € 46,7 miljoen uitgekeerd.</text:p>
      <text:h text:style-name="ifm_p_font.italic_mt.5.08mm_page.keep-with-next_ifm" text:outline-level="7">Vuelta 2020</text:h>
      <text:p text:style-name="ifm_p_mt.4.23mm_ifm">De gemeente Utrecht heeft een bijdrage ontvangen van het Ministerie van Volksgezondheid, Welzijn en Sport voor de organisatie van de start van de Vuelta in 2020.</text:p>
      <text:h text:style-name="ifm_p_font.italic_mt.5.08mm_page.keep-with-next_ifm" text:outline-level="7">Waddenzee werelderfgoed coördinator</text:h>
      <text:p text:style-name="ifm_p_mt.4.23mm_ifm">De gemeente Ameland ontving van het Ministerie van Landbouw, Natuur en Voedselkwaliteit een bijdrage voor het aanstellen van een Waddenzee Werelderfgoed coördinator.</text:p>
      <text:h text:style-name="ifm_p_font.italic_mt.5.08mm_page.keep-with-next_ifm" text:outline-level="7">Weerbaar bestuur</text:h>
      <text:p text:style-name="ifm_p_mt.4.23mm_ifm">De gemeenten Achtkarspelen en Tytsjerksteradiel hebben een bijdrage van € 120.000 elk ontvangen van het Ministerie van Binnenlandse Zaken en Koninkrijksrelaties voor het programma Weerbaar bestuur.</text:p>
      <text:h text:style-name="ifm_p_font.italic_mt.5.08mm_page.keep-with-next_ifm" text:outline-level="7">Wijkaanpak</text:h>
      <text:p text:style-name="ifm_p_mt.4.23mm_ifm">Gemeenten hebben, in het kader van het Klimaatakkoord, een bijdrage ontvangen van het Ministerie van Binnenlandse Zaken en Koninkrijksrelaties om een start te maken met het opstellen van uitvoeringsplannen op wijkniveau.</text:p>
      <text:h text:style-name="ifm_p_font.italic_mt.5.08mm_page.keep-with-next_ifm" text:outline-level="7">Woondeals</text:h>
      <text:p text:style-name="ifm_p_mt.4.23mm_ifm">De gemeenten Delft, Eindhoven en Utrecht hebben een bijdrage van totaal € 2,1 miljoen ontvangen vanuit het Ministerie van Binnenlandse Zaken en Koninkrijksrelaties om de afspraken en vervolgacties uit de Woondeals te faciliteren.</text:p>
      <text:h text:style-name="ifm_p_font.italic_mt.5.08mm_page.keep-with-next_ifm" text:outline-level="7">Zelfstandige woonvoorziening jongeren</text:h>
      <text:p text:style-name="ifm_p_mt.4.23mm_ifm">De gemeente Leiden heeft een bijdrage van € 100.000 ontvangen van de ministeries van Binnenlandse Zaken en Koninkrijksrelaties en Volksgezondheid, Welzijn en Sport om een woonvoorziening voor jongeren met een (ernstige) beperking mogelijk te maken.</text:p>
      <text:h text:style-name="ifm_p_font.italic_mt.5.08mm_page.keep-with-next_ifm" text:outline-level="7">Zoetwatermaatregelen</text:h>
      <text:p text:style-name="ifm_p_mt.4.23mm_ifm">De gemeente Moerdijk heeft een bijdrage van € 5,2 miljoen ontvangen van het Ministerie van Infrastructuur en Waterstaat voor zoetwatermaatregelen in het kader van het deltaplan Zoetwater.</text:p>
      <text:h text:style-name="ifm_p_font.italic_mt.5.08mm_page.keep-with-next_ifm" text:outline-level="7">Zorgverlichter</text:h>
      <text:p text:style-name="ifm_p_mt.4.23mm_ifm">De gemeenten Breda en Tilburg hebben een bijdrage van € 50.000 elk ontvangen van het Ministerie van Volksgezondheid, Welzijn en Sport om een digitale portal te realiseren met een gebundeld ondersteuningsaanbod voor op termijn 4,5 miljoen mantelzorgers: de Zorgverlichter.</text:p>
      <text:h text:style-name="ifm_p_font.bold-italic_mt.5.08mm_page.keep-with-next_ifm" text:outline-level="6">Artikel 2</text:h>
      <text:p text:style-name="ifm_p_mt.4.23mm_ifm">Artikel 2 regelt de vaststelling van de decentralisatie-uitkeringen die provincies voor uitkeringsjaar 2019 hebben ontvangen. De uitkeringen worden hierna individueel toegelicht.</text:p>
      <text:h text:style-name="ifm_p_font.italic_mt.5.08mm_page.keep-with-next_ifm" text:outline-level="7">Amendement Hoogland</text:h>
      <text:p text:style-name="ifm_p_mt.4.23mm_ifm">De provincies Zuid-Holland en Gelderland hebben een bijdrage ontvangen van het Ministerie van Infrastructuur en Waterstaat voor de aanleg van fietssnelroutes, zoals vastgelegd in het Amendement Hoogland.</text:p>
      <text:h text:style-name="ifm_p_font.italic_mt.5.08mm_page.keep-with-next_ifm" text:outline-level="7">Beter benutten</text:h>
      <text:p text:style-name="ifm_p_mt.4.23mm_ifm">6 provincies hebben een bijdrage ontvangen van het Ministerie van Infrastructuur en Waterstaat voor de uitvoering van het programma Beter Benutten, gericht op het verbeteren van de bereikbaarheid in de drukste gebieden over weg, water en spoor.</text:p>
      <text:h text:style-name="ifm_p_font.italic_mt.5.08mm_page.keep-with-next_ifm" text:outline-level="7">Bijdrage Limburgs en Nedersaksisch</text:h>
      <text:p text:style-name="ifm_p_mt.4.23mm_ifm">De provincies Limburg en Overijssel ontvingen van het Ministerie van Binnenlandse Zaken en Koninkrijksrelaties een bijdrage van € 25.000 elk voor projecten die het gebruik van de talen Limburgs en Nedersaksisch bevorderen.</text:p>
      <text:h text:style-name="ifm_p_font.italic_mt.5.08mm_page.keep-with-next_ifm" text:outline-level="7">Bodemsanering</text:h>
      <text:p text:style-name="ifm_p_mt.4.23mm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uitkering van het Ministerie van Infrastructuur en Waterstaat.</text:p>
      <text:h text:style-name="ifm_p_font.italic_mt.5.08mm_page.keep-with-next_ifm" text:outline-level="7">Connect-NL</text:h>
      <text:p text:style-name="ifm_p_mt.4.23mm_ifm">De provincie Noord-Brabant ontving van het Ministerie van Binnenlandse Zaken en Koninkrijksrelaties een bijdrage van € 100.000 voor het programma Connect-NL.</text:p>
      <text:h text:style-name="ifm_p_font.italic_mt.5.08mm_page.keep-with-next_ifm" text:outline-level="7">Deltaprogramma Ruimtelijke adaptatie</text:h>
      <text:p text:style-name="ifm_p_mt.4.23mm_ifm">De provincies Gelderland, Groningen, Utrecht en Zeeland hebben een bijdrage van totaal € 260.780 miljoen ontvangen van het Ministerie van Infrastructuur en Waterstaat voor het Deltaprogramma Ruimtelijke adaptatie.</text:p>
      <text:h text:style-name="ifm_p_font.italic_mt.5.08mm_page.keep-with-next_ifm" text:outline-level="7">DINGtiid</text:h>
      <text:p text:style-name="ifm_p_mt.4.23mm_ifm">De provincie Fryslân ontving van het Ministerie van Binnenlandse Zaken en Koninkrijksrelaties een bijdrage van € 27.000 voor het programma DINGtiid.</text:p>
      <text:h text:style-name="ifm_p_font.italic_mt.5.08mm_page.keep-with-next_ifm" text:outline-level="7">Duurzaam Door</text:h>
      <text:p text:style-name="ifm_p_mt.4.23mm_ifm">De provincie Fryslân ontving van het Ministerie van Landbouw, Natuur en Voedselkwaliteit een bijdrage van € 80.000 voor het programma Duurzaam Door.</text:p>
      <text:h text:style-name="ifm_p_font.italic_mt.5.08mm_page.keep-with-next_ifm" text:outline-level="7">Erfgoed en aardbeving</text:h>
      <text:p text:style-name="ifm_p_mt.4.23mm_ifm">De provincie Groningen ontving van het Ministerie van Onderwijs, Cultuur en Wetenschap een bijdrage van € 1,2 miljoen voor de bijzondere erfgoedopgave in die provincie.</text:p>
      <text:h text:style-name="ifm_p_font.italic_mt.5.08mm_page.keep-with-next_ifm" text:outline-level="7">Erfgoedprogramma aardbevingsgebied Groningen</text:h>
      <text:p text:style-name="ifm_p_mt.4.23mm_ifm">De provincie Groningen ontving van het Ministerie van Onderwijs, Cultuur en Wetenschap een bijdrage van € 3,95 miljoen voor het Erfgoedprogramma aardbevingsgebied.</text:p>
      <text:h text:style-name="ifm_p_font.italic_mt.5.08mm_page.keep-with-next_ifm" text:outline-level="7">Fietstunnel Utrecht</text:h>
      <text:p text:style-name="ifm_p_mt.4.23mm_ifm">Van het Ministerie van Infrastructuur en Waterstaat ontving de provincie Utrecht een bijdrage van € 4,1 miljoen voor het aanleggen van een fietsonderdoorgang onder het spoor.</text:p>
      <text:h text:style-name="ifm_p_font.italic_mt.5.08mm_page.keep-with-next_ifm" text:outline-level="7">Garantiefonds geothermie</text:h>
      <text:p text:style-name="ifm_p_mt.4.23mm_ifm">Van het Ministerie van Economische Zaken en Klimaat ontving de provincie Noord-Holland een bijdrage van € 1,5 miljoen voor het opzetten van een garantiefonds geothermie.</text:p>
      <text:h text:style-name="ifm_p_font.italic_mt.5.08mm_page.keep-with-next_ifm" text:outline-level="7">Gebiedsaanpak Veenweiden</text:h>
      <text:p text:style-name="ifm_p_mt.4.23mm_ifm">De provincies Fryslân, Noord-Holland en Utrecht ontvingen van het Ministerie van Landbouw, Natuur en Voedselkwaliteit een bijdrage voor het programma Gebiedsaanpak Veenweiden.</text:p>
      <text:h text:style-name="ifm_p_font.italic_mt.5.08mm_page.keep-with-next_ifm" text:outline-level="7">Gebiedsontwikkeling Ooijen-Wanssum</text:h>
      <text:p text:style-name="ifm_p_mt.4.23mm_ifm">Van het Ministerie van Infrastructuur en Waterstaat ontvangt de provincie Limburg van 2017 tot en met 2020 een bijdrage in de voorbereiding- en uitvoeringskosten van de gebiedsontwikkeling Ooijen-Wanssum. Het project draagt bij aan de waterveiligheidsdoelstelling van het noordelijke Maasdal voor de korte en de lange termijn.</text:p>
      <text:h text:style-name="ifm_p_font.italic_mt.5.08mm_page.keep-with-next_ifm" text:outline-level="7">Gebiedsuitwerking Westland (greenports)</text:h>
      <text:p text:style-name="ifm_p_mt.4.23mm_ifm">De provincie Zuid-Holland ontving van het Ministerie van Binnenlandse Zaken en Koninkrijksrelaties een bijdrage van € 20.000 voor de integrale gebiedsuitwerking Westland.</text:p>
      <text:h text:style-name="ifm_p_font.italic_mt.5.08mm_page.keep-with-next_ifm" text:outline-level="7">Grensoverschrijdende samenwerking (GROS)</text:h>
      <text:p text:style-name="ifm_p_mt.4.23mm_ifm">De provincies Drenthe en Zeeland ontvingen van het Ministerie van Binnenlandse Zaken en Koninkrijksrelaties een bijdrage in het kader van het programma Grensoverschrijdende samenwerking (GROS).</text:p>
      <text:h text:style-name="ifm_p_font.italic_mt.5.08mm_page.keep-with-next_ifm" text:outline-level="7">Jongerencampagne</text:h>
      <text:p text:style-name="ifm_p_mt.4.23mm_ifm">De provincie Fryslân ontving van het Ministerie van Binnenlandse Zaken en Koninkrijksrelaties een bijdrage van € 50.000 voor het ontwikkelen van een campagne om jongeren intensiever bij het openbaar bestuur te betrekken.</text:p>
      <text:h text:style-name="ifm_p_font.italic_mt.5.08mm_page.keep-with-next_ifm" text:outline-level="7">Krimpcongres 2019</text:h>
      <text:p text:style-name="ifm_p_mt.4.23mm_ifm">De provincie Groningen ontving van het Ministerie van Binnenlandse Zaken en Koninkrijksrelaties een bijdrage van € 41.250 voor het organiseren van het Krimpcongres 2019.</text:p>
      <text:h text:style-name="ifm_p_font.italic_mt.5.08mm_page.keep-with-next_ifm" text:outline-level="7">MIRT-projecten</text:h>
      <text:p text:style-name="ifm_p_mt.4.23mm_ifm">De provincie Overijssel heeft een bijdrage van € 24.000 ontvangen van het Ministerie van Infrastructuur en Waterstaat voor verschillende MIRT-projecten.</text:p>
      <text:h text:style-name="ifm_p_font.italic_mt.5.08mm_page.keep-with-next_ifm" text:outline-level="7">MKB Innovatiestimulering Topsectoren</text:h>
      <text:p text:style-name="ifm_p_mt.4.23mm_ifm">Het Ministerie van Economische Zaken en Klimaat heeft € 20,5 miljoen uitgekeerd voor de uitvoering van de 'MKB Innovatiestimulering Topsectoren' (MIT). Doel is het stimuleren van innovatie bij het midden- en kleinbedrijf over regiogrenzen heen.</text:p>
      <text:h text:style-name="ifm_p_font.italic_mt.5.08mm_page.keep-with-next_ifm" text:outline-level="7">Monumentenzorg</text:h>
      <text:p text:style-name="ifm_p_mt.4.23mm_ifm">Vanaf 2012 is de regierol in het restauratiebeleid monumenten structureel gedecentraliseerd van het Rijk naar de provincies. Hiervoor is door het Ministerie van Onderwijs, Cultuur en Wetenschap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text:p>
      <text:h text:style-name="ifm_p_font.italic_mt.5.08mm_page.keep-with-next_ifm" text:outline-level="7">Na-ijlende effecten mijnbouw</text:h>
      <text:p text:style-name="ifm_p_mt.4.23mm_ifm">Van het Ministerie van Economische Zaken en Klimaat ontvangt de provincie Limburg vanaf 2017 een structurele bijdrage in de kosten van de na-ijlende effecten van de mijnbouw in Limburg.</text:p>
      <text:h text:style-name="ifm_p_font.italic_mt.5.08mm_page.keep-with-next_ifm" text:outline-level="7">NL DIGIbeter innovatiebudget</text:h>
      <text:p text:style-name="ifm_p_mt.4.23mm_ifm">De provincies Fryslân, Gelderland en Zuid-Holland ontvingen van het Ministerie van Binnenlandse Zaken en Koninkrijksrelaties een bijdrage in het kader van de Agenda Digitale Overheid voor innovatieve ideeën ten behoeve van integrale digitale overheidsdienstverlening aan burgers en ondernemers.</text:p>
      <text:h text:style-name="ifm_p_font.italic_mt.5.08mm_page.keep-with-next_ifm" text:outline-level="7">Ondersteuning innovatietraject</text:h>
      <text:p text:style-name="ifm_p_mt.4.23mm_ifm">De provincie Overijssel ontving van het Ministerie van Binnenlandse Zaken en Koninkrijksrelaties een bijdrage van € 63.000 voor ondersteuning van het innovatietraject regionale samenwerking West Overijssel.</text:p>
      <text:h text:style-name="ifm_p_font.italic_mt.5.08mm_page.keep-with-next_ifm" text:outline-level="7">Onderzoek proeftuin woningvoorraad</text:h>
      <text:p text:style-name="ifm_p_mt.4.23mm_ifm">De provincie Limburg ontving van het Ministerie van Binnenlandse Zaken en Koninkrijksrelaties een bijdrage van € 28.000 voor een proeftuin particuliere woningvoorraad Zuid-Limburg.</text:p>
      <text:h text:style-name="ifm_p_font.italic_mt.5.08mm_page.keep-with-next_ifm" text:outline-level="7">Perronfasering Arnhem</text:h>
      <text:p text:style-name="ifm_p_mt.4.23mm_ifm">De provincie Gelderland heeft een bijdrage van € 1,75 miljoen ontvangen van het Ministerie van Infrastructuur en Waterstaat voor het MIRT-project perronfasering Arnhem.</text:p>
      <text:h text:style-name="ifm_p_font.italic_mt.5.08mm_page.keep-with-next_ifm" text:outline-level="7">Proeftuinen cultuurprofielen</text:h>
      <text:p text:style-name="ifm_p_mt.4.23mm_ifm">Van het Ministerie van Onderwijs, Cultuur en Wetenschap ontvingen de provincies Noord-Brabant, Flevoland, Groningen en Zeeland een bijdrage van totaal € 618.897 voor proeftuinen die voortkomen uit stedelijke en regionale cultuurprofielen.</text:p>
      <text:h text:style-name="ifm_p_font.italic_mt.5.08mm_page.keep-with-next_ifm" text:outline-level="7">Programma Ecologie &amp; Economie in balans</text:h>
      <text:p text:style-name="ifm_p_mt.4.23mm_ifm">De provincie Groningen ontving van het Ministerie van Economische Zaken en Klimaat een bijdrage van € 21.000 voor het programma Ecologie &amp; Economie in balans.</text:p>
      <text:h text:style-name="ifm_p_font.italic_mt.5.08mm_page.keep-with-next_ifm" text:outline-level="7">Programma Impuls Omgevingsveiligheid (IOV)</text:h>
      <text:p text:style-name="ifm_p_mt.4.23mm_ifm">De provincies hebben een bedrag van € 13,7 miljoen ontvangen van het Ministerie van Infrastructuur en Waterstaat voor het programma Impuls Omgevingsveiligheid (IOV). De IOV bestaat uit een aantal deelprogramma’s van de gezamenlijke overheden. Het betreft de deelprogramma’s: Besluit risico’s zware ongevallen (BRZO), Publicatiereeks gevaarlijke stoffen (PGS), Informatie-Kennisinfrastructuur en Lokaal extern veiligheidsbeleid. De provincie Zuid-Holland voert het secretariaat en is ervoor verantwoordelijk dat alle uitvoerende partijen de beschikbare middelen in het kader van de IOV ontvangen.</text:p>
      <text:h text:style-name="ifm_p_font.italic_mt.5.08mm_page.keep-with-next_ifm" text:outline-level="7">Programma Jong Leren Eten</text:h>
      <text:p text:style-name="ifm_p_mt.4.23mm_ifm">10 provincies ontvingen in totaal € 500.000 van het Ministerie van Landbouw, Natuur en Voedselkwaliteit voor het programma ‘Jong Leren Eten’, waarmee kinderen en jongeren in het onderwijs in aanraking komen met informatie en activiteiten over gezonde voeding.</text:p>
      <text:h text:style-name="ifm_p_font.italic_mt.5.08mm_page.keep-with-next_ifm" text:outline-level="7">Programmamanagement Eems Dollard 2050</text:h>
      <text:p text:style-name="ifm_p_mt.4.23mm_ifm">De provincie Groningen ontving van het Ministerie van Landbouw, Natuur en Voedselkwaliteit een bijdrage voor het programmamanagement van het programma Eems-Dollard 2050.</text:p>
      <text:h text:style-name="ifm_p_font.italic_mt.5.08mm_page.keep-with-next_ifm" text:outline-level="7">Projecten Verkeer en vervoer</text:h>
      <text:p text:style-name="ifm_p_mt.4.23mm_ifm">Met ingang van 2017 maken de voor provincies bestemde middelen uit de Brede Doeluitkering (BDU) Verkeer en vervoer, voorheen een specifieke uitkering van het Ministerie van Infrastructuur en Waterstaat, onderdeel uit van het provinciefonds. De overheveling naar het provinciefonds vloeit voort uit de Wet afschaffing plusregio’s. Overeenkomstig de wet komen de BDU-middelen van de voormalige plusregio’s Bestuur Regio Utrecht, Samenwerkingsverband Regio Eindhoven, Stadsregio Arnhem-Nijmegen en Regio Twente toe aan de betreffende provincies. Met ingang van 2017 is de structurele component van de uitkering overgeheveld naar de algemene uitkering. De incidentele bijdragen aan projecten worden nog wel gefinancierd door middel van een decentralisatie-uitkering. In 2019 hebben de provincies een totale bijdrage ontvangen van het Ministerie van Infrastructuur en Waterstaat van € 40,0 miljoen.</text:p>
      <text:h text:style-name="ifm_p_font.italic_mt.5.08mm_page.keep-with-next_ifm" text:outline-level="7">Regionale Energie Strategieën (RES)</text:h>
      <text:p text:style-name="ifm_p_mt.4.23mm_ifm">De provincies Drenthe, Flevoland, Noord-Holland en Overijssel hebben, in het kader van het Klimaatakkoord, een bijdrage van totaal € 6,6 miljoen ontvangen van het Ministerie van Binnenlandse Zaken en Koninkrijksrelaties voor de ondersteuning van het proces van de Regionale Energie Strategieën (RES) in de regio.</text:p>
      <text:h text:style-name="ifm_p_font.italic_mt.5.08mm_page.keep-with-next_ifm" text:outline-level="7">Regionale financieringstafels</text:h>
      <text:p text:style-name="ifm_p_mt.4.23mm_ifm">8 provincies hebben van het Ministerie van Economische Zaken en Klimaat een bijdrage ontvangen voor het organiseren van Regionale financieringstafels.</text:p>
      <text:h text:style-name="ifm_p_font.italic_mt.5.08mm_page.keep-with-next_ifm" text:outline-level="7">Regionale opgaven (regiodeals)</text:h>
      <text:p text:style-name="ifm_p_mt.4.23mm_ifm">8 provincies ontvingen van het Ministerie van Landbouw, Natuur en Voedselkwaliteit een bijdrage van totaal € 73,0 miljoen voor de Regionale opgaven (regiodeals).</text:p>
      <text:h text:style-name="ifm_p_font.italic_mt.5.08mm_page.keep-with-next_ifm" text:outline-level="7">RSP Zuiderzeelijn (REP-middelen)</text:h>
      <text:p text:style-name="ifm_p_mt.4.23mm_ifm">De provincies Fryslân en Groningen hebben € 17,0 miljoen ontvangen van het Ministerie van Infrastructuur en Waterstaat voor het Ruimtelijk Economisch Programma (REP) van het Regiospecifiek Pakket Zuiderzeelijn (RSP-ZZL). Het RSP-ZZL is gericht op verbetering van de bereikbaarheid en versterking van de ruimtelijk-economische structuur van Noord-Nederland.</text:p>
      <text:h text:style-name="ifm_p_font.italic_mt.5.08mm_page.keep-with-next_ifm" text:outline-level="7">Schokland</text:h>
      <text:p text:style-name="ifm_p_mt.4.23mm_ifm">De provincie Flevoland ontving van het Ministerie van Onderwijs, Cultuur en Wetenschap een bijdrage van € 5 miljoen voor het werelderfgoed Schokland.</text:p>
      <text:h text:style-name="ifm_p_font.italic_mt.5.08mm_page.keep-with-next_ifm" text:outline-level="7">Toolontwikkeling Smart en Circulair (SMITZH)</text:h>
      <text:p text:style-name="ifm_p_mt.4.23mm_ifm">De provincie Zuid-Holland ontving van het Ministerie van Economische Zaken en Klimaat een bijdrage van € 50.000 voor een toolontwikkeling voor bewustwording in het kader van het werkpakket ‘Smart en Circulair’ binnen blok 2 van het programma Smart Manufacturing Industriële Toepassing in Zuid-Holland (SMITZH).</text:p>
      <text:h text:style-name="ifm_p_font.italic_mt.5.08mm_page.keep-with-next_ifm" text:outline-level="7">Trekvogelvoorspellingen</text:h>
      <text:p text:style-name="ifm_p_mt.4.23mm_ifm">De provincie Groningen ontving van het Ministerie van Economische Zaken en Klimaat een bijdrage van € 178.000 voor het programma Trekvogelvoorspellingen.</text:p>
      <text:h text:style-name="ifm_p_font.italic_mt.5.08mm_page.keep-with-next_ifm" text:outline-level="7">Value data centre</text:h>
      <text:p text:style-name="ifm_p_mt.4.23mm_ifm">De provincie Noord-Brabant ontving van het Ministerie van Economische Zaken en Klimaat een bijdrage van € 450.000 voor het programma Value data centre.</text:p>
      <text:h text:style-name="ifm_p_font.italic_mt.5.08mm_page.keep-with-next_ifm" text:outline-level="7">Versnelling Flexwonen</text:h>
      <text:p text:style-name="ifm_p_mt.4.23mm_ifm">Van het Ministerie van Binnenlandse Zaken en Koninkrijksrelaties ontvingen alle provincies een bijdrage van € 250.000 elk voor een gebiedsgerichte versnellingsaanpak flexwonen.</text:p>
      <text:h text:style-name="ifm_p_font.italic_mt.5.08mm_page.keep-with-next_ifm" text:outline-level="7">Versnellingsagenda melkveehouderij Noord NL</text:h>
      <text:p text:style-name="ifm_p_mt.4.23mm_ifm">De provincie Fryslân heeft een bijdrage van € 60.000 ontvangen van het Ministerie van Landbouw, Natuur en Voedselkwaliteit in verband met haar coördinerende rol bij de Versnellingsagenda melkveehouderij Noord-Nederland.</text:p>
      <text:h text:style-name="ifm_p_font.italic_mt.5.08mm_page.keep-with-next_ifm" text:outline-level="7">Versterken Friese IJsselmeerkust</text:h>
      <text:p text:style-name="ifm_p_mt.4.23mm_ifm">De provincie Fryslân heeft een bijdrage van € 558.000 ontvangen van het Ministerie van Infrastructuur en Waterstaat voor het project Versterken Friese IJsselmeerkust.</text:p>
      <text:h text:style-name="ifm_p_font.italic_mt.5.08mm_page.keep-with-next_ifm" text:outline-level="7">Waddenfonds</text:h>
      <text:p text:style-name="ifm_p_mt.4.23mm_ifm">De provincie Fryslân ontvangt de jaarlijkse decentralisatie-uitkering Waddenfonds, omdat zij als penvoerder optreedt namens de Waddenprovincies in het kader van het interprovinciaal beheer van het Waddenfonds. De Waddenprovincies beheren het Waddenfonds sinds de decentralisatie daarvan in 2012.</text:p>
      <text:h text:style-name="ifm_p_font.italic_mt.5.08mm_page.keep-with-next_ifm" text:outline-level="7">Weidevogels</text:h>
      <text:p text:style-name="ifm_p_mt.4.23mm_ifm">De provincie Fryslân heeft een bijdrage van € 25.000 ontvangen van het Ministerie van Landbouw, Natuur en Voedselkwaliteit voor het uitvoeren van pilotprojecten weidevogels, gericht op het vergroten en verspreiden van kennis rondom het behoud van weidevogels.</text:p>
      <text:h text:style-name="ifm_p_font.italic_mt.5.08mm_page.keep-with-next_ifm" text:outline-level="7">Werelderfgoed</text:h>
      <text:p text:style-name="ifm_p_mt.4.23mm_ifm">De provincies Drenthe en Utrecht ontvingen van het Ministerie van Onderwijs, Cultuur en Wetenschap een bijdrage voor het in stand houden van het werelderfgoed in die provincies.</text:p>
      <text:h text:style-name="ifm_p_font.italic_mt.5.08mm_page.keep-with-next_ifm" text:outline-level="7">Wet gebruik Friese taal</text:h>
      <text:p text:style-name="ifm_p_mt.4.23mm_ifm">De provincie Fryslân heeft een bijdrage van € 150.000 ontvangen van het Ministerie van Binnenlandse Zaken en Koninkrijksrelaties voor het uitvoeren van de Wet gebruik Friese taal.</text:p>
      <text:h text:style-name="ifm_p_font.italic_mt.5.08mm_page.keep-with-next_ifm" text:outline-level="7">Windpark De Drentse Monden en Oostermoer</text:h>
      <text:p text:style-name="ifm_p_mt.4.23mm_ifm">De provincie Drenthe heeft een bijdrage van € 2,1 miljoen ontvangen van het Ministerie van Economische Zaken en Klimaat voor de versterking van het gebied rond het windpark De Drentse Monden en Oostermoer (DDOM).</text:p>
      <text:h text:style-name="ifm_p_font.italic_mt.5.08mm_page.keep-with-next_ifm" text:outline-level="7">Woondeals</text:h>
      <text:p text:style-name="ifm_p_mt.4.23mm_ifm">De provincie Zuid-Holland heeft een bijdrage van € 186.000 ontvangen van het Ministerie van Binnenlandse Zaken en Koninkrijksrelaties voor het uitvoeren van de Woondeal Zuidelijke Randstad.</text:p>
      <text:h text:style-name="ifm_p_font.italic_mt.5.08mm_page.keep-with-next_ifm" text:outline-level="7">Zoetwater</text:h>
      <text:p text:style-name="ifm_p_mt.4.23mm_ifm">10 provincies hebben een bijdrage ontvangen van het Ministerie van Infrastructuur en Waterstaat voor het uitvoeren van de zoetwatermaatregelen uit het ‘Deltaplan Zoetwater’.</text:p>
      <text:h text:style-name="ifm_p_font.bold-italic_mt.5.08mm_page.keep-with-next_ifm" text:outline-level="6">Artikel 3</text:h>
      <text:p text:style-name="ifm_p_mt.4.23mm_ifm">Artikel 3 regelt de vaststelling van de integratie-uitkeringen die gemeenten voor uitkeringsjaar 2019 hebben ontvangen. De uitkeringen worden hierna individueel toegelicht.</text:p>
      <text:h text:style-name="ifm_p_font.italic_mt.5.08mm_page.keep-with-next_ifm" text:outline-level="7">Beschermd wonen</text:h>
      <text:p text:style-name="ifm_p_mt.4.23mm_ifm">43 gemeenten hebben een bijdrage van totaal € 1.8 miljard ontvangen van het Ministerie van Volksgezondheid, Welzijn en Sport ten behoeve van Beschermd wonen.</text:p>
      <text:h text:style-name="ifm_p_font.italic_mt.5.08mm_page.keep-with-next_ifm" text:outline-level="7">Participatie</text:h>
      <text:p text:style-name="ifm_p_mt.4.23mm_ifm">In 2019 hebben alle gemeenten een bijdrage van totaal € 2,0 miljard ontvangen van het Ministerie van Sociale Zaken en Werkgelegenheid voor het uitvoeren van de Participatiewet.</text:p>
      <text:h text:style-name="ifm_p_font.italic_mt.5.08mm_page.keep-with-next_ifm" text:outline-level="7">Voogdij/18+</text:h>
      <text:p text:style-name="ifm_p_mt.4.23mm_ifm">In 2019 hebben alle gemeenten een bijdrage van totaal € 680 miljoen ontvangen van het Volksgezondheid, Welzijn en Sport uit het jeugdhulpbudget ten behoeve van jeugdigen met een voogdijmaatregel en jeugdigen van 18 jaar en ouder.</text:p>
      <text:h text:style-name="ifm_p_font.italic_mt.5.08mm_page.keep-with-next_ifm" text:outline-level="7">Verhoging raadsledenvergoeding kleine gemeenten</text:h>
      <text:p text:style-name="ifm_p_mt.4.23mm_ifm">120 kleine gemeenten hebben een bijdrage van totaal € 9,8 miljoen ontvangen van het Ministerie van Binnenlandse Zaken en Koninkrijksrelaties in verband met de verhoging van de vergoeding voor raadsleden in kleine gemeenten.</text:p>
      <text:h text:style-name="ifm_p_font.bold-italic_mt.5.08mm_page.keep-with-next_ifm" text:outline-level="6">Artikel 4</text:h>
      <text:p text:style-name="ifm_p_mt.4.23mm_ifm">De artikelen 1 tot en met 3 van dit besluit werken terug tot en met 1 januari 2019, omdat deze betrekking hebben op het uitkeringsjaar 2019.</text:p>
      <text:p text:style-name="ifm_p_mt.3.7mm_ifm">De terugwerkende kracht is niet bezwaarlijk. In overeenstemming met artikel 15 van de Financiële-verhoudingswet hebben de provincies en gemeenten de uitkeringen als voorschot ontvangen. Ook zijn zij via de circulaires van de fondsen over de voorlopig vastgestelde omvang van de uitkeringen geïnformeerd. Met dit besluit wordt de hoogte van de uitkeringen enkel nog definitief vastgesteld, conform artikel 13, eerste lid, van de Financiële-verhoudingswet. Omdat aan dit besluit terugwerkende kracht wordt verleend, treedt het in afwijking van de vaste verandermomenten in werking met ingang van de dag na de plaatsing ervan in het Staatsblad.</text:p>
      <text:p text:style-name="ifm_p_mt.3.7mm_ifm">Deze nota van toelichting is mede namens de Staatssecretaris van Financiën - Fiscaliteit en Belastingdienst opgesteld.</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24</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24</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Nader rapport Besluit vaststelling van de decentralisatie- en integratie-uitkeringen 2019</dc:title>
    <meta:user-defined meta:name="DC.title">Advies Raad van State inzake voorstel van wet Nader rapport Besluit vaststelling van de decentralisatie- en integratie-uitkeringen 2019</meta:user-defined>
    <meta:user-defined meta:name="OVERHEIDop.adviesRvS">W04.22.00099/I</meta:user-defined>
    <meta:user-defined meta:name="DCTERMS.alternative">Advies Raad van State inzake voorstel van wet Nader rapport Besluit vaststelling van de decentralisatie- en integratie-uitkeringen 2019</meta:user-defined>
    <meta:user-defined meta:name="DCTERMS.W3CDTF/DCTERMS.available">2022-10-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82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2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DCTERMS.relation"/>
  </office:meta>
</office:document-meta>
</file>