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23</text:p>
          </table:table-cell>
        </table:table-row>
        <table:table-row table:style-name="staatscourant.koprow1">
          <table:covered-table-cell/>
          <table:covered-table-cell/>
          <table:table-cell office:value-type="string" table:style-name="staatscourant.publicatiedatumcel">
            <text:p>12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9 september 2022, 2022-0000009546, houdende de wijziging van de inrichting van de directie Wetgeving, Bestuurlijke en Juridische Aangelegenheden als gevolg van de oprichting van de afdeling Wetgeving Arbeidsmarktrelaties en Sociale Verzekeringen alsmede enige wijzigingen van het Organisatie, mandaat- en volmachtbesluit WBJA 2015 in verband met de Wet open overheid</text:h>
      <text:p text:style-name="ifm_p_mt.3.7mm_ifm">De Minister van Sociale Zaken en Werkgelegenheid,</text:p>
      <text:p text:style-name="ifm_p_mt.3.7mm_ifm">Gelet op artikel 3, eerste lid, onderdeel k, en artikel 11 van het Organisatie-, mandaat- en volmachtbesluit secretaris-generaal SZW 2009;</text:p>
      <text:p text:style-name="ifm_p_mt.3.7mm_indent.0mm_ifm">Besluit:</text:p>
      <text:h text:style-name="ifm_p_font.bold_mt.5.08mm_page.keep-with-next_ifm" text:outline-level="2">ARTIKEL<text:s/>I<text:s/></text:h>
      <text:p text:style-name="ifm_p_font.roman_mt.4.23mm_ifm">Het Organisatie-, mandaat- en volmachtbesluit WBJA 2015 wordt als volgt gewijzigd:</text:p>
      <text:p text:style-name="ifm_p_mt.3.7mm_indent.no_ifm">A</text:p>
      <text:p text:style-name="ifm_p_mt.3.7mm_ifm">In artikel 1 wordt, onder verlettering van de onderdelen b tot en met f tot c tot en met g, een onderdeel ingevoegd, luidende:</text:p>
      <text:section text:style-name="ifm_sect_mleft.5.1mm_ifm" text:name="d15e56">
        <text:p text:style-name="ifm_p_ifm">b.  <text:span text:style-name="ifm_span_font.italic_ifm">afdeling WAS:</text:span> de afdeling Wetgeving Arbeidsrelaties en Sociale Verzekeringen;</text:p>
      </text:section>
      <text:p text:style-name="ifm_p_mt.3.7mm_indent.no_ifm">B</text:p>
      <text:p text:style-name="ifm_p_mt.3.7mm_ifm">In artikel 2 wordt, onder verlettering van de onderdelen b tot en met e tot c tot en met f, een onderdeel ingevoegd, luidende:</text:p>
      <text:section text:style-name="ifm_sect_mleft.5.1mm_ifm" text:name="d15e67">
        <text:p text:style-name="ifm_p_ifm">b.  de afdeling WAS;</text:p>
      </text:section>
      <text:p text:style-name="ifm_p_mt.3.7mm_indent.no_ifm">C</text:p>
      <text:p text:style-name="ifm_p_mt.3.7mm_ifm">Artikel 3 wordt als volgt gewijzigd:</text:p>
      <text:p text:style-name="ifm_p_mt.3.7mm_ifm">1.<text:s/>Het eerste lid, onderdeel c, komt te luiden:</text:p>
      <text:section text:style-name="ifm_sect_mleft.5.1mm_ifm" text:name="d15e79">
        <text:p text:style-name="ifm_p_ifm">c.  het ontwerpen van de teksten van alle wetten, algemene maatregelen van bestuur en ministeriële regelingen op het terrein van het ministerie, met uitzondering van de begrotingswetten en met uitzondering van wetten, algemene maatregelen van bestuur en ministeriële regelingen waarvoor op grond van de artikelen 3a, eerste lid, onderdeel c, en 4, eerste lid, onderdeel d, de hoofden van de afdelingen WAS en ABWA verantwoordelijk zijn;</text:p>
      </text:section>
      <text:p text:style-name="ifm_p_mt.3.7mm_ifm">2.<text:s/>In het tweede lid vervalt 'bijzondere'.</text:p>
      <text:p text:style-name="ifm_p_mt.3.7mm_indent.no_ifm">D</text:p>
      <text:p text:style-name="ifm_p_mt.3.7mm_ifm">Na artikel 3 wordt een artikel ingevoegd, luidende:</text:p>
      <text:section text:style-name="ifm_sect_mleft.5.1mm_ifm" text:name="d15e91">
        <text:h text:style-name="ifm_p_font.bold_mt.5.08mm_page.keep-with-next_ifm" text:outline-level="2">Artikel<text:s/>3a<text:s/></text:h>
        <text:p text:style-name="ifm_p_mt.4.23mm_ifm">1.  Het hoofd van de afdeling WAS is verantwoordelijk voor de volgende taken:</text:p>
        <text:p text:style-name="ifm_p_ifm">a.  het bevorderen van de kwaliteit van de wet- en regelgeving van het ministerie;</text:p>
        <text:p text:style-name="ifm_p_ifm">b.  het behandelen van wetgevende aspecten van departements- en rijksbrede onderwerpen;</text:p>
        <text:p text:style-name="ifm_p_ifm">c.  het ontwerpen van de teksten van alle wetten, algemene maatregelen van bestuur en ministeriële regelingen op het terrein van arbeidsrelaties en sociale verzekeringen;</text:p>
        <text:p text:style-name="ifm_p_ifm">d.  het adaptieve onderhoud van de subsidiesteunmaatregelen als gevolg van de COVID-pandemie;</text:p>
        <text:p text:style-name="ifm_p_ifm">e.  het adviseren over het gebruik van het instrument regelgeving;</text:p>
        <text:p text:style-name="ifm_p_ifm">f.  de implementatie van internationale verdragen en regelingen, onverminderd artikel 6, tweede lid, onderdeel e.</text:p>
        <text:p text:style-name="ifm_p_mt.3.7mm_ifm">2.  Het hoofd van de afdeling WAS is voorts belast met taken op het gebied van wetgevingskwaliteitsbeleid.</text:p>
      </text:section>
      <text:p text:style-name="ifm_p_mt.3.7mm_indent.no_ifm">E</text:p>
      <text:p text:style-name="ifm_p_mt.3.7mm_ifm">In artikel 4, derde lid, vervalt 'algemene'.</text:p>
      <text:p text:style-name="ifm_p_mt.3.7mm_indent.no_ifm">F</text:p>
      <text:p text:style-name="ifm_p_mt.3.7mm_ifm">In artikel 5, tweede lid, onderdeel a, wordt 'Wet openbaarheid van bestuur' vervangen door 'Wet open overheid'.</text:p>
      <text:p text:style-name="ifm_p_mt.3.7mm_indent.no_ifm">G</text:p>
      <text:p text:style-name="ifm_p_mt.3.7mm_ifm">In artikel 7, onderdeel b, wordt 'Wet openbaarheid van bestuur' vervangen door 'Wet open overheid'.</text:p>
      <text:p text:style-name="ifm_p_mt.3.7mm_indent.no_ifm">H</text:p>
      <text:p text:style-name="ifm_p_mt.3.7mm_ifm">In artikel 11, onderdeel b, wordt telkens 'Wet openbaarheid van bestuur' vervangen door 'Wet open overheid' en wordt 'ex artikel 6 van die wet' vervangen door 'ex artikel 4.4 van die wet'.</text:p>
      <text:p text:style-name="ifm_p_mt.3.7mm_indent.no_ifm">I</text:p>
      <text:p text:style-name="ifm_p_mt.3.7mm_ifm">In artikel 12 wordt 'Wet openbaarheid van bestuur' vervangen door 'Wet open overheid'.</text:p>
      <text:p text:style-name="ifm_p_mt.3.7mm_indent.no_ifm">J</text:p>
      <text:p text:style-name="ifm_p_mt.3.7mm_ifm">In artikel 13, tweede lid, wordt telkens 'Wet openbaarheid van bestuur' vervangen door 'Wet open overheid' en wordt 'ex artikel 6 van die wet' vervangen door 'ex artikel 4.4 van die wet'.</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mei 2022.</text:p>
      <text:p text:style-name="ifm_p_mt.3.7mm_ifm">Deze regeling zal met de toelichting in de Staatscourant worden geplaatst.</text:p>
      <text:p text:style-name="ifm_p_font.italic_mt.3.7mm_ifm">
                  Den Haag,
                   9 september 2022
               </text:p>
      <text:p text:style-name="ifm_p_font.italic_mt.3.7mm_ifm">De Minister van Sociale Zaken en Werkgelegenheid,<text:line-break/>namens deze,<text:line-break/><text:line-break/>J.H.<text:s/>Meijer<text:line-break/>Directeur Wetgeving, Bestuurlijke en Juridische Aangelegenheden</text:p>
      <text:h text:style-name="ifm_p_font.bold_mt.5.08mm_page.break-before_ifm" text:outline-level="3">TOELICHTING</text:h>
      <text:p text:style-name="ifm_p_mt.4.23mm_ifm">De wijziging van het Organisatie-, mandaat en volmachtbesluit WBJA 2015 is noodzakelijk in verband met een wijziging van de organisatie van de directie Wetgeving, Bestuurlijke en Juridische Aangelegenheden. Op 1 mei 2022 is een nieuwe afdeling opgericht, te weten de afdeling Wetgeving Arbeidsrelaties en Sociale verzekeringen. Daarmee is sprake van een overgang van specifieke wetgevingstaken van de afdeling Wetgeving naar de afdeling Wetgeving, Arbeidsrelaties en Sociale verzekeringen per 1 mei 2022. Daarnaast is van de gelegenheid gebruik gemaakt om enkele wijzigingen door te voeren in verband met de Wet open overheid.</text:p>
      <text:p text:style-name="ifm_p_font.italic_mt.3.7mm_ifm">De Minister van Sociale Zaken en Werkgelegenheid,<text:line-break/>namens deze,<text:line-break/><text:line-break/>J.H.<text:s/>Meijer<text:line-break/>Directeur Wetgeving, Bestuurlijke en Juridische Aangelegenh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823</text:span><text:tab/>12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823</text:span><text:tab/>12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9 september 2022, 2022-0000009546, houdende de wijziging van de inrichting van de directie Wetgeving, Bestuurlijke en Juridische Aangelegenheden als gevolg van de oprichting van de afdeling Wetgeving Arbeidsmarktrelaties en Sociale Verzekeringen alsmede enige wijzigingen van het Organisatie, mandaat- en volmachtbesluit WBJA 2015 in verband met de Wet open overheid</dc:title>
    <meta:user-defined meta:name="OVERHEIDop.configuratie">https://repository.officiele-overheidspublicaties.nl/MasterConfiguraties/MC-OEP-StcrtOverigInterneRegeling-Web/1.6/xml/MC-OEP-StcrtOverigInterneRegeling-Web.xml</meta:user-defined>
    <meta:user-defined meta:name="OVERHEIDop.steltVast"/>
    <meta:user-defined meta:name="OVERHEIDop.StcrtID/DC.identifier">stcrt-2022-26823</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823</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Regeling van de Minister van Sociale Zaken en Werkgelegenheid van 9 september 2022, 2022-0000009546, houdende de wijziging van de inrichting van de directie Wetgeving, Bestuurlijke en Juridische Aangelegenheden als gevolg van de oprichting van de afdeling Wetgeving Arbeidsmarktrelaties en Sociale Verzekeringen alsmede enige wijzigingen van het Organisatie, mandaat- en volmachtbesluit WBJA 2015 in verband met de Wet open overheid</meta:user-defined>
    <meta:user-defined meta:name="DCTERMS.W3CDTF/DCTERMS.available">2022-10-12</meta:user-defined>
  </office:meta>
</office:document-meta>
</file>