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3</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2, 2022-0000186314, houdende de Wijzigingsbesluit Organisatie-, mandaat- en volmachtsbesluit DSU 2019</text:h>
      <text:p text:style-name="ifm_p_mt.3.7mm_ifm">De Minister van Sociale Zaken en Werkgelegenheid,</text:p>
      <text:p text:style-name="ifm_p_mt.3.7mm_ifm">Gelet op de artikelen 3, aanhef en onderdeel k, en 8 van het Organisatie-, mandaat- en volmachtbesluit plaatsvervangend secretaris-generaal 2009 SZW en 2, derde lid, van het Mandaatbesluit Europese fondsen DGM 2022;</text:p>
      <text:p text:style-name="ifm_p_mt.3.7mm_indent.0mm_ifm">Besluit:</text:p>
      <text:h text:style-name="ifm_p_font.bold_mt.5.08mm_page.keep-with-next_ifm" text:outline-level="2">ARTIKEL<text:s/>I<text:s/></text:h>
      <text:p text:style-name="ifm_p_font.roman_mt.4.23mm_ifm">Het Organisatie-, mandaat- en volmachtsbesluit DSU 2019 wordt als volgt gewijzigd:</text:p>
      <text:p text:style-name="ifm_p_mt.3.7mm_indent.no_ifm">A</text:p>
      <text:p text:style-name="ifm_p_mt.3.7mm_ifm">Artikel 1 wordt als volgt gewijzigd:</text:p>
      <text:section text:style-name="ifm_sect_mleft.5.1mm_ifm" text:name="d15e56">
        <text:h text:style-name="ifm_p_font.bold_mt.5.08mm_page.keep-with-next_ifm" text:outline-level="2">Artikel<text:s/>1<text:s/></text:h>
        <text:p text:style-name="ifm_p_mt.4.23mm_ifm">a.  <text:span text:style-name="ifm_span_font.italic_mt.4.23mm_ifm">directie DSU:</text:span> de directie Dienstverlening, Samenwerkingsverbanden en Uitvoering;</text:p>
        <text:p text:style-name="ifm_p_ifm">b.  <text:span text:style-name="ifm_span_font.italic_ifm">afdeling:</text:span> een afdeling van de directie DSU;</text:p>
        <text:p text:style-name="ifm_p_ifm">c.  <text:span text:style-name="ifm_span_font.italic_ifm">SVC:</text:span> de afdeling Sturing, Verantwoording en Control;</text:p>
        <text:p text:style-name="ifm_p_ifm">d.  <text:span text:style-name="ifm_span_font.italic_ifm">UV:</text:span> de afdeling Uitvoering;</text:p>
        <text:p text:style-name="ifm_p_ifm">e.  <text:span text:style-name="ifm_span_font.italic_ifm">UEC:</text:span> de afdeling Uitvoering Expertisecentrum;</text:p>
        <text:p text:style-name="ifm_p_ifm">f.  <text:span text:style-name="ifm_span_font.italic_ifm">IV:</text:span> de afdeling Informatievoorziening;</text:p>
        <text:p text:style-name="ifm_p_ifm">g.  <text:span text:style-name="ifm_span_font.italic_ifm">FDC:</text:span> de afdeling Financieel Dienstencentrum, met de volgende clusters:</text:p>
        <text:p text:style-name="ifm_p_ifm">i.  beheer;</text:p>
        <text:p text:style-name="ifm_p_ifm">ii.  concernadministratie;</text:p>
        <text:p text:style-name="ifm_p_ifm">iii.  betalen;</text:p>
        <text:p text:style-name="ifm_p_ifm">iv.  Bekostiging Subsidies en Vorderingenbeheer;</text:p>
        <text:p text:style-name="ifm_p_ifm">h.  <text:span text:style-name="ifm_span_font.italic_ifm">LO-Plein:</text:span> de afdeling Leer- en Ontwikkelplein;</text:p>
        <text:p text:style-name="ifm_p_ifm">i.  <text:span text:style-name="ifm_span_font.italic_ifm">directeur:</text:span> de directeur van de directie DSU;</text:p>
        <text:p text:style-name="ifm_p_ifm">j.  <text:span text:style-name="ifm_span_font.italic_ifm">plaatsvervangend directeur:</text:span> de plaatsvervangend directeur van de directie DSU;</text:p>
        <text:p text:style-name="ifm_p_ifm">k.  <text:span text:style-name="ifm_span_font.italic_ifm">afdelingshoofd of hoofd:</text:span> het hoofd van een afdeling;</text:p>
        <text:p text:style-name="ifm_p_ifm">l.  <text:span text:style-name="ifm_span_font.italic_ifm">clustermanager:</text:span> een functionaris die leiding geeft aan een cluster van het FDC;</text:p>
        <text:p text:style-name="ifm_p_ifm">m.  <text:span text:style-name="ifm_span_font.italic_ifm">teamleider:</text:span> een functionaris die leiding geeft aan een team binnen de afdelingen UV of UEC, IV, het LO-Plein of binnen een cluster van het FDC;</text:p>
        <text:p text:style-name="ifm_p_ifm">n.  <text:span text:style-name="ifm_span_font.italic_ifm">controller:</text:span> een functionaris die de activiteiten rond de planning en control cyclus coördineert en bewaakt;</text:p>
        <text:p text:style-name="ifm_p_ifm">o.  <text:span text:style-name="ifm_span_font.italic_ifm">Europese fondsen:</text:span> in ieder geval het Europees Sociaal Fonds plus (ESF en ESF+), het Fonds voor asiel, migratie en integratie (AMIF), het Fonds voor interne veiligheid (ISF), het Fonds voor geïntegreerd grensbeheer van het Instrument voor financiële steun voor grensbeheer en visumbeleid (BMVI), het Europees Globalisering Fonds (EGF), het Just Transition Fund (JTF) en het Europees Fonds voor de meest behoeftigen (EFMB).</text:p>
      </text:section>
      <text:p text:style-name="ifm_p_mt.3.7mm_indent.no_ifm">B</text:p>
      <text:p text:style-name="ifm_p_mt.3.7mm_ifm">Artikel 2 wordt als volgt gewijzigd:</text:p>
      <text:p text:style-name="ifm_p_mt.3.7mm_ifm">1.<text:s/>In het eerste lid wordt 'een afdelingshoofd' vervangen door 'één of meer afdelingshoofden'.</text:p>
      <text:p text:style-name="ifm_p_mt.3.7mm_ifm">2.<text:s/>In het eerste lid, onderdeel d, wordt 'ICT' vervangen door 'IV'.</text:p>
      <text:p text:style-name="ifm_p_mt.3.7mm_indent.no_ifm">C</text:p>
      <text:p text:style-name="ifm_p_mt.3.7mm_ifm">Artikel 3a vervalt.</text:p>
      <text:p text:style-name="ifm_p_mt.3.7mm_indent.no_ifm">D</text:p>
      <text:p text:style-name="ifm_p_mt.3.7mm_ifm">Artikel 4, onderdeel e, vervalt onder vervanging van de puntkomma aan het slot van onderdeel d door een punt.</text:p>
      <text:p text:style-name="ifm_p_mt.3.7mm_indent.no_ifm">E</text:p>
      <text:p text:style-name="ifm_p_mt.3.7mm_ifm">Artikel 5 wordt als volgt gewijzigd:</text:p>
      <text:p text:style-name="ifm_p_mt.3.7mm_ifm">1.<text:s/>In de aanhef wordt 'Het hoofd UV is' vervangen door 'De hoofden UV zijn'.</text:p>
      <text:p text:style-name="ifm_p_mt.3.7mm_ifm">2.<text:s/>Onderdeel a komt te luiden:</text:p>
      <text:section text:style-name="ifm_sect_mleft.5.1mm_ifm" text:name="d15e183">
        <text:p text:style-name="ifm_p_ifm">a.  de uitvoering van subsidieregelingen op het terrein van Europese fondsen;</text:p>
      </text:section>
      <text:p text:style-name="ifm_p_mt.3.7mm_ifm">3.<text:s/>In onderdeel c wordt 'voor opdrachtgevers buiten het ministerie' vervangen door 'en opdrachten voor een partij buiten het ministerie'.</text:p>
      <text:p text:style-name="ifm_p_mt.3.7mm_indent.no_ifm">F</text:p>
      <text:p text:style-name="ifm_p_mt.3.7mm_ifm">Aan artikel 6 wordt, onder vervanging van de punt aan het slot van onderdeel f door een puntkomma, een onderdeel toegevoegd, luidende:</text:p>
      <text:section text:style-name="ifm_sect_mleft.5.1mm_ifm" text:name="d15e195">
        <text:p text:style-name="ifm_p_ifm">g.  de uitvoering van overige door de minister vastgestelde regelingen en opdrachten op het terrein van werk en inkomen.</text:p>
      </text:section>
      <text:p text:style-name="ifm_p_mt.3.7mm_indent.no_ifm">G</text:p>
      <text:p text:style-name="ifm_p_mt.3.7mm_ifm">Artikel 7 wordt als volgt gewijzigd:</text:p>
      <text:p text:style-name="ifm_p_mt.3.7mm_ifm">1.<text:s/>In de aanhef wordt 'ICT' vervangen door 'IV'.</text:p>
      <text:p text:style-name="ifm_p_mt.3.7mm_ifm">2.<text:s/>In onderdeel a wordt 'UV en UEC' vervangen door 'SVC, UV, UEC en LO-Plein'.</text:p>
      <text:p text:style-name="ifm_p_mt.3.7mm_ifm">3.<text:s/>In onderdeel c wordt 'voor UV, UEC en SVC' vervangen door 'en privacybescherming voor SVC, UV, UEC en LO-Plein'.</text:p>
      <text:p text:style-name="ifm_p_mt.3.7mm_ifm">4.<text:s/>Onder vervanging van de punt aan het slot van onderdeel c door een puntkomma wordt een onderdeel toegevoegd, luidende:</text:p>
      <text:section text:style-name="ifm_sect_mleft.5.1mm_ifm" text:name="d15e219">
        <text:p text:style-name="ifm_p_ifm">d.  het informatiemanagement voor de directie DSU.</text:p>
      </text:section>
      <text:p text:style-name="ifm_p_mt.3.7mm_indent.no_ifm">H</text:p>
      <text:p text:style-name="ifm_p_mt.3.7mm_ifm">Aan artikel 8, onderdeel c, wordt na 'applicatiebeheer' toegevoegd 'van het financiële systeem'.</text:p>
      <text:p text:style-name="ifm_p_mt.3.7mm_indent.no_ifm">I</text:p>
      <text:p text:style-name="ifm_p_mt.3.7mm_ifm">Artikel 9, onderdeel e, vervalt onder vervanging van de puntkomma aan het slot van onderdeel d door een punt.</text:p>
      <text:p text:style-name="ifm_p_mt.3.7mm_indent.no_ifm">J</text:p>
      <text:p text:style-name="ifm_p_mt.3.7mm_ifm">In artikel 10, derde lid, wordt 'desbetreffende afdeling' vervangen door 'directie DSU'.</text:p>
      <text:p text:style-name="ifm_p_mt.3.7mm_indent.no_ifm">K</text:p>
      <text:p text:style-name="ifm_p_mt.3.7mm_ifm">Artikel 12a vervalt.</text:p>
      <text:p text:style-name="ifm_p_mt.3.7mm_indent.no_ifm">L</text:p>
      <text:p text:style-name="ifm_p_mt.3.7mm_ifm">Artikel 17, eerste lid, wordt als volgt gewijzigd:</text:p>
      <text:section text:style-name="ifm_sect_mleft.5.1mm_ifm" text:name="d15e247">
        <text:p text:style-name="ifm_p_mt.3.7mm_ifm">1.  Bij afwezigheid of verhindering van de directeur worden de taken en bevoegdheden voor de duur van de afwezigheid of verhindering, waargenomen door de plaatsvervangend directeur. Bij gelijktijdige afwezigheid of verhindering van de directeur en de plaatsvervangend directeur worden, voor de duur van de afwezigheid of verhindering, de taken en bevoegdheden van de directeur waargenomen door een door hem aan te aan te wijzen afdelingshoof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9 februari 2022.</text:p>
      <text:p text:style-name="ifm_p_mt.3.7mm_ifm">Deze regeling zal met de toelichting in de Staatscourant worden geplaatst.</text:p>
      <text:p text:style-name="ifm_p_font.italic_mt.3.7mm_ifm">
                  Den Haag,
                   4 oktober 2022
               </text:p>
      <text:p text:style-name="ifm_p_font.italic_mt.3.7mm_ifm">De Minister van Sociale Zaken en Werkgelegenheid,<text:line-break/>namens deze,<text:line-break/><text:line-break/>I.E.J.<text:s/>Vanhecke<text:line-break/>Directeur Dienstverlening, Samenwerkingsverbanden en Uitvoering</text:p>
      <text:h text:style-name="ifm_p_font.bold_mt.5.08mm_page.break-before_ifm" text:outline-level="3">TOELICHTING</text:h>
      <text:p text:style-name="ifm_p_mt.4.23mm_ifm">Op 9 februari 2022 is een herijkt Organisatie- en Formatierapport van de directie Dienstverlening, Samenwerkingsverbanden en Uitvoering opgeleverd. Het Organisatie-, mandaat- en volmachtsbesluit DSU 2019 wordt met deze wijziging hiermee in overeenstemming gebracht.</text:p>
      <text:p text:style-name="ifm_p_font.italic_mt.3.7mm_ifm">De Minister van Sociale Zaken en Werkgelegenheid,<text:line-break/>namens deze,<text:line-break/><text:line-break/>I.E.J.<text:s/>Vanhecke<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813</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813</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2, 2022-0000186314, houdende de Wijzigingsbesluit Organisatie-, mandaat- en volmachtsbesluit DSU 2019</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681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4 oktober 2022, 2022-0000186314, houdende de Wijzigingsbesluit Organisatie-, mandaat- en volmachtsbesluit DSU 2019</meta:user-defined>
    <meta:user-defined meta:name="DCTERMS.W3CDTF/DCTERMS.available">2022-10-12</meta:user-defined>
  </office:meta>
</office:document-meta>
</file>