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6-A, Ministerie van Economische Zaken en Klimaat</text:h>
      <text:p text:style-name="ifm_p_mt.7.4mm_ifm"><text:span text:style-name="ifm_span_font.bold_mt.7.4mm_ifm">De Staatssecretaris van Economische Zaken en Klimaat heeft op 5 septem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Noordzee B.V. in Rijswijk.</text:span></text:p>
      <text:p text:style-name="ifm_p_mt.3.7mm_ifm">Het betreft hier werkzaamheden op de mijnbouwinstallatie platform P6-A, gelegen in de Noordzee op het Nederlands deel van het continentaal plat, circa 60 km uit de kust, op de geografische coördinaten 52° 45’ 18,7’’ NB en 3° 45’ 23,2’’ OL (ETRS89).</text:p>
      <text:p text:style-name="ifm_p_mt.3.7mm_ifm">Met behulp van een mobiele installatie, de Swift 10 van Swift Drilling B.V., worden de putten P6-01 tot en met P6-07 afgesloten.</text:p>
      <text:p text:style-name="ifm_p_mt.3.7mm_ifm">De werkzaamheden vinden naar verwachting plaats vanaf begin november 2002 en zullen naar ruim drie maanden duren. Slechte weeromstandigheden kunnen de werkzaamheden vertragen. De werkzaamheden vinden plaats in een continue rooster.</text:p>
      <text:p text:style-name="ifm_p_mt.3.7mm_ifm">Heeft u nog vragen of wilt u meer informatie, stuur dan een e-mail naar mijnbouwvergunningen@minezk.nl onder vermelding van het kenmerk MLD-29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785</text:span><text:tab/>1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785</text:span><text:tab/>1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6-A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678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8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installatie platform P6-A, Ministerie van Economische Zaken en Klimaat</meta:user-defined>
    <meta:user-defined meta:name="DCTERMS.W3CDTF/DCTERMS.available">2022-11-01</meta:user-defined>
  </office:meta>
</office:document-meta>
</file>