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82</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jnbouwmilieuvergunning mijnbouwinstallatie F2-A-Hanze, Ministerie van Economische Zaken en Klimaat</text:h>
      <text:p text:style-name="ifm_p_mt.7.4mm_ifm">De Staatssecretaris van Economische Zaken en Klimaat heeft aan Dana Petroleum Netherlands B.V. in Den Haag een mijnbouwmilieuvergunning verleend voor het wijzigen van de geldende mijnbouwmilieuvergunning. Op 7 oktober 2022 is hiervan een beschikking aan Dana Petroleum Netherlands B.V. verstuurd.</text:p>
      <text:p text:style-name="ifm_p_mt.3.7mm_ifm">De mijnbouwmilieuvergunning van het platform F2-A-Hanze wordt gewijzigd in verband met een wijziging ten aanzien van het injecteren van productiewater in put F02-A-05 en het wijzigen van het olieverladingssysteem van een Tanker Mooring and Loading System naar een Direct Offloading System.</text:p>
      <text:p text:style-name="ifm_p_mt.3.7mm_ifm">Mijnbouwinstallatie F2-A-Hanze ligt in de Noordzee, in mijnbouwblok F2 van het Nederlandse deel van het continentaal plat, circa 222 km ten noorden van Den Helder, op de geografische coördinaten 54° 56' 43" NB en 4° 34' 26" OL (ETRS89).</text:p>
      <text:p text:style-name="ifm_p_mt.3.7mm_ifm">Het besluit en de andere relevante documenten liggen van 7 oktober 2022tot en met 18 november 2022 ter inzage. U kunt alle documenten inzien op de website www.mijnbouwvergunningen.nl/f2ahanze en tijdens openingstijden op afspraak op het Ministerie van Economische Zaken en Klimaat in Den Haag. Voor het maken van een afspraak om de documenten in te zien verzoeken wij u eerst contact op te nemen via het e-mailadres mijnbouwvergunningen@minezk.nl. Vermeld daarbij ook het kenmerk V-23193 / V-18190.</text:p>
      <text:p text:style-name="ifm_p_mt.3.7mm_ifm">Belanghebbenden kunnen tot en met 18 november 2022 een gemotiveerd bezwaarschrift indienen bij de Staatssecretaris van Economische Zaken en Klimaat, directie Wetgeving en Juridische Zaken, Postbus 20401, 2500 EK Den Haag.</text:p>
      <text:p text:style-name="ifm_p_mt.3.7mm_ifm">Voor meer informatie kunt u een e-mail sturen naar mijnbouwvergunningen@minezk.nl onder vermelding van het kenmerk V-23193 / V-181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782</text:span><text:tab/>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782</text:span><text:tab/>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ijnbouwmilieuvergunning mijnbouwinstallatie F2-A-Hanze,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678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8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mijnbouwmilieuvergunning mijnbouwinstallatie F2-A-Hanze, Ministerie van Economische Zaken en Klimaat</meta:user-defined>
    <meta:user-defined meta:name="DCTERMS.W3CDTF/DCTERMS.available">2022-10-07</meta:user-defined>
  </office:meta>
</office:document-meta>
</file>