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2</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september 2022, nr. 2022001920 tot aanwijzing van onroerende zaken ter onteigening in de gemeente Breda krachtens artikel 78 van de onteigeningswet (onteigeningsplan Ulvenhoutse bos)</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Provinciale Staten van Noord-Brabant (hierna verzoeker) hebben Ons bij besluit van 17 december 2021, Besluit 69/21, verzocht, om ten name van de Provincie Noord-Brabant over te gaan tot het aanwijzen ter onteigening van de onroerende zaken in de gemeente Breda, begrepen in het onteigeningsplan Ulvenhoutse bos. De onroerende zaken zijn nodig voor de uitvoering van het inpassingsplan Ulvenhoutse bos.</text:p>
      <text:p text:style-name="ifm_p_mt.3.7mm_ifm">Gedeputeerde Staten van Noord-Brabant hebben bij brief van 23 december 2021, kenmerk C2277701/4977894, het verzoek aan Ons ter besluitvorming voorgedragen.</text:p>
      <text:p text:style-name="ifm_p_mt.3.7mm_ifm">Bij brieven van 15 maart 2022 met kenmerk C2277701/5047192 en 1 april 2022 met kenmerk C2277701/5054872 hebben Gedeputeerde Staten van Noord-Brabant de onteigeningsstukken aangevuld en geactualiseerd.</text:p>
      <text:h text:style-name="ifm_p_font.italic_mt.3.7mm_page.keep-with-next_ifm" text:outline-level="2">Planologische grondslag</text:h>
      <text:p text:style-name="ifm_p_mt.3.7mm_ifm">De onroerende zaken die in het onteigeningsplan zijn begrepen, zijn gelegen in het inpassingsplan Ulvenhoutse bos, verder te noemen: het inpassingsplan.</text:p>
      <text:p text:style-name="ifm_p_mt.3.7mm_ifm">Het inpassingsplan is op 3 juli 2020 vastgesteld door Provinciale Staten van Noord-Brabant. Tegen het inpassingsplan is beroep ingesteld bij de Afdeling bestuursrechtspraak van de Raad van State.</text:p>
      <text:p text:style-name="ifm_p_mt.3.7mm_ifm">Omdat het inpass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zijn de onderscheiden bestemmingen Groen en Natuur en de dubbelbestemmingen Leiding en Waarde – Archeologie 1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9 april 2022 tot en met 30 mei 2022 in de gemeente Breda en bij Rijkswaterstaat Corporate Dienst te Utrecht ter inzage gelegen.</text:p>
      <text:p text:style-name="ifm_p_mt.3.7mm_ifm">Overeenkomstig artikel 3:12 van de Awb heeft de burgemeester van Breda van het ontwerp koninklijk besluit en van de terinzagelegging van de onteigeningsstukken op 15 april 2022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inpassingsplan voorziet in de realisatie van natuurherstelmaatregelen in het Natura-2000 gebied Ulvenhoutse bos. Het Ulvenhoutse bos ligt ten zuidoosten van Breda, ten oosten van de kern Ulvenhout. Dit gebied heeft, naast depositie van stikstof, last van verdroging als gevolg van de drainerende werking van waterlopen die in het verleden zijn aangelegd voor de ontwatering en afwatering van de land- en bosbouw. Hierdoor is er een te lage grondwaterspiegel ontstaan waardoor er een verminderde toestroming van regionaal en schoon kwelwater naar het bos plaats vindt en een versnelde afvoer van water uit het bos. Dit heeft geleid tot verdroging van de vochtige bossen waardoor de oorspronkelijke natuur sterk is achteruitgegaan.</text:p>
      <text:p text:style-name="ifm_p_mt.3.7mm_ifm">De gronden die nodig zijn voor de te nemen natuurherstelmaatregelen en ter onteigening zijn aangewezen, hebben in de huidige situatie een agrarische functie en zijn in gebruik als grasland of bouwland. De herstelmaatregelen houden onder andere in, het verhogen van de waterpeilen, het minimaliseren van de peilfluctuaties in het grondwater, het voorkomen van pieken in de toevoer naar het bos als gevolg van regenval in bebouwd gebied en het inrichten van een zone nieuwe natuur. Deze maatregelen maken het mogelijk dat de ecologische doelen worden gerealiseerd en de verplichtingen op grond van de Wet natuurbescherming worden nagekomen. Door de uitvoering van deze maatregelen kan het huidige gebruik van de ter onteigening aan te wijzen onroerende zaken niet worden voortgezet.</text:p>
      <text:p text:style-name="ifm_p_mt.3.7mm_ifm">In de door de verzoeker om onteigening gewenste wijze van planuitvoering wordt inzicht verschaft door het inpassingsplan met de daarbij behorende planregels, toelichting, verbeelding en bijlagen (onder andere de notitie Toelichting van de urgentie, nut en noodzaak voor functieverandering of verwerving t.b.v. Natura2000-gebied Ulvenhoutse Bos), als ook door de zakelijke beschrijving behorende bij het onteigeningsplan.</text:p>
      <text:p text:style-name="ifm_p_mt.3.7mm_ifm">Provinciale Staten van Noord-Brabant hebben voor de uitvoering van de herstelmaatregelen voldoende budget gereserveerd. Het project is daarmee economisch uitvoerbaar. Binnen het Natura 2000-gebied Ulvenhoutse bos investeren de Provincie Noord-Brabant, Staatsbosbeheer, gemeente Breda en het Waterschap Brabantse Delta gezamenlijk in de uitvoering van de beschermingsmaatregelen. In de bestuurlijke overeenkomst tussen deze partijen van 5 maart 2015 zijn afspraken gemaakt inzake onder ander de samenwerking, financiering en uitvoering.</text:p>
      <text:p text:style-name="ifm_p_mt.3.7mm_ifm">Om de werken en werkzaamheden ter uitvoering van het inpassingsplan tijdig te kunnen realiseren, wenst de provincie Noord-Brabant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provincie Noord-Brabant tot zijn onteigeningsverzoek besloten, om de tijdige verwezenlijking van het inpassingsplan zeker te stellen.</text:p>
      <text:p text:style-name="ifm_p_mt.3.7mm_ifm">Uit de Ons bij het verzoek overgelegde zakelijke beschrijving blijkt dat er een onderverdeling is gemaakt in het projectgebied. Omdat de benodigde grond ten zuiden van de Rijksweg A58 beschikbaar is, is met de uitvoering van de maatregelen in dat gebied gestart in september 2020. Maatregelen ten noorden van de Rijksweg A58, waar de in de onteigening betrokken onroerende zaken zich bevinden, worden uitgevoerd zodra de grond beschikbaar is. De planning is er vooralsnog op gericht uiterlijk in het vierde kwartaal van 2022 de gronden te kunnen verwerven en de werkzaamheden het laatste kwartaal van 2023 te kunnen voltooi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inpassingsplan niet kunnen worden gemist.</text:p>
      <text:p text:style-name="ifm_p_mt.3.7mm_ifm">Ons is niet gebleken van feiten en omstandigheden die overigens de toewijzing van het verzoek in de weg staan. Het moet in het belang van een goede ruimtelijke ontwikkeling worden geacht dat de provincie Noord-Brabant de vrije eigendom van de door Ons ter onteigening aan te wijzen onroerende zaken verkrijgt.</text:p>
      <text:p text:style-name="ifm_p_mt.3.7mm_ifm">Wij zullen, gelet op het hierboven gestelde, het verzoek van de provincie Noord-Brabant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21 juni 2022, nr. RWS-16991, Rijkswaterstaat Corporate Dienst;</text:p>
      <text:p text:style-name="ifm_p_mt.3.7mm_ifm">gelezen het besluit van Provinciale Staten van Noord-Brabant van 17 december 2021, Besluit 69/21;</text:p>
      <text:p text:style-name="ifm_p_mt.3.7mm_ifm">gelezen de voordracht van Gedeputeerde Staten van Noord-Brabant van 23 december 2021, kenmerk C2277701/4977894;</text:p>
      <text:p text:style-name="ifm_p_mt.3.7mm_ifm">gelezen de brief van Gedeputeerde Staten van Noord-Brabant van 15 maart 2022, kenmerk C2277701/5047192;</text:p>
      <text:p text:style-name="ifm_p_mt.3.7mm_ifm">gelezen de brief van Gedeputeerde Staten van Noord-Brabant van 1 april 2022, kenmerk C2277701/5054872;</text:p>
      <text:p text:style-name="ifm_p_mt.3.7mm_ifm">de Afdeling advisering van de Raad van State gehoord, advies van 24 augustus 2022, no. W04.22.0103/I;</text:p>
      <text:p text:style-name="ifm_p_mt.3.7mm_ifm">gezien het nader rapport van Onze Minister voor Volkshuisvesting en Ruimtelijke Ordening van 8 september 2022, nr. RWS-2022/26858, Rijkswaterstaat Corporate Dienst.</text:p>
      <text:p text:style-name="ifm_p_mt.3.7mm_indent.0mm_ifm">Hebben Wij goedgevonden en verstaan:</text:p>
      <text:p text:style-name="ifm_p_mt.3.7mm_ifm">Voor de uitvoering van het inpassingsplan Ulvenhoutse bos van de provincie Noord-Brabant ten name van die provincie ter onteigening aan te wijzen de onroerende zaken, aangeduid op de grondtekening die ingevolge artikel 78 van de onteigeningswet in de gemeente Breda en bij Rijkswaterstaat Corporate Dienst te Utrecht ter inzage heeft gelegen en die zijn vermeld op de bij dit besluit behorende lijst.</text:p>
      <text:p text:style-name="ifm_p_mt.3.7mm_ifm">Dit onder de voorwaarden dat niet zal worden overgegaan tot dagvaarding als bedoeld in artikel 18 van de onteigeningswet, vóórdat het inpassingsplan onherroepelijk zal zijn met betrekking tot de in het onteigeningsplan begrepen onroerende zaken en dat dit aanwijzingsbesluit vervalt, indien het besluit tot vaststelling van het inpassingsplan met betrekking tot die onroerende zaken in beroep zal worden vernietigd.</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13 september 2022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Ulvenhoutse bos</text:span></text:p>
      <text:p text:style-name="ifm_p_ifm"><text:span text:style-name="ifm_span_font.bold_ifm">VERZOEKENDE INSTANTIE: Provinciale Staten van de Provincie Noord-Braban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Nieuw-Ginnek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1.220</text:p>
          </table:table-cell>
          <table:table-cell table:style-name="table.cell.padding-top.top.pleft.pright">
            <text:p text:style-name="text.cell.7.left">C 1303</text:p>
          </table:table-cell>
          <table:table-cell table:style-name="table.cell.padding-top.top.pleft.pright">
            <text:p text:style-name="text.cell.7.left">Antonius Johannes Martinus Schoenmakers, Bav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5.123</text:p>
          </table:table-cell>
          <table:table-cell table:style-name="table.cell.top.pleft.pright">
            <text:p text:style-name="text.cell.7.left">25.095</text:p>
          </table:table-cell>
          <table:table-cell table:style-name="table.cell.top.pleft.pright">
            <text:p text:style-name="text.cell.7.left">C 1975</text:p>
          </table:table-cell>
          <table:table-cell table:style-name="table.cell.top.pleft.pright">
            <text:p text:style-name="text.cell.7.left">Antonius Johannes Martinus Schoenmakers, gehuwd met Yvonne Christina Elisabeth Maria Blokdijk, Bavel</text:p>
            <text:p text:style-name="text.cell.7.left">Zakelijk recht als bedoeld in artikel 5, lid 3, onder b, van de Belemmeringenwet Privaatrecht: Brabant Water N.V., ‘s-Hertogenbosch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18.127</text:p>
          </table:table-cell>
          <table:table-cell table:style-name="table.cell.top.pleft.pright">
            <text:p text:style-name="text.cell.7.left">39.685</text:p>
          </table:table-cell>
          <table:table-cell table:style-name="table.cell.top.pleft.pright">
            <text:p text:style-name="text.cell.7.left">C 2010</text:p>
          </table:table-cell>
          <table:table-cell table:style-name="table.cell.top.pleft.pright">
            <text:p text:style-name="text.cell.7.left">Antonius Johannes Martinus Schoenmakers, Bavel</text:p>
            <text:p text:style-name="text.cell.7.left">Zakelijk recht als bedoeld in artikel 5, lid 3, onder b, van de Belemmeringenwet Privaatrecht: Brabant Water N.V., ‘s-Hertogenbosch</text:p>
            <text:p text:style-name="text.cell.7.left">Opstalrecht nutsvoorzieningen: Brabant Water N.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16.931</text:p>
          </table:table-cell>
          <table:table-cell table:style-name="table.cell.top.pleft.pright">
            <text:p text:style-name="text.cell.7.left">23.664</text:p>
          </table:table-cell>
          <table:table-cell table:style-name="table.cell.top.pleft.pright">
            <text:p text:style-name="text.cell.7.left">D 5320</text:p>
          </table:table-cell>
          <table:table-cell table:style-name="table.cell.top.pleft.pright">
            <text:p text:style-name="text.cell.7.left"><text:span text:style-name="ifm_span_font.superscript_ifm">1</text:span>/<text:span text:style-name="ifm_span_font.subscript_ifm">6</text:span> eigendom: Charlotte Mary Flounders, Church, VA (Verenigde Staten van Amerika)</text:p>
            <text:p text:style-name="text.cell.7.left"><text:span text:style-name="ifm_span_font.superscript_ifm">1</text:span>/<text:span text:style-name="ifm_span_font.subscript_ifm">6</text:span> eigendom: Sara Schuyler Flounders, Jersey City, NJ (Verenigde Staten van Amerika)</text:p>
            <text:p text:style-name="text.cell.7.left"><text:span text:style-name="ifm_span_font.superscript_ifm">1</text:span>/<text:span text:style-name="ifm_span_font.subscript_ifm">6</text:span> eigendom: Euphemia Mary Cruger Flounders, Bryn Mawr, PA (Verenigde Staten van Amerika)</text:p>
            <text:p text:style-name="text.cell.7.left"><text:span text:style-name="ifm_span_font.superscript_ifm">1</text:span>/<text:span text:style-name="ifm_span_font.subscript_ifm">6</text:span> eigendom: Albert William Flounders, Berkeley, CA (Verenigde Staten van Amerika)</text:p>
            <text:p text:style-name="text.cell.7.left"><text:span text:style-name="ifm_span_font.superscript_ifm">1</text:span>/<text:span text:style-name="ifm_span_font.subscript_ifm">6</text:span> eigendom: Emer Cox Flounders, Dresher, PA (Verenigde Staten van Amerika)</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text:span text:style-name="ifm_span_font.superscript_ifm">1</text:span>/<text:span text:style-name="ifm_span_font.subscript_ifm">12</text:span> eigendom: John Curnow Long, Brookhaven (Verenigde Staten van Amerika)</text:p>
            <text:p text:style-name="text.cell.7.left"><text:span text:style-name="ifm_span_font.superscript_ifm">1</text:span>/<text:span text:style-name="ifm_span_font.subscript_ifm">12</text:span> eigendom: Jeffrey Montgomery Long, Havertown (Verenigde Staten van Amerik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742</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742</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september 2022, nr. 2022001920 tot aanwijzing van onroerende zaken ter onteigening in de gemeente Breda krachtens artikel 78 van de onteigeningswet (onteigeningsplan Ulvenhoutse bos)</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2-26742</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4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3 september 2022, nr. 2022001920 tot aanwijzing van onroerende zaken ter onteigening in de gemeente Breda krachtens artikel 78 van de onteigeningswet (onteigeningsplan Ulvenhoutse bos)</meta:user-defined>
    <meta:user-defined meta:name="DCTERMS.W3CDTF/DCTERMS.available">2022-11-03</meta:user-defined>
  </office:meta>
</office:document-meta>
</file>