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nvooi Aocs Nw Milligen (32F01) zaak 2022/1343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2F01 – Convooi Aocs Nw Milligen</text:p>
      <text:p text:style-name="ifm_p_ifm">Locatie: Garderensemolenweg 88, 3888 NA Uddel (gemeente Apeldoorn)</text:p>
      <text:p text:style-name="ifm_p_ifm">Activiteit: Bouwen</text:p>
      <text:p text:style-name="ifm_p_ifm">Voor: Betreft het verlengen van een verleende tijdelijke vergunning.</text:p>
      <text:p text:style-name="ifm_p_ifm">Aanvraagdatum: 11 augustus 2022</text:p>
      <text:p text:style-name="ifm_p_ifm">Verzenddatum: 4 oktober 2022</text:p>
      <text:p text:style-name="ifm_p_ifm">Zaaknummer: 2022/1343</text:p>
      <text:p text:style-name="ifm_p_ifm">OLOnummer: 718240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6733</text:span><text:tab/>11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6733</text:span><text:tab/>11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nvooi Aocs Nw Milligen (32F01) zaak 2022/1343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673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73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nvooi Aocs Nw Milligen (32F01) zaak 2022/1343</meta:user-defined>
    <meta:user-defined meta:name="DCTERMS.W3CDTF/DCTERMS.available">2022-10-11</meta:user-defined>
  </office:meta>
</office:document-meta>
</file>