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5 juni 2022, nr. 2022-0000025774, tot wijziging van het Mandaatbesluit RVO
Regelingen Wonen en Bouwen in verband met de uitvoering van de Subsidieregeling
Verduurzaming en Onderhoud Huurwoningen</text:h>
      <text:p text:style-name="ifm_p_mt.3.7mm_ifm">De Minister voor Volkshuisvesting en Ruimtelijke Ordening,</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In Bijlage 1 van het Mandaatbesluit RVO Regelingen Wonen
en Bouwen wordt onder vervanging van de punt door een puntkomma aan het slot
van het laatste onderdeel een onderdeel toegevoegd, luidende:</text:p>
      <text:section text:style-name="ifm_sect_mleft.5.1mm_ifm" text:name="d15e51">
        <text:p text:style-name="ifm_p_ifm">–  Subsidieregeling Verduurzaming en Onderhoud Huurwonin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pril 2022.</text:p>
      <text:p text:style-name="ifm_p_mt.3.7mm_ifm">Dit besluit zal met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De Rijksdienst voor Ondernemend Nederland (hierna: RVO) voert de
Subsidieregeling Verduurzaming en Onderhoud Huurwoningen uit. Met deze
wijziging van het Mandaatbesluit RVO Regelingen Wonen en Bouwen wordt het
daartoe benodigde volledige mandaat, volmacht en machtiging verleend aan de
algemeen directeur RVO.</text:p>
      <text:p text:style-name="ifm_p_mt.3.7mm_ifm">Dit betekent onder meer dat RVO de aanvragen ontvangt, beoordeelt, de
subsidiebesluiten neemt en de bezwaar en beroepsprocedure uitvoer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94</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94</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5 juni 2022, nr. 2022-0000025774, tot wijziging van het Mandaatbesluit RVO Regelingen Wonen en Bouwen in verband met de uitvoering van de Subsidieregeling Verduurzaming en Onderhoud Huurwon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9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huisvesting en Ruimtelijke Ordening van 25 juni 2022, nr. 2022-0000025774, tot wijziging van het Mandaatbesluit RVO Regelingen Wonen en Bouwen in verband met de uitvoering van de Subsidieregeling Verduurzaming en Onderhoud Huurwoningen</meta:user-defined>
    <meta:user-defined meta:name="DCTERMS.alternative"/>
    <meta:user-defined meta:name="DCTERMS.W3CDTF/OVERHEIDop.datumOndertekening">2022-06-25</meta:user-defined>
    <meta:user-defined meta:name="DCTERMS.W3CDTF/DCTERMS.available">2022-10-17</meta:user-defined>
    <meta:user-defined meta:name="OVERHEIDop.Ruimtelijkplan/OVERHEIDop.bekendmakingBetreffendePlan"/>
  </office:meta>
</office:document-meta>
</file>