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35000*"/>
    </style:style>
    <style:style style:family="table-column" style:name="table2.tg1.col1">
      <style:table-column-properties style:rel-column-width="18400*"/>
    </style:style>
    <style:style style:family="table-column" style:name="table2.tg1.col2">
      <style:table-column-properties style:rel-column-width="35000*"/>
    </style:style>
    <style:style style:family="table-column" style:name="table3.tg1.col1">
      <style:table-column-properties style:rel-column-width="18400*"/>
    </style:style>
    <style:style style:family="table-column" style:name="table3.tg1.col2">
      <style:table-column-properties style:rel-column-width="35000*"/>
    </style:style>
    <style:style style:family="table-column" style:name="table4.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 02 2022/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31 oktober 2022 tot wijziging van het besluit tot algemeenverbindendverklaring van bepalingen van de collectieve arbeidsovereenkomst Private Aanvulling WW en WGA-sector Dienstverlening-niet (semi) publiek domein, sector 4-no. 02</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Schoonmakend Nederland, Algemene Nederlandse Vereniging van Reisondernemingen (ANVR), CLC-VECTA Centrum voor Live Communication, Stichting Cito Instituut voor Toetsontwikkeling, Cito B.V., Eurofins Agro Testing Wageningen B.V., MN Services N.V., Gezondheidsdienst voor Dieren B.V., Stichting Centrum Arbeidsverhoudingen Overheidspersoneel (CAOP), Pharmaceutical Research Associates Group B.V., Genpact NL BV., ProfCore Business Services B.V., ProfCore Zuid-Limburg B.V., ProfCore Midden-Limburg B.V., ProfCore Noord-Limburg B.V., ProfCore ZuidOost-Brabant B.V., ProfCore Detachering Holding B.V., Dirkzwager Financial Services B.V., ProfCore Outsourcing Logistiek B.V., ProfCore Outsourcing Holding B.V., Jumbo Crew Services B.V., HAL Beheer B.V., DSM NL Services B.V., Axxicom Airport Caddy B.V., Vereniging van Werkgevers in Scheeps-, Industrie-, Milieu- en Technische Onderhoudsaktiviteiten, Werkgevers Vereniging Nederlandse Crematoria(WVNC), Branchevereniging Gecertificeerde Nederlandse Uitvaartondernemingen (BGNU), Nardus Samenwerkende Uitvaartorganisaties, BPD Europe B.V.; Dyade Onderwijsbedrijfsvoering B.V., Raad voor Rechtsbijstand;</text:p>
      <text:p text:style-name="ifm_p_mt.3.7mm_ifm">Partijen ter andere zijde: Federatie Nederlandse Vakbeweging, CNV Vakmensen.nl, De Unie, Algemene Onderwijsbond, CNV Onderwijs, Federatie van Onderwijsvakorganisaties (FvoV), Vakbond ABW, Nautilus International, Synergo-vhp.</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 02<text:note text:id="n1" text:note-class="footnote"><text:note-citation text:label="1 ">1</text:note-citation><text:note-body><text:p text:style-name="ifm_p_font.normal_size.6.93pt_mt..5mm_indent.-0.1161in_mleft.0.1161in_ifm">Stcrt. 2022, nr. 20269.</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1 komt te luiden:</text:p>
      <text:p text:style-name="ifm_p_mt.3.7mm_ifm">Nota van wijzigingen cao 3966 - Private aanvulling WW en WGA Sector Dienstverlening niet (semi) publiek domein - sector 4_No_02.</text:p>
      <text:p text:style-name="ifm_p_mt.3.7mm_ifm"><text:span text:style-name="ifm_span_font.bold_ifm"><text:span text:style-name="ifm_span_font.underline_ifm">Bijlagen:</text:span></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text:span text:style-name="ifm_span_color.ffffff_ifm">Sector of bedrijfstak</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gever:</text:p>
            <text:p text:style-name="text.cell.7.left">Iedere natuurlijke of rechtspersoon die een bedrijf uitoefent als schoonmaakbedrijf, dan wel glazenwassersbedrijf.</text:p>
            <text:p text:style-name="text.cell.7.left">Schoonmaakbedrijf, dan wel glazenwassersbedrijf: iedere onderneming, die haar hoofd- of nevenberoep maakt van het op een door de opdrachtgever bepaalde locatie regelmatig of eenmalig schoonmaken, dan wel glazenwassen in, op, van of aan gebouwen, woningen, straten/ wegen, (huisvuil-) containers, terreinen en/of verkeersmiddelen, een en ander in de ruimste zin van het woord.</text:p>
            <text:p text:style-name="text.cell.7.left">Indien overwegend sprake is van rioolreinigingsactiviteiten is de CAO niet van toepassing.</text:p>
          </table:table-cell>
        </table:table-row>
        <table:table-row>
          <table:table-cell table:style-name="table.cell.border-bottom.border-left.border-right.padding-top.top.pleft.pright">
            <text:p text:style-name="text.cell.7.left">2.	Reisbranche</text:p>
          </table:table-cell>
          <table:table-cell table:style-name="table.cell.border-bottom.border-right.padding-top.top.pleft.pright">
            <text:p text:style-name="text.cell.7.left">Werkgever:</text:p>
            <text:p text:style-name="text.cell.7.left">1. De bedrijfstak waarin ondernemingen of onderdelen van ondernemingen werkzaam zijn die uitsluitend of in hoofdzaak het bedrijf uitoefenen van (online) reisorganisator of (online) reisagent, waarbij wordt verstaan onder:</text:p>
            <text:p text:style-name="text.cell.7.left">a. (Online) Reisorganisator, degene die in de uitoefening van zijn bedrijf op eigen naam al dan niet van tevoren georganiseerde reizen aanbiedt. Hieronder wordt tevens verstaan degene die in Nederland ten behoeve van al dan niet uit Nederland afkomstige reizigers c.q. ten behoeve van niet in Nederland gevestigde reisondernemingen bemiddelt bij de uitvoering van reizen of onderdelen daarvan.</text:p>
            <text:p text:style-name="text.cell.7.left">b. (Online) Reisagent, degene die in de uitoefening van zijn bedrijf bemiddelt bij het tot stand komen van overeenkomsten op het gebied van reizen in de ruimste zin des woords, waaronder worden begrepen overeenkomsten inzake vervoer, verblijf en pakketreizen.</text:p>
            <text:p text:style-name="text.cell.7.left">2. Van de werking van deze cao zijn uitgesloten ondernemingen of onderdelen van ondernemingen voor zover daar op 1 januari 1993 een cao van toepassing was, alsmede: - touringcarbedrijven; - luchtvaartmaatschappijen; - rederijen; - spoorwegmaatschappijen.</text:p>
          </table:table-cell>
        </table:table-row>
        <table:table-row table:style-name="zebra.body.odd">
          <table:table-cell table:style-name="table.cell.border-bottom.border-left.border-right.padding-top.top.pleft.pright">
            <text:p text:style-name="text.cell.7.left">3.	Tentoonstellingsbedrijven</text:p>
          </table:table-cell>
          <table:table-cell table:style-name="table.cell.border-bottom.border-right.padding-top.top.pleft.pright">
            <text:p text:style-name="text.cell.7.left">Werkgever:</text:p>
            <text:p text:style-name="text.cell.7.left">Een onderneming die een bedrijf uitoefent binnen de tentoonstellingsbranche.</text:p>
            <text:p text:style-name="text.cell.7.left">Onder tentoonstellingsbranche wordt verstaan:</text:p>
            <text:p text:style-name="text.cell.7.left">De ondernemingen of afdelingen van ondernemingen die meer dan 50% van de loonsom betalen aan werknemers die betrokken zijn bij het realiseren van standbouw/tentoonstellingsprojecten.</text:p>
            <text:p text:style-name="text.cell.7.left">Onder deze cao vallen ook ondernemingen of afdelingen van ondernemingen die ten minste 20%, maar niet meer dan 50% van de loonsom betalen aan werknemers die betrokken zijn bij het realiseren van standbouw/tentoonstellingsprojecten, voor zover deze (afdelingen van) ondernemingen niet vallen onder een andere, door het Ministerie van Sociale Zaken en Werkgelegenheid geregistreerde of algemeen verbindend verklaarde cao.</text:p>
            <text:p text:style-name="text.cell.7.left">Deze cao is bovendien van toepassing op ondernemingen:</text:p>
            <text:p text:style-name="text.cell.7.left">– waarvan de daadwerkelijke activiteiten een ondersteunende functie hebben voor de in de voorgaande alinea’s genoemde ondernemingen en;</text:p>
            <text:p text:style-name="text.cell.7.left">– die in de zin van de fiscale wetgeving, de pensioenwetgeving of de Wet op de ondernemingsraden tot dezelfde groep van ondernemingen horen.</text:p>
            <text:p text:style-name="text.cell.7.left">De uitzendonderneming die aan alle volgende eisen voldoet, valt niet onder de werkingssfeer van deze cao:</text:p>
            <text:p text:style-name="text.cell.7.left">– de uitzendonderneming zendt voor tenminste 25% uit buiten de werkingssfeer van de cao Tentoonstellingsbedrijven;</text:p>
            <text:p text:style-name="text.cell.7.left">– de uitzendonderneming werkt voor 15% of meer van het totale premieplichtige loon op jaarbasis met werknemers ter beschikking gesteld aan derden op basis van uitzendovereenkomsten met uitzendbeding als bedoeld in artikel 7:691 lid 2 BW; de onderneming heeft aan dit criterium voldaan indien en zover dit door de Belastingdienst is vastgesteld;</text:p>
            <text:p text:style-name="text.cell.7.left">– de geldende ABU- of NBBU-cao voor Uitzendkrachten is rechtstreeks op de uitzendonderneming van toepassing;</text:p>
            <text:p text:style-name="text.cell.7.left">– de uitzendonderneming is geen onderdeel van een concern dat rechtstreeks of door algemeen verbindend verklaring gebonden is aan de Cao tentoonstellingsbedrijven en</text:p>
            <text:p text:style-name="text.cell.7.left">– de uitzendonderneming is geen paritair afgesproken arbeidspool.</text:p>
            <text:p text:style-name="text.cell.7.left">Deze cao geldt niet voor de werkgever die de (algemeen verbindend verklaarde bepalingen van de) cao voor het Technisch Installatiebedrijf toepast.</text:p>
          </table:table-cell>
        </table:table-row>
        <table:table-row>
          <table:table-cell table:style-name="table.cell.border-bottom.border-left.border-right.padding-top.top.pleft.pright">
            <text:p text:style-name="text.cell.7.left">4.	Orsima</text:p>
          </table:table-cell>
          <table:table-cell table:style-name="table.cell.border-bottom.border-right.padding-top.top.pleft.pright">
            <text:p text:style-name="text.cell.7.left">Werkgever:</text:p>
            <text:p text:style-name="text.cell.7.left">1. Iedere natuurlijke of rechtspersoon die haar hoofd- of nevenbedrijf maakt van werkzaamheden zoals hieronder aangegeven, al dan niet in combinatie met elkaar.</text:p>
            <text:p text:style-name="text.cell.7.left">2. De werkzaamheden als bedoeld in het eerste lid van dit onderdeel zijn:</text:p>
            <text:p text:style-name="text.cell.7.left">a. Industriële reiniging, waaronder tenminste te verstaan het handmatig, mechanisch, chemisch reinigen en catalyst handling, onderhouden en conserveren (= het aanbrengen van een eerste conserveringslaag), niet zijnde reparatie en vervangingswerkzaamheden, van veelal zware industriële installaties met het doel deze gebruiks- en bedrijfsklaar te houden, zijnde kapitaalgoederen zoals fabrieken, utiliteitsgebouwen, petrochemische installaties, industriële en openbare riolen, machines, bruggen, kranen, tanks, booreilanden en andere offshore installaties, alsmede zuigen van dakgrind en droge afvalstoffen;</text:p>
            <text:p text:style-name="text.cell.7.left">b. Milieuonderhoud, waaronder tenminste te verstaan activiteiten als be- en verwerking van vaste en vloeibare afvalstoffen (inclusief activiteiten als legen van putten, silo’s en dergelijke en het afvoeren van het ingezamelde materiaal naar verwerkingsinstallaties en inzamelen van (soja)vetzuren, plantaardige (afval)olie en dergelijke en het afvoeren daarvan) en bodemsanering.</text:p>
            <text:p text:style-name="text.cell.7.left">c. Scheeps- en containeronderhoud, waaronder tenminste te verstaan het handmatig en mechanisch reinigen, onderhouden en conserveren (= het aanbrengen van een eerste conserveringslaag), van schepen, niet zijnde reparatie en vervangingswerkzaamheden, alsmede het opslaan, handmatig en mechanisch reinigen, onderhouden en conserveren (= het aanbrengen van een eerste conserveringslaag), van ledige containers waaronder begrepen koel/vriescontainers, classificeerwerkzaamheden en het verrichten van oliewerk;</text:p>
            <text:p text:style-name="text.cell.7.left">d. Havenservices, waaronder tenminste te verstaan het verlenen van (ondersteunende) diensten bij havenactiviteiten, indien en voor zover deze niet worden verricht door stuwadoorsbedrijven en scheepsbemanningen;</text:p>
            <text:p text:style-name="text.cell.7.left">e. Ondersteunende diensten, waaronder te verstaan het aan de opdrachtgever verlenen van aanvullende handen spandiensten van uiteenlopende aard, niet zijnde het repareren en vervangen van onderdelen, voortvloeiend uit of in combinatie met de onder a. tot en met d. genoemde werkzaamheden.</text:p>
            <text:p text:style-name="text.cell.7.left">3. Gedispenseerde werkgever:</text:p>
            <text:p text:style-name="text.cell.7.left">Reym B.V. KVK 31038541</text:p>
            <text:p text:style-name="text.cell.7.left">Computerweg 12 3821AB Amersfoort</text:p>
          </table:table-cell>
        </table:table-row>
        <table:table-row table:style-name="zebra.body.odd">
          <table:table-cell table:style-name="table.cell.border-bottom.border-left.border-right.padding-top.top.pleft.pright">
            <text:p text:style-name="text.cell.7.left">5.	Uitvaartbranche</text:p>
          </table:table-cell>
          <table:table-cell table:style-name="table.cell.border-bottom.border-right.padding-top.top.pleft.pright">
            <text:p text:style-name="text.cell.7.left">Werkgever:</text:p>
            <text:p text:style-name="text.cell.7.left">Elke natuurlijke of rechtspersoon die een uitvaartonderneming heeft.</text:p>
            <text:p text:style-name="text.cell.7.left"><text:span text:style-name="ifm_span_font.italic_ifm">Uitvaartonderneming</text:span>:</text:p>
            <text:p text:style-name="text.cell.7.left">Een private onderneming in de uitvaartbranche.</text:p>
            <text:p text:style-name="text.cell.7.left"><text:span text:style-name="ifm_span_font.italic_ifm">Uitvaartbranche</text:span>:</text:p>
            <text:p text:style-name="text.cell.7.left">Organisaties die minstens één van de centrale functies binnen de uitvaartbranche uitvoeren, te weten:</text:p>
            <text:p text:style-name="text.cell.7.left">-	overbrengen/vervoer van overledenen;</text:p>
            <text:p text:style-name="text.cell.7.left">-	verzorgen en opbaren van overledenen;</text:p>
            <text:p text:style-name="text.cell.7.left">-	regelen en begeleiden van uitvaartplechtigheden;</text:p>
            <text:p text:style-name="text.cell.7.left">-	inrichten, exploiteren en onderhouden van een crematorium.</text:p>
            <text:p text:style-name="text.cell.7.left">Een en ander eventueel in combinatie met het inrichten, exploiteren en onderhouden van een begraafplaats (niet zijnde een dierenbegraafplaats) en eventueel in combinatie met het verzekeren van uitvaartkosten middels een natura-uitvaartverzekering.</text:p>
          </table:table-cell>
        </table:table-row>
      </table:table>
      <text:p text:style-name="ifm_p_mt.3.7mm_ifm">Bijlage 2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text:span text:style-name="ifm_span_font.bold_ifm">Begripsbepaling individuele rechtspersoon/werkgever</text:span></text:span></text:p>
            </table:table-cell>
          </table:table-row>
        </table:table-header-rows>
        <table:table-row table:style-name="zebra.body.odd">
          <table:table-cell table:style-name="table.cell.border-bottom.border-left.border-right.padding-top.top.pleft.pright">
            <text:p text:style-name="text.cell.7.left">1.	Stichting Cito Instituut voor Toetsontwikkeling</text:p>
          </table:table-cell>
          <table:table-cell table:style-name="table.cell.border-bottom.border-right.padding-top.top.pleft.pright">
            <text:p text:style-name="text.cell.7.left">Stichting Cito Instituut voor Toetsontwikkeling,</text:p>
            <text:p text:style-name="text.cell.7.left">statutair gevestigd te Arnhem, ingeschreven onder KvK nummer 09103470.</text:p>
          </table:table-cell>
        </table:table-row>
        <table:table-row>
          <table:table-cell table:style-name="table.cell.border-bottom.border-left.border-right.padding-top.top.pleft.pright">
            <text:p text:style-name="text.cell.7.left">2.	Cito B.V.</text:p>
          </table:table-cell>
          <table:table-cell table:style-name="table.cell.border-bottom.border-right.padding-top.top.pleft.pright">
            <text:p text:style-name="text.cell.7.left">De besloten vennootschap met beperkte aansprakelijkheid Cito B.V., statutair gevestigd te Arnhem,</text:p>
            <text:p text:style-name="text.cell.7.left">ingeschreven onder KvK nummer 09151851.</text:p>
          </table:table-cell>
        </table:table-row>
        <table:table-row table:style-name="zebra.body.odd">
          <table:table-cell table:style-name="table.cell.border-bottom.border-left.border-right.padding-top.top.pleft.pright">
            <text:p text:style-name="text.cell.7.left">3.	Eurofins Agro Testing Wageningen B.V.</text:p>
          </table:table-cell>
          <table:table-cell table:style-name="table.cell.border-bottom.border-right.padding-top.top.pleft.pright">
            <text:p text:style-name="text.cell.7.left">De besloten vennootschap met beperkte aansprakelijkheid Eurofins Agro Testing Wageningen B.V., statutair gevestigd te Wageningen, ingeschreven onder KvK nummer 09100098.</text:p>
          </table:table-cell>
        </table:table-row>
        <table:table-row>
          <table:table-cell table:style-name="table.cell.border-bottom.border-left.border-right.padding-top.top.pleft.pright">
            <text:p text:style-name="text.cell.7.left">4.	MN Services N.V.</text:p>
          </table:table-cell>
          <table:table-cell table:style-name="table.cell.border-bottom.border-right.padding-top.top.pleft.pright">
            <text:p text:style-name="text.cell.7.left">De naamloze vennootschap Mn Services N.V., statutair gevestigd te ’s-Gravenhage, ingeschreven onder KvK-nummer 27191631.</text:p>
          </table:table-cell>
        </table:table-row>
        <table:table-row table:style-name="zebra.body.odd">
          <table:table-cell table:style-name="table.cell.border-bottom.border-left.border-right.padding-top.top.pleft.pright">
            <text:p text:style-name="text.cell.7.left">5.	Gezondheidsdienst voor Dieren B.V.</text:p>
          </table:table-cell>
          <table:table-cell table:style-name="table.cell.border-bottom.border-right.padding-top.top.pleft.pright">
            <text:p text:style-name="text.cell.7.left">De besloten vennootschap met beperkte aansprakelijkheid Gezondheidsdienst voor Dieren B.V., statutair gevestigd te Deventer, ingeschreven onder KvK nummer 08117636.</text:p>
          </table:table-cell>
        </table:table-row>
        <table:table-row>
          <table:table-cell table:style-name="table.cell.border-bottom.border-left.border-right.padding-top.top.pleft.pright">
            <text:p text:style-name="text.cell.7.left">6.	Stichting Centrum Arbeidsverhoudingen Overheidspersoneel (CAOP)</text:p>
          </table:table-cell>
          <table:table-cell table:style-name="table.cell.border-bottom.border-right.padding-top.top.pleft.pright">
            <text:p text:style-name="text.cell.7.left">De Stichting Centrum Arbeidsverhoudingen Overheidspersoneel, statutair gevestigd te Den Haag, ingeschreven onder KvK nummer 41158878.</text:p>
          </table:table-cell>
        </table:table-row>
        <table:table-row table:style-name="zebra.body.odd">
          <table:table-cell table:style-name="table.cell.border-bottom.border-left.border-right.padding-top.top.pleft.pright">
            <text:p text:style-name="text.cell.7.left">7.	Pharmaceutical Research Associates Group B.V.</text:p>
          </table:table-cell>
          <table:table-cell table:style-name="table.cell.border-bottom.border-right.padding-top.top.pleft.pright">
            <text:p text:style-name="text.cell.7.left">De besloten vennootschap met beperkte aansprakelijkheid Pharmaceutical Research Associates Group B.V., statutair gevestigd te Groningen, ingeschreven onder KvK nummer 04031409.</text:p>
          </table:table-cell>
        </table:table-row>
        <table:table-row>
          <table:table-cell table:style-name="table.cell.border-bottom.border-left.border-right.padding-top.top.pleft.pright">
            <text:p text:style-name="text.cell.7.left">8.	Genpact NL B.V.</text:p>
          </table:table-cell>
          <table:table-cell table:style-name="table.cell.border-bottom.border-right.padding-top.top.pleft.pright">
            <text:p text:style-name="text.cell.7.left">De besloten vennootschap met beperkte aansprakelijkheid Genpact NL B.V., statutair gevestigd te Hoofddorp, ingeschreven onder KvK nummer 35010541.</text:p>
          </table:table-cell>
        </table:table-row>
        <table:table-row table:style-name="zebra.body.odd">
          <table:table-cell table:style-name="table.cell.border-bottom.border-left.border-right.padding-top.top.pleft.pright">
            <text:p text:style-name="text.cell.7.left">9.	ProfCore Business Services B.V.</text:p>
          </table:table-cell>
          <table:table-cell table:style-name="table.cell.border-bottom.border-right.padding-top.top.pleft.pright">
            <text:p text:style-name="text.cell.7.left">De besloten vennootschap met beperkte aansprakelijkheid ProfCore Business Services B.V., statutair gevestigd te Geleen, ingeschreven onder KvK-nummer 33301809.</text:p>
          </table:table-cell>
        </table:table-row>
        <table:table-row>
          <table:table-cell table:style-name="table.cell.border-bottom.border-left.border-right.padding-top.top.pleft.pright">
            <text:p text:style-name="text.cell.7.left">10.	ProfCore Zuid-Limburg B.V.</text:p>
          </table:table-cell>
          <table:table-cell table:style-name="table.cell.border-bottom.border-right.padding-top.top.pleft.pright">
            <text:p text:style-name="text.cell.7.left">De besloten vennootschap met beperkte aansprakelijkheid ProfCore Zuid-Limburg B.V., statutair gevestigd te Geleen, ingeschreven onder KvK-nummer 33302401.</text:p>
          </table:table-cell>
        </table:table-row>
        <table:table-row table:style-name="zebra.body.odd">
          <table:table-cell table:style-name="table.cell.border-bottom.border-left.border-right.padding-top.top.pleft.pright">
            <text:p text:style-name="text.cell.7.left">11.	ProfCore Midden-Limburg B.V.</text:p>
          </table:table-cell>
          <table:table-cell table:style-name="table.cell.border-bottom.border-right.padding-top.top.pleft.pright">
            <text:p text:style-name="text.cell.7.left">De besloten vennootschap met beperkte aansprakelijkheid ProfCore Midden-Limburg B.V., statutair gevestigd te Weert, ingeschreven onder KvK-nummer 14095189.</text:p>
          </table:table-cell>
        </table:table-row>
        <table:table-row>
          <table:table-cell table:style-name="table.cell.border-bottom.border-left.border-right.padding-top.top.pleft.pright">
            <text:p text:style-name="text.cell.7.left">12.	ProfCore Noord-Limburg B.V.</text:p>
          </table:table-cell>
          <table:table-cell table:style-name="table.cell.border-bottom.border-right.padding-top.top.pleft.pright">
            <text:p text:style-name="text.cell.7.left">De besloten vennootschap met beperkte aansprakelijkheid ProfCore Noord-Limburg B.V., statutair gevestigd te Venlo, ingeschreven onder KvK-nummer 14095190.</text:p>
          </table:table-cell>
        </table:table-row>
        <table:table-row table:style-name="zebra.body.odd">
          <table:table-cell table:style-name="table.cell.border-bottom.border-left.border-right.padding-top.top.pleft.pright">
            <text:p text:style-name="text.cell.7.left">13.	ProfCore ZuidOost-Brabant B.V.</text:p>
          </table:table-cell>
          <table:table-cell table:style-name="table.cell.border-bottom.border-right.padding-top.top.pleft.pright">
            <text:p text:style-name="text.cell.7.left">De besloten vennootschap met beperkte aansprakelijkheid ProfCore ZuidOost-Brabant B.V., statutair gevestigd te Geleen, ingeschreven onder KvK-nummer 14091243.</text:p>
          </table:table-cell>
        </table:table-row>
        <table:table-row>
          <table:table-cell table:style-name="table.cell.border-bottom.border-left.border-right.padding-top.top.pleft.pright">
            <text:p text:style-name="text.cell.7.left">14.	ProfCore Detachering Holding B.V.</text:p>
          </table:table-cell>
          <table:table-cell table:style-name="table.cell.border-bottom.border-right.padding-top.top.pleft.pright">
            <text:p text:style-name="text.cell.7.left">De besloten vennootschap met beperkte aansprakelijkheid ProfCore Detachering Holding B.V. statutair gevestigd te Geleen, ingeschreven onder KvK nummer 76040577.</text:p>
          </table:table-cell>
        </table:table-row>
        <table:table-row table:style-name="zebra.body.odd">
          <table:table-cell table:style-name="table.cell.border-bottom.border-left.border-right.padding-top.top.pleft.pright">
            <text:p text:style-name="text.cell.7.left">15.	Dirkzwager Financial Services B.V.</text:p>
          </table:table-cell>
          <table:table-cell table:style-name="table.cell.border-bottom.border-right.padding-top.top.pleft.pright">
            <text:p text:style-name="text.cell.7.left">De besloten vennootschap met beperkte aansprakelijkheid Dirkzwager Financial Services B.V., statutair gevestigd te Maassluis, ingeschreven onder KvK nummer 24189056.</text:p>
          </table:table-cell>
        </table:table-row>
        <table:table-row>
          <table:table-cell table:style-name="table.cell.border-bottom.border-left.border-right.padding-top.top.pleft.pright">
            <text:p text:style-name="text.cell.7.left">16.	ProfCore Outsourcing Logistiek B.V.</text:p>
          </table:table-cell>
          <table:table-cell table:style-name="table.cell.border-bottom.border-right.padding-top.top.pleft.pright">
            <text:p text:style-name="text.cell.7.left">De besloten vennootschap met beperkte aansprakelijkheid Outsourcing Logistiek B.V., statutair gevestigd te Geleen, ingeschreven onder KvK-nummer 71016775.</text:p>
          </table:table-cell>
        </table:table-row>
        <table:table-row table:style-name="zebra.body.odd">
          <table:table-cell table:style-name="table.cell.border-bottom.border-left.border-right.padding-top.top.pleft.pright">
            <text:p text:style-name="text.cell.7.left">17.	ProfCore Outsourcing Holding B.V.</text:p>
          </table:table-cell>
          <table:table-cell table:style-name="table.cell.border-bottom.border-right.padding-top.top.pleft.pright">
            <text:p text:style-name="text.cell.7.left">De besloten vennootschap met beperkte aansprakelijkheid ProfCore Outsourcing Holding B.V., statutair gevestigd te Geleen, ingeschreven onder KvK nummer 76040151.</text:p>
          </table:table-cell>
        </table:table-row>
        <table:table-row>
          <table:table-cell table:style-name="table.cell.border-bottom.border-left.border-right.padding-top.top.pleft.pright">
            <text:p text:style-name="text.cell.7.left">18.	Jumbo Crew Services B.V.</text:p>
          </table:table-cell>
          <table:table-cell table:style-name="table.cell.border-bottom.border-right.padding-top.top.pleft.pright">
            <text:p text:style-name="text.cell.7.left">De besloten vennootschap met beperkte aansprakelijkheid Jumbo Crew Services B.V., statutair gevestigd te Rotterdam, ingeschreven onder KvK-nummer 24142617.</text:p>
          </table:table-cell>
        </table:table-row>
        <table:table-row table:style-name="zebra.body.odd">
          <table:table-cell table:style-name="table.cell.border-bottom.border-left.border-right.padding-top.top.pleft.pright">
            <text:p text:style-name="text.cell.7.left">19.	HAL Beheer B.V.</text:p>
          </table:table-cell>
          <table:table-cell table:style-name="table.cell.border-bottom.border-right.padding-top.top.pleft.pright">
            <text:p text:style-name="text.cell.7.left">De besloten vennootschap met beperkte aansprakelijkheid HAL Beheer B.V., statutair gevestigd te Rotterdam, ingeschreven onder KvK nummer 24119233.</text:p>
          </table:table-cell>
        </table:table-row>
        <table:table-row>
          <table:table-cell table:style-name="table.cell.border-bottom.border-left.border-right.padding-top.top.pleft.pright">
            <text:p text:style-name="text.cell.7.left">20.	DSM NL Services B.V.</text:p>
          </table:table-cell>
          <table:table-cell table:style-name="table.cell.border-bottom.border-right.padding-top.top.pleft.pright">
            <text:p text:style-name="text.cell.7.left">De besloten vennootschap met beperkte aansprakelijkheid DSM NL Services B.V., statutair gevestigd te Sittard, ingeschreven onder KvK nummer 14028072.</text:p>
          </table:table-cell>
        </table:table-row>
        <table:table-row table:style-name="zebra.body.odd">
          <table:table-cell table:style-name="table.cell.border-bottom.border-left.border-right.padding-top.top.pleft.pright">
            <text:p text:style-name="text.cell.7.left">21.	Axxicom Airport Caddy B.V.</text:p>
          </table:table-cell>
          <table:table-cell table:style-name="table.cell.border-bottom.border-right.padding-top.top.pleft.pright">
            <text:p text:style-name="text.cell.7.left">De besloten vennootschap met beperkte aansprakelijkheid Axxicom Airport Caddy B.V., statutair gevestigd te Schiphol, ingeschreven onder KvK nummer 24278742.</text:p>
          </table:table-cell>
        </table:table-row>
        <table:table-row>
          <table:table-cell table:style-name="table.cell.border-bottom.border-left.border-right.padding-top.top.pleft.pright">
            <text:p text:style-name="text.cell.7.left">22.	BPD Europe B.V.</text:p>
          </table:table-cell>
          <table:table-cell table:style-name="table.cell.border-bottom.border-right.padding-top.top.pleft.pright">
            <text:p text:style-name="text.cell.7.left">De besloten vennootschap met beperkte aansprakelijkheid BPD Europe B.V., statutair gevestigd te Hoevelaken,</text:p>
            <text:p text:style-name="text.cell.7.left">ingeschreven onder KvK nummer 08024283.</text:p>
          </table:table-cell>
        </table:table-row>
        <table:table-row table:style-name="zebra.body.odd">
          <table:table-cell table:style-name="table.cell.border-bottom.border-left.border-right.padding-top.top.pleft.pright">
            <text:p text:style-name="text.cell.7.left">23.	Dyade Onderwijsbedrijfsvoering B.V.</text:p>
          </table:table-cell>
          <table:table-cell table:style-name="table.cell.border-bottom.border-right.padding-top.top.pleft.pright">
            <text:p text:style-name="text.cell.7.left">De besloten vennootschap met beperkte aansprakelijkheid Dyade Onderwijsbedrijfsvoering B.V., statutair gevestigd te Utrecht, ingeschreven onder KvK nummer 30237622.</text:p>
          </table:table-cell>
        </table:table-row>
        <table:table-row>
          <table:table-cell table:style-name="table.cell.border-bottom.border-left.border-right.padding-top.top.pleft.pright">
            <text:p text:style-name="text.cell.7.left">24.	Raad voor Rechtsbijstand</text:p>
          </table:table-cell>
          <table:table-cell table:style-name="table.cell.border-bottom.border-right.padding-top.top.pleft.pright">
            <text:p text:style-name="text.cell.7.left">De Raad voor Rechtsbijstand, statutair gevestigd te Utrecht, ingeschreven onder KvK-nummer 50589342.</text:p>
          </table:table-cell>
        </table:table-row>
      </table:table>
      <text:p text:style-name="ifm_p_mt.3.7mm_ifm">Bijlage 3 komt te luid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nemer:</text:p>
            <text:p text:style-name="text.cell.7.left">iedere man of vrouw die op basis van een arbeidsovereenkomst bij een werkgever, als bedoeld in bijlage 1 onder punt 1 werkt in een functie die is ingedeeld met inachtneming van de referentiefuncties genoemd in bijlage II van de Collectieve Arbeidsovereenkomst in het Schoonmaak- en Glazenwassersbedrijf van 1 januari 2019 tot en met 31 december 2021 en welke functies volgens het Orbasysteem niet hoger gewogen worden dan 100 punten (aangevuld met de functies (ambulant) objectleider algemeen schoonmaakonderhoud niveau II en III).</text:p>
          </table:table-cell>
        </table:table-row>
        <table:table-row>
          <table:table-cell table:style-name="table.cell.border-bottom.border-left.border-right.padding-top.top.pleft.pright">
            <text:p text:style-name="text.cell.7.left">2.	Reisbranche</text:p>
          </table:table-cell>
          <table:table-cell table:style-name="table.cell.border-bottom.border-right.padding-top.top.pleft.pright">
            <text:p text:style-name="text.cell.7.left">Werknemer:</text:p>
            <text:p text:style-name="text.cell.7.left">De man of de vrouw die met de als bedoeld in bijlage 1 onder punt 2 een arbeidsovereenkomst in zin van artikel 610 Boek 7 Titel 10 Burgerlijk Wetboek heeft gesloten en zijn standplaats in Nederland heeft, met als uitzondering van:</text:p>
            <text:p text:style-name="text.cell.7.left">– de stagiair(e);</text:p>
            <text:p text:style-name="text.cell.7.left">– vakantiewerkers.</text:p>
          </table:table-cell>
        </table:table-row>
        <table:table-row table:style-name="zebra.body.odd">
          <table:table-cell table:style-name="table.cell.border-bottom.border-left.border-right.padding-top.top.pleft.pright">
            <text:p text:style-name="text.cell.7.left">3.	Tentoonstellingsbedrijven</text:p>
          </table:table-cell>
          <table:table-cell table:style-name="table.cell.border-bottom.border-right.padding-top.top.pleft.pright">
            <text:p text:style-name="text.cell.7.left">Werknemer:</text:p>
            <text:p text:style-name="text.cell.7.left">Degene die krachtens een arbeidsovereenkomst naar burgerlijk recht bij de werkgever als bedoeld in bijlage 1 onder punt 3 werkt met uitzondering van:</text:p>
            <text:p text:style-name="text.cell.7.left">– uitzendkrachten;</text:p>
            <text:p text:style-name="text.cell.7.left">– stagiair(e);</text:p>
            <text:p text:style-name="text.cell.7.left">– vakantiemedewerkers en</text:p>
            <text:p text:style-name="text.cell.7.left">– leden van de directie.</text:p>
          </table:table-cell>
        </table:table-row>
        <table:table-row>
          <table:table-cell table:style-name="table.cell.border-bottom.border-left.border-right.padding-top.top.pleft.pright">
            <text:p text:style-name="text.cell.7.left">4.	Orsima</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als bedoeld in bijlage 1 onder punt 4 met</text:p>
            <text:p text:style-name="text.cell.7.left">uitzondering van:</text:p>
            <text:p text:style-name="text.cell.7.left">– de directeur/grootaandeelhouder,</text:p>
            <text:p text:style-name="text.cell.7.left">– de vakantiewerker,</text:p>
            <text:p text:style-name="text.cell.7.left">– de stagiair(e).</text:p>
          </table:table-cell>
        </table:table-row>
        <table:table-row table:style-name="zebra.body.odd">
          <table:table-cell table:style-name="table.cell.border-bottom.border-left.border-right.padding-top.top.pleft.pright">
            <text:p text:style-name="text.cell.7.left">5.	Uitvaartbranche</text:p>
          </table:table-cell>
          <table:table-cell table:style-name="table.cell.border-bottom.border-right.padding-top.top.pleft.pright">
            <text:p text:style-name="text.cell.7.left">Werknemer:</text:p>
            <text:p text:style-name="text.cell.7.left">Iedere natuurlijke persoon die een arbeidsovereenkomst heeft met de werkgever als bedoeld in bijlage 1 onder punt 5 met uitzondering van:</text:p>
            <text:p text:style-name="text.cell.7.left">– statutaire directieleden</text:p>
            <text:p text:style-name="text.cell.7.left">– stagiair(e).</text:p>
          </table:table-cell>
        </table:table-row>
        <table:table-row>
          <table:table-cell table:style-name="table.cell.border-bottom.border-left.border-right.padding-top.top.pleft.pright">
            <text:p text:style-name="text.cell.7.left">6.	Stichting Cito Instituut voor Toetsontwikkeling</text:p>
          </table:table-cell>
          <table:table-cell table:style-name="table.cell.border-bottom.border-right.padding-top.top.pleft.pright">
            <text:p text:style-name="text.cell.7.left">Werknemer:</text:p>
            <text:p text:style-name="text.cell.7.left">degene die op basis van een Nederlandse arbeidsovereenkomst in dienst is van een werkgever als bedoeld in bijlage 2 onder punt 1 in de zin van de Cito cao.</text:p>
            <text:p text:style-name="text.cell.7.left">De Cito CAO is van toepassing op werknemers in dienst van Cito, met uitzondering van de Raad van Bestuur.</text:p>
          </table:table-cell>
        </table:table-row>
        <table:table-row table:style-name="zebra.body.odd">
          <table:table-cell table:style-name="table.cell.border-bottom.border-left.border-right.padding-top.top.pleft.pright">
            <text:p text:style-name="text.cell.7.left">7.	Cito B.V.</text:p>
          </table:table-cell>
          <table:table-cell table:style-name="table.cell.border-bottom.border-right.padding-top.top.pleft.pright">
            <text:p text:style-name="text.cell.7.left">Werknemer:</text:p>
            <text:p text:style-name="text.cell.7.left">degene die op basis van een Nederlandse arbeidsovereenkomst in dienst is van een werkgever als bedoeld in bijlage 2 onder punt 2 in de zin van de Cito cao.</text:p>
            <text:p text:style-name="text.cell.7.left">De Cito CAO is van toepassing op werknemers in dienst van Cito, met uitzondering van de Raad van Bestuur.</text:p>
          </table:table-cell>
        </table:table-row>
        <table:table-row>
          <table:table-cell table:style-name="table.cell.border-bottom.border-left.border-right.padding-top.top.pleft.pright">
            <text:p text:style-name="text.cell.7.left">8.	Eurofins Agro Testing Wageningen B.V.</text:p>
          </table:table-cell>
          <table:table-cell table:style-name="table.cell.border-bottom.border-right.padding-top.top.pleft.pright">
            <text:p text:style-name="text.cell.7.left">Werknemer:</text:p>
            <text:p text:style-name="text.cell.7.left">iedere persoon (m/v) die een arbeidsovereenkomst heeft met de werkgever als bedoeld in bijlage 2 onder punt 3.</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9.	MN Services N.V.</text:p>
          </table:table-cell>
          <table:table-cell table:style-name="table.cell.border-bottom.border-right.padding-top.top.pleft.pright">
            <text:p text:style-name="text.cell.7.left">Werknemer:</text:p>
            <text:p text:style-name="text.cell.7.left">de natuurlijke persoon (m/v) die op basis van een arbeidsovereenkomst in dienst is van de werkgever als bedoeld in bijlage 2 onder punt 4.</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0.	Gezondheidsdienst voor Dieren B.V.</text:p>
          </table:table-cell>
          <table:table-cell table:style-name="table.cell.border-bottom.border-right.padding-top.top.pleft.pright">
            <text:p text:style-name="text.cell.7.left">Werknemer:</text:p>
            <text:p text:style-name="text.cell.7.left">de persoon in dienst van werkgever als bedoeld in bijlage 2 onder punt 5, waarvan de functie is opgenomen in schaal 1 tot en met 16 van de CAO Gezondheidsdienst voor Dieren B.V.</text:p>
          </table:table-cell>
        </table:table-row>
        <table:table-row table:style-name="zebra.body.odd">
          <table:table-cell table:style-name="table.cell.border-bottom.border-left.border-right.padding-top.top.pleft.pright">
            <text:p text:style-name="text.cell.7.left">11.	Stichting Centrum Arbeidsverhoudingen Overheidspersoneel (CAOP)</text:p>
          </table:table-cell>
          <table:table-cell table:style-name="table.cell.border-bottom.border-right.padding-top.top.pleft.pright">
            <text:p text:style-name="text.cell.7.left">Werknemer:</text:p>
            <text:p text:style-name="text.cell.7.left">degene die een arbeidsovereenkomst met Stichting Centrum Arbeidsverhoudingen Overheidspersoneel als bedoeld in bijlage 2 onder punt 6, heeft gesloten.</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12.	Pharmaceutical Research Associates Group B.V.</text:p>
          </table:table-cell>
          <table:table-cell table:style-name="table.cell.border-bottom.border-right.padding-top.top.pleft.pright">
            <text:p text:style-name="text.cell.7.left">Werknemer:</text:p>
            <text:p text:style-name="text.cell.7.left">degene (m/v) in dienst van de werkgever als bedoeld in bijlage 2 onder punt 7 van wie de functie is opgenomen of gezien de aard van de werkzaamheden behoort te worden opgenomen in één van de functiegroepen A tot en met N volgens de CAO voor Pharmaceutical Research Associates Group BV, Early Development Services Netherlands van 1 oktober 2019 tot en met 30 september 2021 (KVO datum: 23 maart 2020).</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3.	Genpact NL B.V.</text:p>
          </table:table-cell>
          <table:table-cell table:style-name="table.cell.border-bottom.border-right.padding-top.top.pleft.pright">
            <text:p text:style-name="text.cell.7.left">Werknemer:</text:p>
            <text:p text:style-name="text.cell.7.left">elke medewerker van Genpact NL BV als bedoeld in bijlage 2 onder punt 8, en van wie de functie is ingedeeld in een van de salarisschalen, zoals opgenomen in bijlage I van de arbeidsvoorwaarden van Genpact NL BV, die geldt van 1 januari 2022 tot en met 31 december 2022, cao-nummer 1951.</text:p>
            <text:p text:style-name="text.cell.7.left">De cao is niet van toepassing op medewerkers boven band 4/salarisschaal 15.</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4.	ProfCore Business Services B.V.</text:p>
          </table:table-cell>
          <table:table-cell table:style-name="table.cell.border-bottom.border-right.padding-top.top.pleft.pright">
            <text:p text:style-name="text.cell.7.left">Werknemer:</text:p>
            <text:p text:style-name="text.cell.7.left">Iedere persoon in dienst van de werkgever ProfCore Business Services B.V. als bedoeld in bijlage 2 onder punt 9.</text:p>
          </table:table-cell>
        </table:table-row>
        <table:table-row table:style-name="zebra.body.odd">
          <table:table-cell table:style-name="table.cell.border-bottom.border-left.border-right.padding-top.top.pleft.pright">
            <text:p text:style-name="text.cell.7.left">15.	ProfCore Zuid-Limburg B.V.</text:p>
          </table:table-cell>
          <table:table-cell table:style-name="table.cell.border-bottom.border-right.padding-top.top.pleft.pright">
            <text:p text:style-name="text.cell.7.left">Werknemer:</text:p>
            <text:p text:style-name="text.cell.7.left">Iedere persoon in dienst van ProfCore Zuid-Limburg B.V. als bedoeld in bijlage 2 onder punt 10.</text:p>
          </table:table-cell>
        </table:table-row>
        <table:table-row>
          <table:table-cell table:style-name="table.cell.border-bottom.border-left.border-right.padding-top.top.pleft.pright">
            <text:p text:style-name="text.cell.7.left">16.	ProfCore Midden-Limburg B.V.</text:p>
          </table:table-cell>
          <table:table-cell table:style-name="table.cell.border-bottom.border-right.padding-top.top.pleft.pright">
            <text:p text:style-name="text.cell.7.left">Werknemer:</text:p>
            <text:p text:style-name="text.cell.7.left">Iedere persoon in dienst van de werkgever ProfCore Midden-Limburg B.V. als bedoeld in bijlage 2 onder punt 11.</text:p>
          </table:table-cell>
        </table:table-row>
        <table:table-row table:style-name="zebra.body.odd">
          <table:table-cell table:style-name="table.cell.border-bottom.border-left.border-right.padding-top.top.pleft.pright">
            <text:p text:style-name="text.cell.7.left">17.	ProfCore Noord-Limburg B.V.</text:p>
          </table:table-cell>
          <table:table-cell table:style-name="table.cell.border-bottom.border-right.padding-top.top.pleft.pright">
            <text:p text:style-name="text.cell.7.left">Werknemer:</text:p>
            <text:p text:style-name="text.cell.7.left">Iedere persoon in dienst van de ProfCore Noord-Limburg B.V. als bedoeld in bijlage 2 onder punt 12.</text:p>
          </table:table-cell>
        </table:table-row>
        <table:table-row>
          <table:table-cell table:style-name="table.cell.border-bottom.border-left.border-right.padding-top.top.pleft.pright">
            <text:p text:style-name="text.cell.7.left">18.	ProfCore ZuidOost-Brabant B.V.</text:p>
          </table:table-cell>
          <table:table-cell table:style-name="table.cell.border-bottom.border-right.padding-top.top.pleft.pright">
            <text:p text:style-name="text.cell.7.left">Werknemer:</text:p>
            <text:p text:style-name="text.cell.7.left">Iedere persoon in dienst van de werkgever ProfCore ZuidOost-Brabant B.V. als bedoeld in bijlage 2 onder punt 13.</text:p>
          </table:table-cell>
        </table:table-row>
        <table:table-row table:style-name="zebra.body.odd">
          <table:table-cell table:style-name="table.cell.border-bottom.border-left.border-right.padding-top.top.pleft.pright">
            <text:p text:style-name="text.cell.7.left">19.	ProfCore Detachering Holding B.V.</text:p>
          </table:table-cell>
          <table:table-cell table:style-name="table.cell.border-bottom.border-right.padding-top.top.pleft.pright">
            <text:p text:style-name="text.cell.7.left">Werknemer:</text:p>
            <text:p text:style-name="text.cell.7.left">Iedere persoon in dienst van de ProfCore Detachering Holding B.V. als bedoeld in bijlage 2 onder punt 14.</text:p>
          </table:table-cell>
        </table:table-row>
        <table:table-row>
          <table:table-cell table:style-name="table.cell.border-bottom.border-left.border-right.padding-top.top.pleft.pright">
            <text:p text:style-name="text.cell.7.left">20.	Dirkzwager Financial Services B.V.</text:p>
          </table:table-cell>
          <table:table-cell table:style-name="table.cell.border-bottom.border-right.padding-top.top.pleft.pright">
            <text:p text:style-name="text.cell.7.left">Werknemer:</text:p>
            <text:p text:style-name="text.cell.7.left">degene die in dienst is van Dirkzwager Financial Services B.V. als bedoeld in bijlage 2 onder punt 15.</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1.	ProfCore Outsourcing Logistiek B.V.</text:p>
          </table:table-cell>
          <table:table-cell table:style-name="table.cell.border-bottom.border-right.padding-top.top.pleft.pright">
            <text:p text:style-name="text.cell.7.left">Werknemer:</text:p>
            <text:p text:style-name="text.cell.7.left">Iedere persoon in dienst van Outsourcing Logistiek B.V. als bedoeld in bijlage 2 onder punt 16.</text:p>
          </table:table-cell>
        </table:table-row>
        <table:table-row>
          <table:table-cell table:style-name="table.cell.border-bottom.border-left.border-right.padding-top.top.pleft.pright">
            <text:p text:style-name="text.cell.7.left">22.	ProfCore Outsourcing Holding B.V.</text:p>
          </table:table-cell>
          <table:table-cell table:style-name="table.cell.border-bottom.border-right.padding-top.top.pleft.pright">
            <text:p text:style-name="text.cell.7.left">Werknemer:</text:p>
            <text:p text:style-name="text.cell.7.left">Iedere persoon in dienst van ProfCore Outsourcing Holding B.V. als bedoeld in bijlage 2 onder punt 17.</text:p>
          </table:table-cell>
        </table:table-row>
        <table:table-row table:style-name="zebra.body.odd">
          <table:table-cell table:style-name="table.cell.border-bottom.border-left.border-right.padding-top.top.pleft.pright">
            <text:p text:style-name="text.cell.7.left">23.	Jumbo Crew Services B.V.</text:p>
          </table:table-cell>
          <table:table-cell table:style-name="table.cell.border-bottom.border-right.padding-top.top.pleft.pright">
            <text:p text:style-name="text.cell.7.left">Werknemer:</text:p>
            <text:p text:style-name="text.cell.7.left">Schepelingen van schepen die toebehoren aan en/of gereed, gecharterd, bemand of beheerd worden door de werkgever als bedoeld in bijlage 2 onder punt 18.</text:p>
            <text:p text:style-name="text.cell.7.left">Uitgesloten zijn werknemers waarvoor, met instemming van partijen bij de reguliere collectieve arbeidsovereenkomst, een andere arbeidsovereenkomst geldt.</text:p>
          </table:table-cell>
        </table:table-row>
        <table:table-row>
          <table:table-cell table:style-name="table.cell.border-bottom.border-left.border-right.padding-top.top.pleft.pright">
            <text:p text:style-name="text.cell.7.left">24.	HAL Beheer B.V.</text:p>
          </table:table-cell>
          <table:table-cell table:style-name="table.cell.border-bottom.border-right.padding-top.top.pleft.pright">
            <text:p text:style-name="text.cell.7.left">Werknemer:</text:p>
            <text:p text:style-name="text.cell.7.left">een zeevarende (‘officier’) die op grond van een arbeidsverband met een werkgever als bedoeld in bijlage 2 onder punt 19 en dienst doet op een door HAL geëxploiteerd zeeschip.</text:p>
          </table:table-cell>
        </table:table-row>
        <table:table-row table:style-name="zebra.body.odd">
          <table:table-cell table:style-name="table.cell.border-bottom.border-left.border-right.padding-top.top.pleft.pright">
            <text:p text:style-name="text.cell.7.left">25.	DSM NL Services B.V.</text:p>
          </table:table-cell>
          <table:table-cell table:style-name="table.cell.border-bottom.border-right.padding-top.top.pleft.pright">
            <text:p text:style-name="text.cell.7.left">Werknemer:</text:p>
            <text:p text:style-name="text.cell.7.left">Degene die een arbeidsovereenkomst heeft met DSM NL Services B.V. als bedoeld in bijlage 2 onder punt 20 en van die de functie is ingedeeld in de salarisschalen C32 tot en met C44 van de collectieve arbeidsovereenkomst DSM NL Services B.V., looptijd 01-04-2020 tot en met 31-03-2022 - KvO datum -22-03-2021.</text:p>
          </table:table-cell>
        </table:table-row>
        <table:table-row>
          <table:table-cell table:style-name="table.cell.border-bottom.border-left.border-right.padding-top.top.pleft.pright">
            <text:p text:style-name="text.cell.7.left">26.	Axxicom Airport Caddy B.V.</text:p>
          </table:table-cell>
          <table:table-cell table:style-name="table.cell.border-bottom.border-right.padding-top.top.pleft.pright">
            <text:p text:style-name="text.cell.7.left">Werknemer:</text:p>
            <text:p text:style-name="text.cell.7.left">Alle medewerkers met een dienstverband bij Axxicom Airport Caddy B.V. als bedoeld in bijlage 2 onder punt 21.</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7.	BPD Europe B.V.</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22.</text:p>
            <text:p text:style-name="text.cell.7.left">Indien de werknemer van BPD Europe B.V. tijdelijk wordt uitgezonden naar het buitenland zal als gevolg van de wet- en regelgeving de werking van de cao worden opgeschort gedurende de uitzendperiode.</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28.	Dyade Onderwijsbedrijfsvoering B.V.</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23 met uitzondering van: de leden van de Raad van Bestuur, stagiair(e), vakantiekracht en de oproepkracht.</text:p>
          </table:table-cell>
        </table:table-row>
        <table:table-row table:style-name="zebra.body.odd">
          <table:table-cell table:style-name="table.cell.border-bottom.border-left.border-right.padding-top.top.pleft.pright">
            <text:p text:style-name="text.cell.7.left">29.	Raad voor Rechtsbijstand</text:p>
          </table:table-cell>
          <table:table-cell table:style-name="table.cell.border-bottom.border-right.padding-top.top.pleft.pright">
            <text:p text:style-name="text.cell.7.left">Werknemer:</text:p>
            <text:p text:style-name="text.cell.7.left">De persoon die op basis van een arbeidsovereenkomst in dienst is bij de werkgever als bedoeld in bijlage 2 onder punt 24 met uitzondering van:</text:p>
            <text:p text:style-name="text.cell.7.left">-	Stagiair(e),</text:p>
            <text:p text:style-name="text.cell.7.left">-	uitzendkracht,</text:p>
            <text:p text:style-name="text.cell.7.left">-	vakantiewerker.</text:p>
          </table:table-cell>
        </table:table-row>
      </table:table>
      <text:p text:style-name="ifm_p_mt.3.7mm_ifm">Bijlage 4 komt te luiden:</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Schoonmakend Nederland</text:p>
          </table:table-cell>
        </table:table-row>
        <table:table-row>
          <table:table-cell table:style-name="table.cell.border-bottom.border-left.border-right.padding-top.top.pleft.pright">
            <text:p text:style-name="text.cell.7.left">Algemene Nederlandse Vereniging van Reisondernemingen (ANVR)</text:p>
          </table:table-cell>
        </table:table-row>
        <table:table-row table:style-name="zebra.body.odd">
          <table:table-cell table:style-name="table.cell.border-bottom.border-left.border-right.padding-top.top.pleft.pright">
            <text:p text:style-name="text.cell.7.left">CLC-VECTA Centrum voor Live Communication</text:p>
          </table:table-cell>
        </table:table-row>
        <table:table-row>
          <table:table-cell table:style-name="table.cell.border-bottom.border-left.border-right.padding-top.top.pleft.pright">
            <text:p text:style-name="text.cell.7.left">Vereniging van Werkgevers in Scheeps-, Industrie-, Milieu- en Technische Onderhoudsaktiviteiten</text:p>
          </table:table-cell>
        </table:table-row>
        <table:table-row table:style-name="zebra.body.odd">
          <table:table-cell table:style-name="table.cell.border-bottom.border-left.border-right.padding-top.top.pleft.pright">
            <text:p text:style-name="text.cell.7.left">Werkgeversvereniging Nederlandse Crematoria (WVNC)</text:p>
          </table:table-cell>
        </table:table-row>
        <table:table-row>
          <table:table-cell table:style-name="table.cell.border-bottom.border-left.border-right.padding-top.top.pleft.pright">
            <text:p text:style-name="text.cell.7.left">Branchevereniging Gecertificeerde Nederlandse Uitvaartondernemingen</text:p>
            <text:p text:style-name="text.cell.7.left">(BGNU)</text:p>
          </table:table-cell>
        </table:table-row>
        <table:table-row table:style-name="zebra.body.odd">
          <table:table-cell table:style-name="table.cell.border-bottom.border-left.border-right.padding-top.top.pleft.pright">
            <text:p text:style-name="text.cell.7.left">Nardus Samenwerkende Uitvaartorganisaties</text:p>
          </table:table-cell>
        </table:table-row>
        <table:table-row>
          <table:table-cell table:style-name="table.cell.border-bottom.border-left.border-right.padding-top.top.pleft.pright">
            <text:p text:style-name="text.cell.7.left">Stichting Cito Instituut voor Toetsontwikkeling</text:p>
          </table:table-cell>
        </table:table-row>
        <table:table-row table:style-name="zebra.body.odd">
          <table:table-cell table:style-name="table.cell.border-bottom.border-left.border-right.padding-top.top.pleft.pright">
            <text:p text:style-name="text.cell.7.left">Cito B.V.</text:p>
          </table:table-cell>
        </table:table-row>
        <table:table-row>
          <table:table-cell table:style-name="table.cell.border-bottom.border-left.border-right.padding-top.top.pleft.pright">
            <text:p text:style-name="text.cell.7.left">Eurofins Agro Testing Wageningen B.V.</text:p>
          </table:table-cell>
        </table:table-row>
        <table:table-row table:style-name="zebra.body.odd">
          <table:table-cell table:style-name="table.cell.border-bottom.border-left.border-right.padding-top.top.pleft.pright">
            <text:p text:style-name="text.cell.7.left">MN Services N.V.</text:p>
          </table:table-cell>
        </table:table-row>
        <table:table-row>
          <table:table-cell table:style-name="table.cell.border-bottom.border-left.border-right.padding-top.top.pleft.pright">
            <text:p text:style-name="text.cell.7.left">Gezondheidsdienst voor Dieren B.V.</text:p>
          </table:table-cell>
        </table:table-row>
        <table:table-row table:style-name="zebra.body.odd">
          <table:table-cell table:style-name="table.cell.border-bottom.border-left.border-right.padding-top.top.pleft.pright">
            <text:p text:style-name="text.cell.7.left">Stichting Centrum Arbeidsverhoudingen Overheidspersoneel (CAOP)</text:p>
          </table:table-cell>
        </table:table-row>
        <table:table-row>
          <table:table-cell table:style-name="table.cell.border-bottom.border-left.border-right.padding-top.top.pleft.pright">
            <text:p text:style-name="text.cell.7.left">Pharmaceutical Research Associates Group B.V.</text:p>
          </table:table-cell>
        </table:table-row>
        <table:table-row table:style-name="zebra.body.odd">
          <table:table-cell table:style-name="table.cell.border-bottom.border-left.border-right.padding-top.top.pleft.pright">
            <text:p text:style-name="text.cell.7.left">Genpact NL B.V.</text:p>
          </table:table-cell>
        </table:table-row>
        <table:table-row>
          <table:table-cell table:style-name="table.cell.border-bottom.border-left.border-right.padding-top.top.pleft.pright">
            <text:p text:style-name="text.cell.7.left">ProfCore Business Services B.V.</text:p>
          </table:table-cell>
        </table:table-row>
        <table:table-row table:style-name="zebra.body.odd">
          <table:table-cell table:style-name="table.cell.border-bottom.border-left.border-right.padding-top.top.pleft.pright">
            <text:p text:style-name="text.cell.7.left">ProfCore Zuid-Limburg B.V.</text:p>
          </table:table-cell>
        </table:table-row>
        <table:table-row>
          <table:table-cell table:style-name="table.cell.border-bottom.border-left.border-right.padding-top.top.pleft.pright">
            <text:p text:style-name="text.cell.7.left">ProfCore Midden-Limburg B.V.</text:p>
          </table:table-cell>
        </table:table-row>
        <table:table-row table:style-name="zebra.body.odd">
          <table:table-cell table:style-name="table.cell.border-bottom.border-left.border-right.padding-top.top.pleft.pright">
            <text:p text:style-name="text.cell.7.left">ProfCore Noord-Limburg B.V.</text:p>
          </table:table-cell>
        </table:table-row>
        <table:table-row>
          <table:table-cell table:style-name="table.cell.border-bottom.border-left.border-right.padding-top.top.pleft.pright">
            <text:p text:style-name="text.cell.7.left">ProfCore ZuidOost-Brabant B.V.</text:p>
          </table:table-cell>
        </table:table-row>
        <table:table-row table:style-name="zebra.body.odd">
          <table:table-cell table:style-name="table.cell.border-bottom.border-left.border-right.padding-top.top.pleft.pright">
            <text:p text:style-name="text.cell.7.left">ProfCore Detachering Holding B.V.</text:p>
          </table:table-cell>
        </table:table-row>
        <table:table-row>
          <table:table-cell table:style-name="table.cell.border-bottom.border-left.border-right.padding-top.top.pleft.pright">
            <text:p text:style-name="text.cell.7.left">Dirkzwager Financial Services B.V.</text:p>
          </table:table-cell>
        </table:table-row>
        <table:table-row table:style-name="zebra.body.odd">
          <table:table-cell table:style-name="table.cell.border-bottom.border-left.border-right.padding-top.top.pleft.pright">
            <text:p text:style-name="text.cell.7.left">ProfCore Outsourcing Logistiek B.V.</text:p>
          </table:table-cell>
        </table:table-row>
        <table:table-row>
          <table:table-cell table:style-name="table.cell.border-bottom.border-left.border-right.padding-top.top.pleft.pright">
            <text:p text:style-name="text.cell.7.left">ProfCore Outsourcing Holding B.V.</text:p>
          </table:table-cell>
        </table:table-row>
        <table:table-row table:style-name="zebra.body.odd">
          <table:table-cell table:style-name="table.cell.border-bottom.border-left.border-right.padding-top.top.pleft.pright">
            <text:p text:style-name="text.cell.7.left">Jumbo Crew Services B.V.</text:p>
          </table:table-cell>
        </table:table-row>
        <table:table-row>
          <table:table-cell table:style-name="table.cell.border-bottom.border-left.border-right.padding-top.top.pleft.pright">
            <text:p text:style-name="text.cell.7.left">HAL Beheer B.V.</text:p>
          </table:table-cell>
        </table:table-row>
        <table:table-row table:style-name="zebra.body.odd">
          <table:table-cell table:style-name="table.cell.border-bottom.border-left.border-right.padding-top.top.pleft.pright">
            <text:p text:style-name="text.cell.7.left">DSM NL Services B.V.</text:p>
          </table:table-cell>
        </table:table-row>
        <table:table-row>
          <table:table-cell table:style-name="table.cell.border-bottom.border-left.border-right.padding-top.top.pleft.pright">
            <text:p text:style-name="text.cell.7.left">Axxicom Airport Caddy B.V.</text:p>
          </table:table-cell>
        </table:table-row>
        <table:table-row table:style-name="zebra.body.odd">
          <table:table-cell table:style-name="table.cell.border-bottom.border-left.border-right.padding-top.top.pleft.pright">
            <text:p text:style-name="text.cell.7.left">BPD Europe B.V.</text:p>
          </table:table-cell>
        </table:table-row>
        <table:table-row>
          <table:table-cell table:style-name="table.cell.border-bottom.border-left.border-right.padding-top.top.pleft.pright">
            <text:p text:style-name="text.cell.7.left">Dyade Onderwijsbedrijfsvoering B.V.</text:p>
          </table:table-cell>
        </table:table-row>
        <table:table-row table:style-name="zebra.body.odd">
          <table:table-cell table:style-name="table.cell.border-bottom.border-left.border-right.padding-top.top.pleft.pright">
            <text:p text:style-name="text.cell.7.left">Raad voor Rechtsbijstand</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31 okto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688</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688</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1 oktober 2022 tot wijziging van het besluit tot algemeenverbindendverklaring van bepalingen van de collectieve arbeidsovereenkomst Private Aanvulling WW en WGA-sector Dienstverlening-niet (semi) publiek domein, sector 4-no. 02</dc:title>
    <meta:user-defined meta:name="DC.title">Besluit van de Minister van Sociale Zaken en Werkgelegenheid van 31 oktober 2022 tot wijziging van het besluit tot algemeenverbindendverklaring van bepalingen van de collectieve arbeidsovereenkomst Private Aanvulling WW en WGA-sector Dienstverlening-niet (semi) publiek domein, sector 4-no. 02</meta:user-defined>
    <meta:user-defined meta:name="DCTERMS.W3CDTF/DCTERMS.available">2022-11-03</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668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8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