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atscommissie voor het internationaal privaatrecht, Ministerie van
Buitenlandse Zaken</text:h>
      <text:p text:style-name="ifm_p_mt.7.4mm_ifm">De Staatscommissie voor het Internationaal Privaatrecht (Staatscommissie
IPR) is een onafhankelijk adviesorgaan in de zin van de Kaderwet adviescolleges
(Stb. 1996,
378; Stb.
1998, 219) in samenhang met de Wet op de Staatscommissie IPR (Stb. 1998, 208). De
Staatscommissie IPR verricht de werkzaamheden haar opgedragen in het Statuut
van de Haagse Conferentie voor het Internationaal Privaatrecht. Zij adviseert
de regering en de beide kamers der Staten-Generaal over de wetgeving inzake
onderwerpen van internationaal privaatrecht.</text:p>
      <text:p text:style-name="ifm_p_mt.3.7mm_ifm">De Staatscommissie IPR zoekt drie nieuwe leden ter vervulling van ontstane
vacatures.</text:p>
      <text:p text:style-name="ifm_p_ifm">Functie-eisen:</text:p>
      <text:p text:style-name="ifm_p_ifm">-  zeer brede, diepgaande en actuele kennis van het internationaal
privaatrecht;</text:p>
      <text:p text:style-name="ifm_p_ifm">-  werkervaring hetzij in de wetenschap op het niveau van hoogleraar
internationaal privaatrecht of daarmee vergelijkbare functie, hetzij in de
advocatuur, het notariaat of de rechterlijke macht.</text:p>
      <text:p text:style-name="ifm_p_mt.3.7mm_ifm">De Staatscommissie streeft naar een evenwichtige samenstelling qua
maatschappelijke achtergrond en deskundigheid met evenredige deelname van
vrouwen en personen die behoren tot etnische of culturele minderheidsgroepen.
De Staatscommissie nodigt daarom in het bijzonder vrouwelijke kandidaten en
kandidaten uit etnische of culturele minderheidsgroepen van harte uit te
solliciteren. Benoeming vindt plaats voor een periode van vier jaar met
mogelijkheid van herbenoeming (art. 1 lid 2 Wet op de Staatscommissie
IPR).</text:p>
      <text:p text:style-name="ifm_p_mt.3.7mm_ifm">Wij nodigen derden ook uit deze vacature onder de aandacht van geschikte
kandidaten te brengen.</text:p>
      <text:p text:style-name="ifm_p_mt.3.7mm_ifm">Informatie over de vacatures kan worden ingewonnen bij de voorzitter van de
Staatscommissie, prof. mr. P. Vlas (p.vlas@hogeraad.nl).</text:p>
      <text:p text:style-name="ifm_p_mt.3.7mm_ifm">Uw sollicitatie met curriculum vitae kunt u tot uiterlijk 15 november 2022
richten aan de voorzitter van de Staatscommissie IPR.</text:p>
      <text:p text:style-name="ifm_p_mt.3.7mm_ifm">Als u als ambtenaar werkzaam bent bij een ministerie of een daaronder
ressorterende instelling, dienst of bedrijf en in verband met uw werkzaamheden
betrokken bent bij onderwerpen waarover de Staatscommissie IPR adviseert, kunt
u geen lid van de Staatscommissie IPR worden (artikel 12 lid 2, Kaderwet
adviescolle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83</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83</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voor het internationaal privaatrecht, Ministerie van Buitenlandse Zaken</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6683</meta:user-defined>
    <meta:user-defined meta:name="OVERHEIDop.datumEindeReactietermijn">2022-11-15</meta:user-defined>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8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Staatscommissie voor het internationaal privaatrecht, Ministerie van Buitenlandse Zaken</meta:user-defined>
    <meta:user-defined meta:name="DCTERMS.W3CDTF/DCTERMS.available">2022-10-11</meta:user-defined>
  </office:meta>
</office:document-meta>
</file>