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gas, codes elektriciteit en informatiecode, Autoriteit Consument en Markt</text:h>
      <text:h text:style-name="ifm_p_font.bold_mt.7.4mm_page.keep-with-next_ifm" text:outline-level="4">Zaaknummer ACM/21/167648</text:h>
      <text:p text:style-name="ifm_p_mt.4.23mm_ifm">1.  De Autoriteit Consument en Markt (ACM) legt vanaf vandaag een ontwerpbesluit betreffende gasaansluitinggegevens voor de meetverantwoordelijke, uitbreiding van meetcorrectierapport en aanpassing van bepaling standaardjaarafname en standaardjaarinvoeding ter inzage op haar kantoor. Dit ontwerpbesluit en andere stukken heeft de ACM daarnaast gepubliceerd op haar website: www.acm.nl. </text:p>
      <text:p text:style-name="ifm_p_ifm">2.  Met dit ontwerpbesluit wijzigt de Autoriteit Consument en Markt (hierna: de ACM) de Informatiecode elektriciteit en gas. De wijziging breidt de informatie-uitwisseling tussen meetverantwoordelijken en netbeheerders uit. Ten eerste kan de netbeheerder informatie over het primaire deel van de gasmeetinrichting verstrekken aan de meetverantwoordelijke, zodat deze een passende offerte kan opstellen voor de aangeslotene. Ten tweede wordt het gebruik van het meetcorrectierapport uitgebreid naar telemetrisch bemeten grootverbruikaansluitingen gas op distributienetten en profiel-grootverbruikaansluitingen gas en elektriciteit, inclusief aansluitingen bedoeld in artikel 1, tweede en derde lid van de Elektriciteitswet 1998. Daarnaast maakt de wijziging van de Informatiecode elektriciteit en gas de bepaling van de standaardjaarafname en standaardjaarinvoeding van kleinverbruikers nauwkeuriger, door bij de keuze van de verbruiksperiode rekening te houden met de invoeding van elektriciteit in zomermaanden en met een nieuwe, tijdelijke manier van profielallocatie die in een ander codebesluit wordt geregeld. Gerelateerd aan de wijziging van de Informatiecode elektriciteit en gas past de ACM enkele verwijzingen naar de Informatiecode elektriciteit en gas aan, die voorkomen in de Netcode elektriciteit, de Meetcode elektriciteit, de Allocatiecode gas en de Meetcode gas RNB.</text:p>
      <text:p text:style-name="ifm_p_ifm">3.  De ACM past de uniforme openbare voorbereidingsprocedure toe als bedoeld in afdeling 3.4 van de Algemene wet bestuursrecht (Awb). Deze procedure kent geen bezwaarfase. Belanghebbenden kunnen tegen het definitieve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text:span text:style-name="ifm_span_font.bold_ifm">22 november 2022.</text:span></text:p>
      <text:p text:style-name="ifm_p_ifm">5.  Stuur uw schriftelijke zienswijze naar: Autoriteit Consument en Markt, Directie Consumenten, Postbus 16326, 2500 BH Den Haag of naar ACM-post@acm.nl. Vergeet daarbij niet het bovengenoemde zaaknummer ACM/21/167648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Consumenten van ACM, via e-mail secretariaat.DC@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75</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75</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gas, codes elektriciteit en informatiecode,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667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gas, codes elektriciteit en informatiecode, Autoriteit Consument en Markt</meta:user-defined>
    <meta:user-defined meta:name="DCTERMS.W3CDTF/DCTERMS.available">2022-10-10</meta:user-defined>
  </office:meta>
</office:document-meta>
</file>