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en tandheelkundige diagnostiek binnen de locatie van Penitentiaire Inrichting Dordrecht, gelegen aan de Kerkeplaat 25 te Dordrecht.</text:p>
      <text:p text:style-name="ifm_p_ifm">Kenmerk: <text:span text:style-name="ifm_span_font.underline_ifm"><text:span text:style-name="ifm_span_font.underline_ifm">ANVS-PP-2022/0092245-04</text:span></text:span></text:p>
      <text:p text:style-name="ifm_p_ifm">Datum: <text:span text:style-name="ifm_span_font.underline_ifm">28 september 2022</text:span></text:p>
      <text:p text:style-name="ifm_p_mt.3.7mm_ifm"><text:span text:style-name="ifm_span_font.underline_ifm">Dierenkliniek Dallenga</text:span></text:p>
      <text:p text:style-name="ifm_p_ifm">Aan H.H.N. Dallenga en I.H.M. Vink, handelend in maatschapsverband onder de naam Dierenkliniek Dallenga, gevestigd te Appingedam, is een vergunning verleend voor het verrichten van handelingen ten behoeve van veterinaire diagnostiek en tandheelkundige diagnostiek uitsluitend voor zover het tandheelkundige toepassingen betreft waarbij blootstelling van dieren plaatsvindt, binnen de locatie van Dierenkliniek Dallenga, gelegen aan de Farmsumerweg 142 te Appingedam, met ioniserende straling uitzendende toestellen.</text:p>
      <text:p text:style-name="ifm_p_ifm">Kenmerk: <text:span text:style-name="ifm_span_font.underline_ifm">ANVS-PP-2022/0092611-05</text:span></text:p>
      <text:p text:style-name="ifm_p_ifm">Datum: <text:span text:style-name="ifm_span_font.underline_ifm">28 september 2022</text:span></text:p>
      <text:p text:style-name="ifm_p_mt.3.7mm_ifm"><text:span text:style-name="ifm_span_font.underline_ifm">Stichting Elkerliek Ziekenhuis</text:span></text:p>
      <text:p text:style-name="ifm_p_ifm">Aan Stichting Elkerliek Ziekenhuis, gevestigd te Helmond, is onder intrekking van de op 4 juli 2002 verleende vergunning met nummer AI/CK/B/KEW 2002/36601, laatstelijk gewijzigd op 28 september 2016, met nummer 2016/0708-05, vergunning verleend voor het verrichten van handelingen ten behoeve van medische diagnostiek en ijk- en referentiedoeleinden, binnen de locatie van Stichting Elkerliek Ziekenhuis, gelegen aan de Wesselmanlaan 25 te Helmond, met radioactieve stoffen. Tevens wordt vergunning verleend voor het verrichten van handelingen ten behoeve van medische diagnostiek, vroegdiagnostiek, niet-medische beeldvorming en het doorlichten van objecten (loodschortcontroles) binnen de locaties van Stichting Elkerliek Ziekenhuis, gelegen aan de Wesselmanlaan 25 te Helmond en aan de Dunantweg 16 te Deurne.</text:p>
      <text:p text:style-name="ifm_p_ifm">Kenmerk: <text:span text:style-name="ifm_span_font.underline_ifm">ANVS-PP-2022/0091120-07</text:span></text:p>
      <text:p text:style-name="ifm_p_ifm">Datum: <text:span text:style-name="ifm_span_font.underline_ifm">28 september 2022</text:span></text:p>
      <text:p text:style-name="ifm_p_mt.3.7mm_ifm"><text:span text:style-name="ifm_span_font.underline_ifm">Stichting Tergooi</text:span></text:p>
      <text:p text:style-name="ifm_p_ifm">De op 23 april 2012, aan Stichting Tergooiziekenhuizen, gevestigd te Hilversum, verleende vergunning met nummer 2012/0145-07, laatstelijk gewijzigd op 22 mei 2019, met nummer 2019/0049423-02, en verleend aan Stichting Tergooi, wordt gewijzigd in verband met uitbreiding in de toegepaste radioactieve stoffen en uitbreiding van handelingen met radioactieve stoffen en röntgentoestellen.</text:p>
      <text:p text:style-name="ifm_p_ifm">Kenmerk: <text:span text:style-name="ifm_span_font.underline_ifm">ANVS-PP-2022/0092454-07</text:span></text:p>
      <text:p text:style-name="ifm_p_ifm">Datum: <text:span text:style-name="ifm_span_font.underline_ifm">28 september 2022</text:span></text:p>
      <text:p text:style-name="ifm_p_mt.3.7mm_ifm"><text:span text:style-name="ifm_span_font.underline_ifm">Colosseum Dental Klinieken B.V.</text:span></text:p>
      <text:p text:style-name="ifm_p_ifm">Aan Colosseum Dental Klinieken B.V., gevestigd te Oosterhout, is vergunning verleend voor het verrichten van handelingen met ioniserende straling uitzendende toestellen, waaronder een toestel gebruikmakend van computertomografietechniek ten behoeve van tandheelkundige diagnostiek binnen de locatie van Samenwerkende Tandartsen Nijmegen, gelegen aan de Groenewoudseweg 315 te Nijmegen.</text:p>
      <text:p text:style-name="ifm_p_ifm">Kenmerk: <text:span text:style-name="ifm_span_font.underline_ifm">ANVS-PP-2022/0092357-06</text:span></text:p>
      <text:p text:style-name="ifm_p_ifm">Datum: <text:span text:style-name="ifm_span_font.underline_ifm">30 september 2022</text:span></text:p>
      <text:p text:style-name="ifm_p_mt.3.7mm_ifm"><text:span text:style-name="ifm_span_font.underline_ifm">Stichting Sint Franciscus Vlietland Groep en Quirem Medical B.V.</text:span></text:p>
      <text:p text:style-name="ifm_p_ifm">De op 22 oktober 2012, aan Stichting Sint Franciscus Gasthuis, gevestigd te Rotterdam, verleende vergunning met nummer 2012/0641-07, laatstelijk gewijzigd op 27 maart 2020, met nummer ANVS-PP-2020/0053797-0,4 en verleend aan Stichting Sint Franciscus Vlietland Groep, gevestigd te Rotterdam, en Quirem Medical B.V., gevestigd te Deventer, wordt gewijzigd in verband met de uitbreiding van de toegestane maximale activiteit die op locatie in opslag aanwezig mag zijn ten behoeve van de handelingen van Quirem Medical B.V., gelegen aan de Kleiweg 500 te Rotterdam.</text:p>
      <text:p text:style-name="ifm_p_ifm">Kenmerk: <text:span text:style-name="ifm_span_font.underline_ifm">ANVS-PP-2022/0088056-07</text:span></text:p>
      <text:p text:style-name="ifm_p_ifm">Datum: <text:span text:style-name="ifm_span_font.underline_ifm">30 september 2022</text:span></text:p>
      <text:p text:style-name="ifm_p_mt.3.7mm_ifm"><text:span text:style-name="ifm_span_font.underline_ifm">Stichting Jeroen Bosch Ziekenhuis</text:span></text:p>
      <text:p text:style-name="ifm_p_ifm">De op 2 december 2010, aan Stichting Jeroen Bosch Ziekenhuis, gevestigd te 's‑Hertogenbosch, verleende vergunning met nummer 2010/0732-09, laatstelijk gewijzigd op 16 oktober 2019, met nummer ANVS-PP-2019/0051334-03, gewijzigd in verband met een nadere specificatie van de rechtvaardigingscategorieën van de handelingen die zijn genoemd in de vergunning en in verband met het uitbreiden van de vergunde omvang van de strontium/rubidium generator, binnen de locatie van Stichting Jeroen Bosch Ziekenhuis, gelegen aan de Henri Dunantstraat 1 te ’s-Hertogenbosch.</text:p>
      <text:p text:style-name="ifm_p_ifm">Kenmerk: <text:span text:style-name="ifm_span_font.underline_ifm">ANVS-PP-2022/0090299-07</text:span></text:p>
      <text:p text:style-name="ifm_p_ifm">Datum: <text:span text:style-name="ifm_span_font.underline_ifm">30 september 2022</text:span></text:p>
      <text:p text:style-name="ifm_p_mt.3.7mm_ifm"><text:span text:style-name="ifm_span_font.underline_ifm">Melius Klinieken B.V.</text:span></text:p>
      <text:p text:style-name="ifm_p_ifm">Aan Melius Klinieken B.V., statutair gevestigd te Breda, is een vergunning verleend voor het verrichten van handelingen met ioniserende straling uitzendende toestellen ten behoeve van medische diagnostiek binnen de locatie van Melius Klinieken B.V., gelegen aan de Beatrix de Rijkweg 8 te Eindhoven.</text:p>
      <text:p text:style-name="ifm_p_ifm">Kenmerk: <text:span text:style-name="ifm_span_font.underline_ifm">ANVS-PP-2022/0090892-06</text:span></text:p>
      <text:p text:style-name="ifm_p_ifm">Datum: <text:span text:style-name="ifm_span_font.underline_ifm">30 september 2022</text:span></text:p>
      <text:p text:style-name="ifm_p_mt.3.7mm_ifm"><text:span text:style-name="ifm_span_font.underline_ifm">Paardenkliniek Venlo B.V.</text:span></text:p>
      <text:p text:style-name="ifm_p_ifm">Aan Paardenkliniek Venlo, statutair gevestigd te Horst aan de Maas, is een vergunning verleend voor het verrichten van handelingen met ioniserende straling uitzendende toestellen ten behoeve van veterinaire diagnostiek binnen de locatie van Paardenkliniek Venlo B.V., gelegen aan de Eversweg 16 te Venlo en op wisselende locaties in Nederland.</text:p>
      <text:p text:style-name="ifm_p_ifm">Kenmerk: <text:span text:style-name="ifm_span_font.underline_ifm">ANVS-PP-2022/0092775-04</text:span></text:p>
      <text:p text:style-name="ifm_p_ifm">Datum: <text:span text:style-name="ifm_span_font.underline_ifm">30 september 2022</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Mijn Dierenarts Oosterbeek, gelegen aan de Sint Bernulphusstraat 15 te Oosterbeek.</text:p>
      <text:p text:style-name="ifm_p_ifm">Kenmerk: <text:span text:style-name="ifm_span_font.underline_ifm">ANVS-PP-2022/0093026-04</text:span></text:p>
      <text:p text:style-name="ifm_p_ifm">Datum: <text:span text:style-name="ifm_span_font.underline_ifm">30 september 2022</text:span></text:p>
      <text:p text:style-name="ifm_p_mt.3.7mm_ifm"><text:span text:style-name="ifm_span_font.underline_ifm">AniCura ’t Leidse Land B.V.</text:span></text:p>
      <text:p text:style-name="ifm_p_ifm">Aan AniCura ’t Leidse Land B.V., gevestigd te Leiderdorp, is een vergunning verleend voor het verrichten van handelingen met toestellen ten behoeve van veterinaire diagnostiek binnen de locatie van AniCura ’t Leidse Land B.V., gelegen aan de Rembrandt van Rijnsingel 33 te Roelofarendsveen.</text:p>
      <text:p text:style-name="ifm_p_ifm">Kenmerk: <text:span text:style-name="ifm_span_font.underline_ifm">ANVS-PP-2022/0092756-03</text:span></text:p>
      <text:p text:style-name="ifm_p_ifm">Datum: <text:span text:style-name="ifm_span_font.underline_ifm">30 september 2022</text:span></text:p>
      <text:p text:style-name="ifm_p_mt.3.7mm_ifm"><text:span text:style-name="ifm_span_font.underline_ifm">AniCura ’t Leidse Land B.V.</text:span></text:p>
      <text:p text:style-name="ifm_p_ifm">Aan AniCura ’t Leidse Land B.V., gevestigd te Leiderdorp, is een vergunning verleend voor het verrichten van handelingen met toestellen ten behoeve van veterinaire diagnostiek binnen de locatie van AniCura ’t Leidse Land B.V., gelegen aan de Van der Valk Bouwmanweg 50 te Leiderdorp.</text:p>
      <text:p text:style-name="ifm_p_ifm">Kenmerk: <text:span text:style-name="ifm_span_font.underline_ifm">ANVS-PP-2022/0092752-03</text:span></text:p>
      <text:p text:style-name="ifm_p_ifm">Datum: <text:span text:style-name="ifm_span_font.underline_ifm">30 september 2022</text:span></text:p>
      <text:p text:style-name="ifm_p_mt.3.7mm_ifm"><text:span text:style-name="ifm_span_font.underline_ifm">Nederlandse Voedsel- en Warenautoriteit</text:span></text:p>
      <text:p text:style-name="ifm_p_ifm">Aan de Inspecteur-Generaal Nederlandse Voedse- en Warenautoriteit (NVWA), gevestigd te Groningen, is vergunning verleend voor het verrichten van handelingen met ioniserende straling uitzendende toestellen ten behoeve van materiaalanalyse en onderzoek, binnen de locatie van de NVWA, gelegen aan de Paterswoldseweg 1 te Groningen en op wisselende plaatsen in geheel Nederland.</text:p>
      <text:p text:style-name="ifm_p_ifm">Kenmerk: <text:span text:style-name="ifm_span_font.underline_ifm">ANVS-PP-2022/0092585-03</text:span></text:p>
      <text:p text:style-name="ifm_p_ifm">Datum: <text:span text:style-name="ifm_span_font.underline_ifm">30 sept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72</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72</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6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7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0-07</meta:user-defined>
  </office:meta>
</office:document-meta>
</file>