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45</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r.-beoordelingsbesluit evaluatieboringen Zuiderveen, Ministerie van Economische Zaken en Klimaat
      </text:h>
      <text:p text:style-name="ifm_p_mt.7.4mm_ifm"><text:span text:style-name="ifm_span_font.bold_mt.7.4mm_ifm">De Staatssecretaris van Economische Zaken en Klimaat heeft een m.e.r. beoordelingsbesluit genomen voor het uitvoeren van evaluatieboring Zuiderveen.</text:span></text:p>
      <text:p text:style-name="ifm_p_mt.3.7mm_ifm">Nobian Salt B.V. (hierna Nobian) wil een evaluatieboring(en) uitvoeren om informatie over de zoutlagen in de ondergrond te verkrijgen. De evaluatieboring is een diepboring. Als de evaluatieboring (ZDV-01) niet voldoende informatie oplevert zal een tweede evaluatieboring (ZDV-02) worden gezet. De locatie is gelegen in de gemeente Oldambt kadastraal bekend, gemeente Winschoten, sectie K, nr. 14. Locatie ZDV-02 betreft een back-up locatie voor het boren van een evaluatieput. Het m.e.r. beoordelingsbesluit betreft enkel een beoordeling voor het uitvoeren van de evaluatieboringen.</text:p>
      <text:p text:style-name="ifm_p_ifm">Nobian heeft een milieueffectrapportage-beoordelingsbesluit (hierna: m.e.r.-beoordelingsbesluit) nodig voordat er beslist kan worden over een omgevingsvergunning voor de evaluatieboringen. In deze kennisgeving leest u meer over de melding, de beoordeling en het besluit.</text:p>
      <text:h text:style-name="ifm_p_font.bold_mt.5.08mm_page.keep-with-next_ifm" text:outline-level="4">Wat houdt het verzoek in?</text:h>
      <text:p text:style-name="ifm_p_mt.4.23mm_ifm">Nobian heeft een aanmeldnotitie m.e.r.-beoordeling ingediend om evaluatieboringen uit te voeren.</text:p>
      <text:p text:style-name="ifm_p_ifm">Aan de hand van de m.e.r.-aanmeldnotitie en bijlagen beoordeelt de Staatssecretaris of de diepboringen belangrijk nadelige effecten kunnen hebben op milieu en natuur en of er daarom een milieueffect rapportage (hierna MER) moet worden opgesteld.</text:p>
      <text:h text:style-name="ifm_p_font.bold_mt.5.08mm_page.keep-with-next_ifm" text:outline-level="4">Wie heeft het verzoek getoetst?</text:h>
      <text:p text:style-name="ifm_p_mt.4.23mm_ifm">De Staatssecretaris van Economische Zaken en Klimaat is bevoegd om over de m.e.r.-beoordeling te beslissen. Gedurende de procedure is advies gevraagd aan het Staatstoezicht op de Mijnen, de gemeente Oldambt, de Provincie Groningen, Director-generaal Natuur, Visserij en Landelijk gebied van het Ministerie van Landbouw, Natuur en Voedselkwaliteit en het Waterschap Hunze en Aa’s.</text:p>
      <text:h text:style-name="ifm_p_font.bold_mt.5.08mm_page.keep-with-next_ifm" text:outline-level="4">Wat is het oordeel in het m.e.r.-beoordelingsbesluit?</text:h>
      <text:p text:style-name="ifm_p_mt.4.23mm_ifm">Op grond van de gegevens die in de m.e.r.-aanmeldnotitie van Nobian staan en de adviezen die zijn ontvangen, is beoordeeld dat er geen MER voor de evaluatieboring hoeft te worden opgesteld om de omgevingsvergunning voor de evaluatieboring aan te mogen vragen.</text:p>
      <text:h text:style-name="ifm_p_font.bold_mt.5.08mm_page.keep-with-next_ifm" text:outline-level="4">Hoe kunt u het besluit en de documenten inzien?</text:h>
      <text:p text:style-name="ifm_p_mt.4.23mm_ifm">De aanmeldingsnotitie, het m.e.r.-beoordelingsbesluit en overige documenten liggen te zijner tijd, tegelijk met het omgevingsvergunning ter inzage.</text:p>
      <text:h text:style-name="ifm_p_font.bold_mt.5.08mm_page.keep-with-next_ifm" text:outline-level="4">Wilt u meer weten?</text:h>
      <text:p text:style-name="ifm_p_mt.4.23mm_ifm">Voor meer informatie over de procedure rondom omgevingsvergunning sidetrack boringen Vierpolder en vragen kunt u contact opnemen via mijnbouwvergunningen@minezk.nl onder vermelding kenmerk MER-1100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645</text:span><text:tab/>6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645</text:span><text:tab/>6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r.-beoordelingsbesluit evaluatieboringen Zuiderveen,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66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64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DC.title">Kennisgeving m.e.r.-beoordelingsbesluit evaluatieboringen Zuiderveen, Ministerie van Economische Zaken en Klimaat</meta:user-defined>
    <meta:user-defined meta:name="DCTERMS.W3CDTF/DCTERMS.available">2022-10-06</meta:user-defined>
  </office:meta>
</office:document-meta>
</file>