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september 2022, nr. WJZ/ 22248106, houdende wijziging van de Regeling
prijs-, productie- en marktinformatie GLB in verband met uitvoeringsverordening
(EU) 2022/791 inzake voorraadniveaus van granen, zaden en rijst</text:h>
      <text:p text:style-name="ifm_p_mt.3.7mm_ifm">De Minister van Landbouw, Natuur en Voedselkwaliteit;</text:p>
      <text:p text:style-name="ifm_p_mt.3.7mm_ifm">Gelet op Uitvoeringsverordening
(EU) 2022/791 van de Commissie van 19 mei 2022 tot wijziging van
Uitvoeringsverordening (EU) 2017/1185 wat betreft de melding van
de voorraadniveaus van granen, oliehoudende zaden en rijst en de artikelen 17,
19, 27, 28 en 29 van de Landbouwwet,</text:p>
      <text:p text:style-name="ifm_p_mt.3.7mm_indent.0mm_ifm">Besluit:</text:p>
      <text:h text:style-name="ifm_p_font.bold_mt.5.08mm_page.keep-with-next_ifm" text:outline-level="2">ARTIKEL<text:s/>I<text:s/></text:h>
      <text:p text:style-name="ifm_p_font.roman_mt.4.23mm_ifm">Artikel 3 van de Regeling prijs-, productie- en
marktinformatie GLB wordt als volgt gewijzigd:</text:p>
      <text:p text:style-name="ifm_p_mt.3.7mm_indent.no_ifm">A</text:p>
      <text:p text:style-name="ifm_p_mt.3.7mm_ifm">In het derde lid, aanhef, wordt ‘punten 1b, 1c’ vervangen door ‘punten 1a
tot en met 1d’.</text:p>
      <text:p text:style-name="ifm_p_mt.3.7mm_indent.no_ifm">B</text:p>
      <text:p text:style-name="ifm_p_mt.3.7mm_ifm">In het derde lid worden na het eerste gedachtestreepje de volgende
onderdelen ingevoegd:</text:p>
      <text:section text:style-name="ifm_sect_mleft.5.1mm_ifm" text:name="d15e61">
        <text:p text:style-name="ifm_p_ifm">–  voor in Nederland opgeslagen rijstvoorraden, uiterlijk de 25e dag 23.59
uur, voor de stand van zaken op de laatste werkdag van de voorafgaande
maand;</text:p>
        <text:p text:style-name="ifm_p_ifm">–  voor in Nederland opgeslagen voorraden van tarwe, gerst en mais, uiterlijk
de 25e dag 23.59 uur, voor de stand van zaken op de laatste werkdag van de
voorafgaande maand;</text:p>
        <text:p text:style-name="ifm_p_ifm">–  voor in Nederland opgeslagen voorraden koolzaad, zonnebloempitten,
sojabonen, koolzaadmeel, zonnebloemzaadschroot, sojaschroot, ruwe koolzaadolie,
ruwe zonnebloemolie en ruwe sojaolie, uiterlijk de 25e dag 23.59 uur voor de
stand van zaken op de laatste werkdag van de voorafgaande maand;</text:p>
        <text:p text:style-name="ifm_p_ifm">–  voor het voor certificering aanvaarde areaal granen, uiterlijk op
10 november het in dat jaar aanvaarde areaal;</text:p>
        <text:p text:style-name="ifm_p_ifm">–  voor het voor certificering geoogste zaad van granen, uiterlijk op
10 januari de geoogste hoeveelheid voor wat betreft het voorgaande jaar;</text:p>
        <text:p text:style-name="ifm_p_ifm">–  voor voorraden gecertificeerd zaad van granen, uiterlijk op 25 februari
23.59 uur en 25 juli 23.59 uur het niveau van voorraden op de laatste werkdag
van januari respectievelijk juni;.</text:p>
      </text:section>
      <text:p text:style-name="ifm_p_mt.3.7mm_indent.no_ifm">C</text:p>
      <text:p text:style-name="ifm_p_mt.3.7mm_ifm">In het vijfde lid wordt na ‘convenant’ ingevoegd ‘dan wel met een
brancheorganisatie of sectorvertegenwoordiger gemaakte afspra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
                  's-Gravenhage,
                   30 september 2022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Russische invasie in Oekraïne op 24 februari 2022 heeft tot grote
onzekerheid en verstoringen in de handel en de beschikbaarheid van
landbouwproducten op de wereldmarkt geleid. Op Europees niveau is een aantal
informatielacunes aan het licht gebracht om effectief de ontwikkelingen op de
landbouwmarkten, inclusief beschikbaarheid en prijsvorming, te kunnen
monitoren. Actuele informatie over voorraden van essentiële grondstoffen voor
levensmiddelen en diervoeders bleken onvoldoende aanwezig om te beslissen over
relevante maatregelen om marktverstoringen te voorkomen en in te perken. Het
betreft daarbij voorraadniveaus van granen, oliehoudende zaden en rijst, met
inbegrip van de productie en de voorraadniveaus van gecertificeerd zaad, bij
producenten, groothandelaren en betrokken marktdeelnemers. De Europese
Commissie heeft daarop besloten de bestaande meldingsverplichtingen inzake
markttransparantie in de Europese Unie (Uitvoeringsverordening (EU) 2017/1185)
op deze onderdelen uit te breiden aan de hand van Uitvoeringsverordening (EU)
2022/791 van de Commissie van 19 mei 2022 tot wijziging van
Uitvoeringsverordening (EU) 2017/1185 wat betreft de melding van de
voorraadniveaus van granen, oliehoudende zaden en rijst (PbEU 2022, L
141).</text:p>
      <text:p text:style-name="ifm_p_mt.3.7mm_ifm">Aangezien de Russische invasie in Oekraïne grote onzekerheden met zich mee
brengt en daarmee gevolgen heeft voor de handel in en de prijzen van granen,
oliehoudende zaden en rijst, is deze verordening reeds op 19 mei 2022 in
werking getreden. Om lidstaten de mogelijkheid te geven voor de ontwikkeling
van de methodologieën en operationele systemen voor het verzamelen van de
vereiste informatie, zijn de nieuwe bepalingen van toepassing met ingang van
1 juli 2022.</text:p>
      <text:p text:style-name="ifm_p_mt.3.7mm_ifm">In Nederland omvat de Regeling prijs-, productie- en marktinformatie
GLB<text:note text:id="n1" text:note-class="footnote"><text:note-citation text:label="1 ">1</text:note-citation><text:note-body><text:p text:style-name="ifm_p_font.normal_size.6.93pt_mt..5mm_indent.-0.1161in_mleft.0.1161in_ifm">Regeling van de Minister van Landbouw, Natuur en Voedselkwaliteit van
14 juli 2021, nr. WJZ / 20185759, houdende bepalingen ten behoeve van prijs-,
productie en marktinformatie in het kader van het Gemeenschappelijk
Landbouwbeleid (Regeling prijs-, productie- en marktinformatie GLB).</text:p></text:note-body></text:note> de bepalingen waarmee uitvoering wordt gegeven aan deze Europese regels
om de markten in de voedselvoorzieningsketen transparanter te maken. Vanwege de
uitbreiding van Verordening (EU) 2017/1185 met enkele bepalingen inzake granen,
oliehoudende zaden en rijst, dient deze Regeling daarop te worden aangepast. De
vereiste informatie wordt waar mogelijk al sinds de toepassing van
Uitvoeringsverordening (EU) 2022/791 gegenereerd, het privacybeschermingsregime
van onder meer artikel 4 van Verordening (EU) 2017/1185 is hierop onverkort van
toepassing.</text:p>
      <text:h text:style-name="ifm_p_font.bold-italic_mt.5.08mm_page.keep-with-next_ifm" text:outline-level="5">2.<text:s/>Consultatie</text:h>
      <text:p text:style-name="ifm_p_mt.4.23mm_ifm">De wijzigingen als gevolg van Uitvoeringsverordening (EU) 2022/971 zijn
gedurende de totstandkoming van onderhavige wijzigingsregeling besproken met
vertegenwoordigers uit de betrokken sectoren in de productie en verwerking van
rijst, granen en oliehoudende zaden.</text:p>
      <text:h text:style-name="ifm_p_font.bold-italic_mt.5.08mm_page.keep-with-next_ifm" text:outline-level="5">3.<text:s/>Regeldruk</text:h>
      <text:p text:style-name="ifm_p_mt.4.23mm_ifm">De wijzigingen als gevolg van Uitvoeringsverordening (EU) 2022/971 leiden
tot enkele verplichtingen voor marktdeelnemers in de sectoren rijst, granen en
oliehoudende zaden, deels in aanvulling op bestaande verplichtingen in de
Regeling prijs, productie en marktinformatie GLB. Het gaat in dit geval met
name om voorraadgegevens. Sommige marktdeelnemers hebben al een bestaande
informatieplicht (jaarlijks) en moeten met de nieuwe verordening deze
informatie nu op maandelijkse basis aanleveren.</text:p>
      <text:p text:style-name="ifm_p_ifm">Voor andere marktdeelnemers geldt al een informatieplicht inzake
prijsinformatie en is de informatieplicht over de maandelijkse voorraden een
nieuwe verplichting.</text:p>
      <text:p text:style-name="ifm_p_ifm">Voor deze marktdeelnemers zal dit naar verwachting tot een beperkte
lastenverzwaring leiden. De lastenverzwaring wordt daarnaast verder beperkt
omdat, mede met experts van de Wageningen University en Research (WUR), een
methodiek is ontwikkeld waarbij met vertegenwoordigers van de
brancheorganisaties en sectorvertegenwoordigers afspraken zijn gemaakt over de
aanlevering van informatie vooral gebaseerd op de grootste marktdeelnemers uit
de betreffende sectoren om daarmee een betrouwbaar beeld te kunnen afleiden van
de omvang van de totale voorraad. Tevens wordt alleen informatie verzameld over
de vrij voor de markt beschikbare producten in de eerste fase van de
verwerkingsketen, waarmee marktdeelnemers verder in de keten worden gevrijwaard
van de informatieplicht en dubbeltellingen worden voorkomen.</text:p>
      <text:p text:style-name="ifm_p_ifm">De regeling betreft een implementatie van de Europese
uitvoeringsverordening en behoeft derhalve niet apart te worden getoetst door
het Adviescollege toetsing regeldruk.</text:p>
      <text:h text:style-name="ifm_p_font.bold-italic_mt.5.08mm_page.keep-with-next_ifm" text:outline-level="5">4.<text:s/>Privacybescherming en uitvoerings- en handhavingsaspecten</text:h>
      <text:p text:style-name="ifm_p_mt.4.23mm_ifm">Voor wat betreft privacybescherming en uitvoerings- en handhavingsaspecten
geldt onverkort en ongewijzigd, hetgeen daarover is toegelicht in de Regeling
prijs-, productie- en marktinformatie GLB.</text:p>
      <text:h text:style-name="ifm_p_font.bold-italic_mt.5.08mm_page.keep-with-next_ifm" text:outline-level="5">5.<text:s/>Inwerkingtreding</text:h>
      <text:p text:style-name="ifm_p_mt.4.23mm_ifm">Deze regeling treedt in werking met ingang van de dag na de datum van
uitgifte van de Staatscourant waarin deze wordt geplaatst. De inwerkingtreding
van deze regeling wijkt daarmee af van de minimuminvoeringstermijn van twee
maanden die volgt uit het kabinetsbeleid inzake vaste verandermomenten
(Kamerstukken II 2009/10,
29 515, nr.
309). Volgens dit kabinetsbeleid kan een uitzondering worden gemaakt
indien het implementatie van een Europese verordening betreft en wanneer de
doelgroep daarbij gebaat is. Van beide situaties is sprake, immers beoogt de
verordening rust en stabiliteit in de markt te bevorderen door enkele
onzekerheden en informatielacunes in te perken.</text:p>
      <text:h text:style-name="ifm_p_font.bold_mt.5.08mm_page.keep-with-next_ifm" text:outline-level="4">II<text:s/>ARTIKELEN</text:h>
      <text:h text:style-name="ifm_p_font.bold-italic_mt.5.08mm_page.keep-with-next_ifm" text:outline-level="5">Artikel I, onderdeel B (artikel 3, derde lid)</text:h>
      <text:p text:style-name="ifm_p_mt.4.23mm_ifm">Voor de desbetreffende grondstoffen zijn peildata en deadlines bepaald,
teneinde de bedoelde informatie uniform en tijdig te verzamelen.</text:p>
      <text:h text:style-name="ifm_p_font.bold-italic_mt.5.08mm_page.keep-with-next_ifm" text:outline-level="5">Artikel I, onderdeel C (artikel 3, vijfde lid)</text:h>
      <text:p text:style-name="ifm_p_mt.4.23mm_ifm">In artikel 3, vijfde lid, wordt verduidelijkt dat de benodigde gegevens
niet alleen op basis van zogeheten convenanten kunnen worden gegenereerd, maar
dat de ten behoeve van marktdeelnemers, ter beperking van de lastendruk, met
een brancheorganisatie of sectorvertegenwoordiger gemaakte afspraken vormvrij
z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43</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43</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september 2022, nr. WJZ/ 22248106, houdende wijziging van de Regeling prijs-, productie- en marktinformatie GLB in verband met uitvoeringsverordening (EU) 2022/791 inzake voorraadniveaus van granen, zaden en rijs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4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30 september 2022, nr. WJZ/ 22248106, houdende wijziging van de Regeling prijs-, productie- en marktinformatie GLB in verband met uitvoeringsverordening (EU) 2022/791 inzake voorraadniveaus van granen, zaden en rijst</meta:user-defined>
    <meta:user-defined meta:name="DCTERMS.alternative"/>
    <meta:user-defined meta:name="DCTERMS.W3CDTF/OVERHEIDop.datumOndertekening">2022-09-30</meta:user-defined>
    <meta:user-defined meta:name="DCTERMS.W3CDTF/DCTERMS.available">2022-10-10</meta:user-defined>
    <meta:user-defined meta:name="OVERHEIDop.Ruimtelijkplan/OVERHEIDop.bekendmakingBetreffendePlan"/>
  </office:meta>
</office:document-meta>
</file>