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620</text:p>
          </table:table-cell>
        </table:table-row>
        <table:table-row table:style-name="staatscourant.koprow1">
          <table:covered-table-cell/>
          <table:covered-table-cell/>
          <table:table-cell office:value-type="string" table:style-name="staatscourant.publicatiedatumcel">
            <text:p>10 okto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Natuur en Voedselkwaliteit van
30 september 2022, nr. WJZ/22503869, houdende specifieke maatregelen in de
bewakingszone in verband met de bestrijding van hoogpathogene aviaire influenza
in Sint-Laureins III (Regeling maatregelen bewakingszone hoogpathogene
vogelgriep Sint-Laureins III 2022)</text:h>
      <text:p text:style-name="ifm_p_mt.3.7mm_ifm">De Minister van Landbouw, Natuur en Voedselkwaliteit,</text:p>
      <text:p text:style-name="ifm_p_mt.3.7mm_ifm">Gelet op de artikelen 64,
eerste lid, 65, eerste lid, en 71, eerste lid, van verordening (EU) 2016/429
van het Europees Parlement en de Raad van 9 maart 2016 tot intrekking van
bepaalde handelingen op het gebied van diergezondheid
(‘diergezondheidwetgeving’) (PbEU 2016, L 84), de artikelen 21, eerste lid, 25,
eerste lid, 27, eerste en tweede lid, en 42 van gedelegeerde verordening (EU)
2020/687 van de Commissie van 17 december 2019 tot aanvulling van Verordening
(EU) 2016/429 van het Europees Parlement en de Raad wat regels voor de
preventie en bestrijding van bepaalde in de lijst opgenomen ziekten betreft
(PbEU 2020, L 174) en de artikelen 5.2, 5.4, 5.5, 5.6, 5.7 en
6.3, tweede lid, van de Wet dieren;</text:p>
      <text:p text:style-name="ifm_p_mt.3.7mm_indent.0mm_ifm">Besluit:</text:p>
      <text:h text:style-name="ifm_p_font.bold_mt.5.08mm_page.keep-with-next_ifm" text:outline-level="3">HOOFDSTUK<text:s/>1.<text:s/>ALGEMENE BEPALINGEN</text:h>
      <text:h text:style-name="ifm_p_font.bold_mt.5.08mm_page.keep-with-next_ifm" text:outline-level="2">Artikel<text:s/>1<text:s/>Begripsbepalingen</text:h>
      <text:p text:style-name="ifm_p_mt.4.23mm_ifm">1.  In deze regeling wordt verstaan onder:</text:p>
      <text:p text:style-name="ifm_p_ifm"> <text:span text:style-name="ifm_span_font.italic_ifm">bewakingszone:</text:span> gebied als bedoeld in artikel 2, eerste lid;</text:p>
      <text:p text:style-name="ifm_p_ifm"> <text:span text:style-name="ifm_span_font.italic_ifm">commercieel gehouden vogels:</text:span> pluimvee of in gevangenschap levende vogels die worden gekweekt of gehouden
met de bedoeling geld te verdienen;</text:p>
      <text:p text:style-name="ifm_p_ifm"> <text:span text:style-name="ifm_span_font.italic_ifm">hygiëneprotocol:</text:span> set praktische hygiëneregels ter bevordering van de bioveiligheid in een
specifieke situatie, zoals bekendgemaakt op de website van de Nederlandse
Voedsel- en Warenautoriteit;</text:p>
      <text:p text:style-name="ifm_p_ifm"> <text:span text:style-name="ifm_span_font.italic_ifm">loopvogels:</text:span> Struthioniformes (struisvogels), Rheiformes (nandoes), Casuariiformes
(kasuarissen en emoes) en Apterygiformes (kiwi's);</text:p>
      <text:p text:style-name="ifm_p_ifm"> <text:span text:style-name="ifm_span_font.italic_ifm">minister:</text:span> Minister van Landbouw, Natuur en Voedselkwaliteit;</text:p>
      <text:p text:style-name="ifm_p_ifm"> <text:span text:style-name="ifm_span_font.italic_ifm">sierwatervogels:</text:span> watervogels die worden gehouden met een ander doel dan de productie van
vlees of eieren;</text:p>
      <text:p text:style-name="ifm_p_ifm"> <text:span text:style-name="ifm_span_font.italic_ifm">verordening (EU) nr. 2016/429:</text:span> verordening (EU) 2016/429 van het Europees Parlement en de Raad van 9 maart
2016 betreffende overdraagbare dierziekte en tot wijziging en intrekking van
bepaalde handelingen op het gebied van diergezondheid
(‘diergezondheidwetgeving’) (PbEU 2016, L 84);</text:p>
      <text:p text:style-name="ifm_p_ifm"> <text:span text:style-name="ifm_span_font.italic_ifm">verordening (EU) nr. 2020/687:</text:span> gedelegeerde verordening (EU) 2020/687 van de Commissie van 17 december
2019 tot aanvulling van Verordening (EU) 2016/429 van het Europees Parlement en
de Raad wat regels voor de preventie en bestrijding van bepaalde in de lijst
opgenomen ziekten betreft (PbEU 2020, L 174);</text:p>
      <text:p text:style-name="ifm_p_ifm"> <text:span text:style-name="ifm_span_font.italic_ifm">vervoermiddel:</text:span> voertuig en materieel, met inbegrip van een combinatie van een voertuig en
één of meer door dat voertuig voortbewogen aanhangwagens, opleggers of
containers;</text:p>
      <text:p text:style-name="ifm_p_ifm"> <text:span text:style-name="ifm_span_font.italic_ifm">vogelverblijfplaats:</text:span> kooi, volière, terrein of gebouw, met uitzondering van woonruimte, waar
vogels aanwezig zijn of gewoonlijk worden gehouden en aanverwante ruimtes waar
materiaal ten behoeve van vogels is opgeslagen of gewoonlijk wordt
opgeslagen;</text:p>
      <text:p text:style-name="ifm_p_ifm"> <text:span text:style-name="ifm_span_font.italic_ifm">watervogels:</text:span> zwanen, ganzen, eenden, duikers, aalscholvers, reigers, ooievaars, ibissen,
flamingo’s, futen, kraanvogels, rallen, steltlopers, meeuwen en sterns.</text:p>
      <text:p text:style-name="ifm_p_mt.3.7mm_ifm">2.  De definities, opgenomen in de volgende bepalingen, zijn van
toepassing:</text:p>
      <text:p text:style-name="ifm_p_ifm">–  artikel 4 van verordening (EU) nr. 2016/429;</text:p>
      <text:p text:style-name="ifm_p_ifm">–  bijlage I bij verordening (EG) 853/2004 van het Europees Parlement en de
Raad van 29 april 2004 houdende vaststelling van specifieke
hygiënevoorschriften voor levensmiddelen van dierlijke oorsprong (PbEU 2004, L
139);</text:p>
      <text:p text:style-name="ifm_p_ifm">–  artikel 2 van verordening (EU) nr. 2020/687.</text:p>
      <text:h text:style-name="ifm_p_font.bold_mt.5.08mm_page.keep-with-next_ifm" text:outline-level="2">Artikel<text:s/>2<text:s/>Aanwijzing bewakingszone</text:h>
      <text:p text:style-name="ifm_p_mt.4.23mm_ifm">1.  Aangewezen wordt als bewakingszone het gebied, beschreven in bijlage
1.</text:p>
      <text:p text:style-name="ifm_p_mt.3.7mm_ifm">2.  In de bewakingszone zijn de artikelen 4 tot en met 29 van toepassing.</text:p>
      <text:p text:style-name="ifm_p_mt.3.7mm_ifm">3.  De artikelen 12 tot en met 18 zijn mede van toepassing op de verplaatsing
van dieren of producten als bedoeld in die artikelen van een inrichting binnen
de bewakingszone naar een inrichting buiten dat gebied.</text:p>
      <text:p text:style-name="ifm_p_mt.3.7mm_ifm">4.  Voor zover in de zone, bedoeld in het eerste lid, uit hoofde van andere
regelgeving voorschriften ter preventie of bestrijding van aviaire influenza
gelden, zijn telkens de meest verstrekkende voorschriften van toepassing.</text:p>
      <text:h text:style-name="ifm_p_font.bold_mt.5.08mm_page.keep-with-next_ifm" text:outline-level="2">Artikel<text:s/>3<text:s/>Verplaatsingen</text:h>
      <text:p text:style-name="ifm_p_mt.4.23mm_ifm">In het geval een verplaatsing van dieren of producten in de bewakingszone
op grond van deze regeling of artikel 10.1 van de Wet dieren is
toegestaan:</text:p>
      <text:p text:style-name="ifm_p_ifm">a.  wordt uitsluitend gestopt of gelost op de inrichting van bestemming;</text:p>
      <text:p text:style-name="ifm_p_ifm">b.  verloopt de verplaatsing waar mogelijk via hoofdwegen of
hoofdspoorwegen;</text:p>
      <text:p text:style-name="ifm_p_ifm">c.  wordt de omgeving van inrichtingen waar vogels worden gehouden,
vermeden;</text:p>
      <text:p text:style-name="ifm_p_ifm">d.  vindt de verplaatsing plaats overeenkomstig een hygiëneprotocol; en</text:p>
      <text:p text:style-name="ifm_p_ifm">e.  voldoet de verplaatsing aan artikel 43, zesde lid, van die verordening
indien producten vanuit de bewakingszone worden verplaatst.</text:p>
      <text:h text:style-name="ifm_p_font.bold_mt.5.08mm_page.keep-with-next_ifm" text:outline-level="3">HOOFDSTUK<text:s/>2.<text:s/>REGELS OVER VERPLAATSINGEN</text:h>
      <text:h text:style-name="ifm_p_font.italic_mt.5.08mm_page.keep-with-next_ifm" text:outline-level="4">§<text:s/>2.1.<text:s/>Regels ter uitvoering van Europese voorschriften</text:h>
      <text:h text:style-name="ifm_p_font.bold_mt.5.08mm_page.keep-with-next_ifm" text:outline-level="2">Artikel<text:s/>4<text:s/>Verplaatsen vogels</text:h>
      <text:p text:style-name="ifm_p_mt.4.23mm_ifm">1.  Het is verboden gehouden vogels te verplaatsen vanuit een inrichting.</text:p>
      <text:p text:style-name="ifm_p_mt.3.7mm_ifm">2.  Het is verboden gehouden vogels te verplaatsen naar een inrichting.</text:p>
      <text:h text:style-name="ifm_p_font.bold_mt.5.08mm_page.keep-with-next_ifm" text:outline-level="2">Artikel<text:s/>5<text:s/>Verplaatsen broedeieren</text:h>
      <text:p text:style-name="ifm_p_mt.4.23mm_ifm">Het is verboden broedeieren te verplaatsen vanuit een inrichting.</text:p>
      <text:h text:style-name="ifm_p_font.bold_mt.5.08mm_page.keep-with-next_ifm" text:outline-level="2">Artikel<text:s/>6<text:s/>Verplaatsen vers vlees van vogels</text:h>
      <text:p text:style-name="ifm_p_mt.4.23mm_ifm">1.  Het is verboden vers vlees van vogels te verplaatsen vanuit een slachthuis
of wildbewerkingsinrichting.</text:p>
      <text:p text:style-name="ifm_p_mt.3.7mm_ifm">2.  Het verbod, bedoeld in het eerste lid, is niet van toepassing op vers vlees
dat voldoet aan artikel 27, derde lid, onderdelen c of d, van verordening (EU)
nr. 2020/687.</text:p>
      <text:h text:style-name="ifm_p_font.bold_mt.5.08mm_page.keep-with-next_ifm" text:outline-level="2">Artikel<text:s/>7<text:s/>Verplaatsen vleesproducten van vogels</text:h>
      <text:p text:style-name="ifm_p_mt.4.23mm_ifm">1.  Het is verboden vleesproducten, verkregen van vers vlees van vogels, te
verplaatsen vanuit een inrichting.</text:p>
      <text:p text:style-name="ifm_p_mt.3.7mm_ifm">2.  Het verbod, bedoeld in het eerste lid, is niet van toepassing op de
verplaatsing van vleesproducten die voldoen aan artikel 27, derde lid,
onderdelen a, b, c of d, van verordening (EU) nr. 2020/687.</text:p>
      <text:h text:style-name="ifm_p_font.bold_mt.5.08mm_page.keep-with-next_ifm" text:outline-level="2">Artikel<text:s/>8<text:s/>Verplaatsen eieren bestemd voor menselijke consumptie</text:h>
      <text:p text:style-name="ifm_p_mt.4.23mm_ifm">1.  Het is verboden eieren bestemd voor menselijke consumptie te verplaatsen
vanuit een inrichting.</text:p>
      <text:p text:style-name="ifm_p_mt.3.7mm_ifm">2.  Het verbod, bedoeld in het eerste lid, is niet van toepassing op de
verplaatsing van eieren die voldoen aan artikel 27, derde lid, onderdelen b en
c, van verordening (EU) nr. 2020/687.</text:p>
      <text:p text:style-name="ifm_p_mt.3.7mm_ifm">3.  Het verbod, bedoeld in het eerste lid, is niet van toepassing op de
verplaatsing van eieren vanuit een inrichting die is gelegen in de
bewakingszone, indien zij worden verplaatst naar:</text:p>
      <text:p text:style-name="ifm_p_ifm">a.  een door de minister aangewezen in Nederland gelegen pakstation en is
voldaan aan artikel 50, eerste lid, onderdeel a of b, van verordening (EU) nr.
2020/687; of</text:p>
      <text:p text:style-name="ifm_p_ifm">b.  een door de minister aangewezen in Nederland gelegen inrichting voor de
vervaardiging van eiproducten en is voldaan aan artikel 50, tweede lid,
onderdelen a en b, van verordening (EU) nr. 2020/687.</text:p>
      <text:h text:style-name="ifm_p_font.bold_mt.5.08mm_page.keep-with-next_ifm" text:outline-level="2">Artikel<text:s/>9<text:s/>Verplaatsen mest en strooisel van vogels</text:h>
      <text:p text:style-name="ifm_p_mt.4.23mm_ifm">Het is verboden mest van gehouden vogels, al dan niet met strooisel, te
verplaatsen vanuit een inrichting.</text:p>
      <text:h text:style-name="ifm_p_font.bold_mt.5.08mm_page.keep-with-next_ifm" text:outline-level="2">Artikel<text:s/>10<text:s/>Verplaatsen huiden, vellen of veren van vogels</text:h>
      <text:p text:style-name="ifm_p_mt.4.23mm_ifm">1.  Het is verboden huiden, vellen of veren van gehouden vogels te verplaatsen
vanuit een inrichting.</text:p>
      <text:p text:style-name="ifm_p_mt.3.7mm_ifm">2.  Het verbod, bedoeld in het eerste lid, is niet van toepassing op de
verplaatsing van veren van gehouden vogels die voldoen aan artikel 27, derde
lid, onderdeel d, van verordening (EU) nr. 2020/687.</text:p>
      <text:h text:style-name="ifm_p_font.bold_mt.5.08mm_page.keep-with-next_ifm" text:outline-level="2">Artikel<text:s/>11<text:s/>Doorvoer</text:h>
      <text:p text:style-name="ifm_p_mt.4.23mm_ifm">1.  Het is verboden dieren of producten te vervoeren door de
bewakingszone.</text:p>
      <text:p text:style-name="ifm_p_mt.3.7mm_ifm">2.  Het verbod, bedoeld in het eerste lid, is niet van toepassing indien is
voldaan aan de voorwaarden, bedoeld in artikel 22, vierde lid, onderdelen a, b
en c, van verordening (EU) nr. 2020/687.</text:p>
      <text:h text:style-name="ifm_p_font.italic_mt.5.08mm_page.keep-with-next_ifm" text:outline-level="4">§<text:s/>2.2.<text:s/>Aanvullende verboden</text:h>
      <text:h text:style-name="ifm_p_font.bold_mt.5.08mm_page.keep-with-next_ifm" text:outline-level="2">Artikel<text:s/>12<text:s/>Vervoer kadavers</text:h>
      <text:p text:style-name="ifm_p_mt.4.23mm_ifm">1.  Het is verboden kadavers van vogels te verplaatsen.</text:p>
      <text:p text:style-name="ifm_p_mt.3.7mm_ifm">2.  Het verbod, bedoeld in het eerste lid, is niet van toepassing indien de
verplaatsing tot doel heeft om de kadavers te verwijderen.</text:p>
      <text:h text:style-name="ifm_p_font.bold_mt.5.08mm_page.keep-with-next_ifm" text:outline-level="2">Artikel<text:s/>13<text:s/>Verplaatsen anderen dieren dan vogels en daarvan afkomstige dierlijke
producten</text:h>
      <text:p text:style-name="ifm_p_mt.4.23mm_ifm">1.  Het is verboden om andere dieren dan vogels of dierlijke producten,
afkomstig van andere dieren dan vogels, te verplaatsen vanuit of naar een
inrichting waar vogels worden gehouden.</text:p>
      <text:p text:style-name="ifm_p_mt.3.7mm_ifm">2.  Het verbod, bedoeld in het eerste lid, is niet van toepassing op de
verplaatsing van dierlijke producten die voldoen aan artikel 27, derde lid, van
verordening (EU) nr. 2020/687.</text:p>
      <text:p text:style-name="ifm_p_mt.3.7mm_ifm">3.  Het verbod, bedoeld in het eerste lid, is niet van toepassing indien de
verplaatsing geschiedt overeenkomstig een hygiëneprotocol.</text:p>
      <text:p text:style-name="ifm_p_mt.3.7mm_ifm">4.  Het verbod, bedoeld in het eerste lid, is niet van toepassing indien de
dieren of dierlijke producten worden verplaatst van of naar een inrichting waar
geen commercieel gehouden vogels aanwezig zijn.</text:p>
      <text:h text:style-name="ifm_p_font.bold_mt.5.08mm_page.keep-with-next_ifm" text:outline-level="2">Artikel<text:s/>14<text:s/>Vervoer diervoeders</text:h>
      <text:p text:style-name="ifm_p_mt.4.23mm_ifm">1.  Het is verboden diervoeders voor vogels te verplaatsen vanuit of naar een
inrichting waar vogels worden gehouden.</text:p>
      <text:p text:style-name="ifm_p_mt.3.7mm_ifm">2.  Het verbod, bedoeld in het eerste lid, is niet van toepassing op de
verplaatsing van diervoeders voor in gevangenschap levende vogels.</text:p>
      <text:p text:style-name="ifm_p_mt.3.7mm_ifm">3.  Het verbod, bedoeld in het eerste lid, is niet van toepassing indien de
verplaatsing geschiedt overeenkomstig een hygiëneprotocol.</text:p>
      <text:h text:style-name="ifm_p_font.bold_mt.5.08mm_page.keep-with-next_ifm" text:outline-level="2">Artikel<text:s/>15<text:s/>Vervoer mest landzoogdieren</text:h>
      <text:p text:style-name="ifm_p_mt.4.23mm_ifm">1.  Het is verboden mest van landzoogdieren, afkomstig van een inrichting waar
vogels worden gehouden, te verplaatsen.</text:p>
      <text:p text:style-name="ifm_p_mt.3.7mm_ifm">2.  Het verbod, bedoeld in het eerste lid, is niet van toepassing indien de
verplaatsing geschiedt overeenkomstig een hygiëneprotocol.</text:p>
      <text:h text:style-name="ifm_p_font.bold_mt.5.08mm_page.keep-with-next_ifm" text:outline-level="2">Artikel<text:s/>16<text:s/>Verzamelen en verplaatsen van monsters</text:h>
      <text:p text:style-name="ifm_p_mt.4.23mm_ifm">Het is toegestaan om monsters als bedoeld in artikel 22, zevende lid, van
verordening (EU) nr. 2020/687 van vogels te verzamelen en die te verplaatsen
naar een laboratorium ten behoeve van onderzoek op de aanwezigheid van een
andere dierziekte dan hoogpathogene aviaire influenza.</text:p>
      <text:h text:style-name="ifm_p_font.bold_mt.5.08mm_page.keep-with-next_ifm" text:outline-level="2">Artikel<text:s/>17<text:s/>Verplaatsen broedeieren naar een inrichting</text:h>
      <text:p text:style-name="ifm_p_mt.4.23mm_ifm">1.  Het is verboden broedeieren te verplaatsen naar een inrichting.</text:p>
      <text:p text:style-name="ifm_p_mt.3.7mm_ifm">2.  Het verbod, bedoeld in het eerste lid, is niet van toepassing op
verplaatsingen naar een broederij, indien de verplaatsing geschiedt
overeenkomstig een hygiëneprotocol.</text:p>
      <text:h text:style-name="ifm_p_font.bold_mt.5.08mm_page.keep-with-next_ifm" text:outline-level="2">Artikel<text:s/>18<text:s/>Verplaatsing vervoermiddel</text:h>
      <text:p text:style-name="ifm_p_mt.4.23mm_ifm">1.  Het is verboden een vervoermiddel te verplaatsen dat is gebruikt of
kennelijk bestemd is om te worden gebruikt voor het verplaatsen of het vervoer
van dieren, producten of voorwerpen als bedoeld in de artikelen 3 tot en met
17.</text:p>
      <text:p text:style-name="ifm_p_mt.3.7mm_ifm">2.  Het verbod, bedoeld in het eerste lid, is niet van toepassing op een
vervoermiddel dat is gereinigd en ontsmet overeenkomstig een
hygiëneprotocol.</text:p>
      <text:h text:style-name="ifm_p_font.bold_mt.5.08mm_page.keep-with-next_ifm" text:outline-level="3">HOOFDSTUK<text:s/>3.<text:s/>ANDERE REGELS</text:h>
      <text:h text:style-name="ifm_p_font.italic_mt.5.08mm_page.keep-with-next_ifm" text:outline-level="4">§<text:s/>3.1.<text:s/>Regels ter uitvoering van Europese voorschriften</text:h>
      <text:h text:style-name="ifm_p_font.bold_mt.5.08mm_page.keep-with-next_ifm" text:outline-level="2">Artikel<text:s/>19<text:s/>Afschermplicht vogels</text:h>
      <text:p text:style-name="ifm_p_mt.4.23mm_ifm">De exploitant van een inrichting waar vogels worden gehouden brengt ten
minste afscheidingen aan tussen de gehouden vogels en andere dieren die in de
inrichting aanwezig zijn en in het wild levende dieren en hun
uitwerpselen.</text:p>
      <text:h text:style-name="ifm_p_font.bold_mt.5.08mm_page.keep-with-next_ifm" text:outline-level="2">Artikel<text:s/>20<text:s/>Melding toename ziekte of sterfte of afname productie</text:h>
      <text:p text:style-name="ifm_p_mt.4.23mm_ifm">De exploitant van een inrichting meldt onmiddellijk aan de minister een
toename van het ziekte- of sterftecijfer of een aanzienlijke daling in de
productiegegevens ten aanzien van de op de inrichting gehouden vogels.</text:p>
      <text:h text:style-name="ifm_p_font.bold_mt.5.08mm_page.keep-with-next_ifm" text:outline-level="2">Artikel<text:s/>21<text:s/>Ontsmettingsvoorzieningen</text:h>
      <text:p text:style-name="ifm_p_mt.4.23mm_ifm">De exploitant van een inrichting zorgt ervoor dat bij de in- en uitgangen
van de inrichting gepaste ontsmettingsvoorzieningen aanwezig zijn en worden
gebruikt.</text:p>
      <text:h text:style-name="ifm_p_font.bold_mt.5.08mm_page.keep-with-next_ifm" text:outline-level="2">Artikel<text:s/>22<text:s/>Bezoekverbod</text:h>
      <text:p text:style-name="ifm_p_mt.4.23mm_ifm">1.  Het is bezoekers verboden een vogelverblijfplaats alsmede een niet
deugdelijk fysiek van die verblijfplaats afgescheiden woonruimte of ander deel
van een inrichting te betreden.</text:p>
      <text:p text:style-name="ifm_p_mt.3.7mm_ifm">2.  Het verbod, bedoeld in het eerste lid, is niet van toepassing indien:</text:p>
      <text:p text:style-name="ifm_p_ifm">a.  het bezoek noodzakelijk is in het kader van volksgezondheid,
diergezondheid, dierenwelzijn of gezondheid van aanwezige personen;</text:p>
      <text:p text:style-name="ifm_p_ifm">b.  het bezoek plaatsvindt overeenkomstig een hygiëneprotocol; en</text:p>
      <text:p text:style-name="ifm_p_ifm">c.  de bezoeker het bezoek registreert.</text:p>
      <text:p text:style-name="ifm_p_mt.3.7mm_ifm">3.  In afwijking van het tweede lid zijn de onderdelen b en c van dat lid niet
van toepassing, indien een acute noodsituatie zich tegen toepassing van die
onderdelen verzet.</text:p>
      <text:p text:style-name="ifm_p_mt.3.7mm_ifm">4.  Het verbod, bedoeld in het eerste lid, is niet van toepassing:</text:p>
      <text:p text:style-name="ifm_p_ifm">a.  op personeel van de desbetreffende inrichting;</text:p>
      <text:p text:style-name="ifm_p_ifm">b.  het bezoek plaatsvindt overeenkomstig een hygiëneprotocol; en</text:p>
      <text:p text:style-name="ifm_p_ifm">c.  de bezoeker in de 72 uren voorafgaand aan het bezoek geen andere inrichting
waar vogels worden gehouden heeft bezocht.</text:p>
      <text:p text:style-name="ifm_p_mt.3.7mm_ifm">5.  Het is een exploitant van een inrichting waar vogels worden gehouden
verboden om een bezoeker toe te laten tot de in het eerste lid bedoelde
ruimtes.</text:p>
      <text:p text:style-name="ifm_p_mt.3.7mm_ifm">6.  Het verbod, bedoeld in het vijfde lid, is niet van toepassing indien is
voldaan aan het tweede lid, al dan niet in samenhang met het derde lid, of aan
het vierde lid.</text:p>
      <text:p text:style-name="ifm_p_mt.3.7mm_ifm">7.  Het eerste tot en met zesde lid zijn van overeenkomstige toepassing op het
vervoermiddel van een bezoeker.</text:p>
      <text:h text:style-name="ifm_p_font.bold_mt.5.08mm_page.keep-with-next_ifm" text:outline-level="2">Artikel<text:s/>23<text:s/>Registratieplicht</text:h>
      <text:p text:style-name="ifm_p_mt.4.23mm_ifm">De exploitant van een inrichting waar vogels worden gehouden houdt een
register bij van bezoeken aan een vogelverblijfplaats, een niet deugdelijk
fysiek van die verblijfplaats afgescheiden woonruimte of een ander deel van een
inrichting, waarin ten minste zijn opgenomen:</text:p>
      <text:p text:style-name="ifm_p_ifm">a.  de naam, het adres en de woonplaats van de bezoeker;</text:p>
      <text:p text:style-name="ifm_p_ifm">b.  voor zover de bezoeker een vervoermiddel heeft gebruikt: de soort en het
kenteken van het vervoermiddel;</text:p>
      <text:p text:style-name="ifm_p_ifm">c.  de reden van het bezoek; en</text:p>
      <text:p text:style-name="ifm_p_ifm">d.  de datum en het tijdstip van aankomst en vertrek van de bezoeker.</text:p>
      <text:h text:style-name="ifm_p_font.bold_mt.5.08mm_page.keep-with-next_ifm" text:outline-level="2">Artikel<text:s/>24<text:s/>Verwijdering kadavers</text:h>
      <text:p text:style-name="ifm_p_mt.4.23mm_ifm">De exploitant van een inrichting waar vogels worden gehouden draagt er zorg
voor dat kadavers en delen van dode vogels worden verwijderd overeenkomstig
artikel 22, derde lid, van verordening (EU) 2020/687.</text:p>
      <text:h text:style-name="ifm_p_font.bold_mt.5.08mm_page.keep-with-next_ifm" text:outline-level="2">Artikel<text:s/>25<text:s/>Samenbrengen vogels</text:h>
      <text:p text:style-name="ifm_p_mt.4.23mm_ifm">Gelegenheden waarbij vogels worden samengebracht, zijn verboden.</text:p>
      <text:h text:style-name="ifm_p_font.bold_mt.5.08mm_page.keep-with-next_ifm" text:outline-level="2">Artikel<text:s/>26<text:s/>Heruitzetten wilde vogels</text:h>
      <text:p text:style-name="ifm_p_mt.4.23mm_ifm">Het is verboden wilde vogels heruit te zetten.</text:p>
      <text:h text:style-name="ifm_p_font.italic_mt.5.08mm_page.keep-with-next_ifm" text:outline-level="4">§<text:s/>3.2.<text:s/>Aanvullende voorschriften</text:h>
      <text:h text:style-name="ifm_p_font.bold_mt.5.08mm_page.keep-with-next_ifm" text:outline-level="2">Artikel<text:s/>27<text:s/>Ophokplicht commercieel gehouden vogels</text:h>
      <text:p text:style-name="ifm_p_mt.4.23mm_ifm">Een exploitant van commercieel gehouden vogels, met uitzondering van vogels
behorende tot fazanten (Phasianidae), loopvogels of sierwatervogels, brengt de
commercieel gehouden vogels binnen een gebouw en houdt die vogels daar.</text:p>
      <text:h text:style-name="ifm_p_font.bold_mt.5.08mm_page.keep-with-next_ifm" text:outline-level="2">Artikel<text:s/>28<text:s/>Op een plaats houden mest</text:h>
      <text:p text:style-name="ifm_p_mt.4.23mm_ifm">Een exploitant slaat mest van landzoogdieren, afkomstig van een inrichting
waar vogels worden gehouden, op op één plaats.</text:p>
      <text:h text:style-name="ifm_p_font.bold_mt.5.08mm_page.keep-with-next_ifm" text:outline-level="2">Artikel<text:s/>29<text:s/>Verbod jagen en doden van wild</text:h>
      <text:p text:style-name="ifm_p_mt.4.23mm_ifm">1.  In afwijking van artikel 3.20, eerste lid, van de Wet natuurbescherming is
het verboden te jagen op eenden of te jagen in gebieden waar dat watervogels
kan verstoren.</text:p>
      <text:p text:style-name="ifm_p_mt.3.7mm_ifm">2.  Het is verboden in het wild levende dieren te vangen of te doden, voor
zover dat watervogels betreft of watervogels kan verstoren, zo nodig onder
opschorting van bestaande vrijstellingen of ontheffingen als bedoeld in de
artikelen 3.3, eerste of tweede lid, 3.8, eerste of tweede lid, 3.10, tweede
lid, in samenhang met artikel 3.8, eerste of tweede lid, 3.15, tweede of vierde
lid, 3.16, tweede of vierde lid, 3.17, eerste lid, opdrachten als bedoeld in
artikel 3.18, eerste lid, of de</text:p>
      <text:p text:style-name="ifm_p_ifm">toepassing van de artikelen 3.26, eerste lid, onderdeel d, onder 4, of
3.30, eerste lid, onderdeel b, onder 4, van de Wet natuurbescherming.</text:p>
      <text:p text:style-name="ifm_p_mt.3.7mm_ifm">3.  In afwijking van het eerste en tweede lid is, onverminderd het bepaalde bij
en krachtens de Wet natuurbescherming, het jagen, vangen en doden van dieren
toegestaan, indien dat gebeurt:</text:p>
      <text:p text:style-name="ifm_p_ifm">a.  ter bescherming van de veiligheid van het luchtverkeer;</text:p>
      <text:p text:style-name="ifm_p_ifm">b.  ter bestrijding van muskusratten;</text:p>
      <text:p text:style-name="ifm_p_ifm">c.  ter voorkoming van schade door konijnen op industrieterreinen;</text:p>
      <text:p text:style-name="ifm_p_ifm">d.  in het kader van wetenschappelijk onderzoek; of</text:p>
      <text:p text:style-name="ifm_p_ifm">e.  ter bescherming van de verkeersveiligheid.</text:p>
      <text:h text:style-name="ifm_p_font.bold_mt.5.08mm_page.keep-with-next_ifm" text:outline-level="3">HOOFDSTUK<text:s/>4.<text:s/>SLOTBEPALINGEN</text:h>
      <text:h text:style-name="ifm_p_font.bold_mt.5.08mm_page.keep-with-next_ifm" text:outline-level="2">Artikel<text:s/>30<text:s/>Inwerkingtreding</text:h>
      <text:p text:style-name="ifm_p_mt.4.23mm_ifm">Deze regeling wordt bekendgemaakt op
www.rijksoverheid.nl,<text:note text:id="n1" text:note-class="footnote"><text:note-citation text:label="1 ">1</text:note-citation><text:note-body><text:p text:style-name="ifm_p_font.normal_size.6.93pt_mt..5mm_indent.-0.1161in_mleft.0.1161in_ifm">30 september 2022, 19:22 uur.</text:p></text:note-body></text:note> en treedt onmiddellijk na haar bekendmaking op het internet in
werking.</text:p>
      <text:h text:style-name="ifm_p_font.bold_mt.5.08mm_page.keep-with-next_ifm" text:outline-level="2">Artikel<text:s/>31<text:s/>Citeertitel</text:h>
      <text:p text:style-name="ifm_p_mt.4.23mm_ifm">Deze regeling wordt aangehaald als Regeling maatregelen bewakingszone
hoogpathogene vogelgriep Sint-Laureins III 2022.</text:p>
      <text:p text:style-name="ifm_p_mt.3.7mm_ifm">Deze regeling zal tevens met de toelichting in de Staatscourant worden
geplaatst.</text:p>
      <text:p text:style-name="ifm_p_font.italic_mt.3.7mm_ifm">
                  ’s-Gravenhage,
                   30 september 2022
               </text:p>
      <text:p text:style-name="ifm_p_font.italic_mt.3.7mm_ifm">De Minister van Landbouw, Natuur en Voedselkwaliteit,<text:line-break/>namens deze:<text:line-break/><text:line-break/>J.C.<text:s/>Goet<text:line-break/>secretaris-generaal</text:p>
      <text:h text:style-name="ifm_p_font.bold_mt.5.08mm_page.break-before_ifm" text:outline-level="3">BIJLAGE<text:s/>1, BEHORENDE BIJ ARTIKEL 2, EERSTE LID</text:h>
      <text:h text:style-name="ifm_p_font.bold_mt.5.08mm_page.keep-with-next_ifm" text:outline-level="4">Bewakingszone (10 kilometer) Sint-Laureins III</text:h>
      <text:p text:style-name="ifm_p_mt.4.23mm_ifm">1.  Vanaf kruising Grens Nederland-Belgie/ Tol volgen in oostelijke richting
tot aan Nieuweweg.</text:p>
      <text:p text:style-name="ifm_p_ifm">2.  Nieiweweg volgen in noordelijke richting tot aan Oud Geulsche
Watergang.</text:p>
      <text:p text:style-name="ifm_p_ifm">3.  Oud Geulsche Watergang volgen in noordelijke richting tot aan
Herendreef.</text:p>
      <text:p text:style-name="ifm_p_ifm">4.  Herendreef volgen in noordelijke richting tot aan Kaai.</text:p>
      <text:p text:style-name="ifm_p_ifm">5.  Kaai volgen in noordelijke richting overgaand in Haven overgaand in
Draaibrugseweg tot aan Olieweg.</text:p>
      <text:p text:style-name="ifm_p_ifm">6.  Olieweg volgen in noordelijke richting tot aan Langeweg.</text:p>
      <text:p text:style-name="ifm_p_ifm">7.  Langeweg volgen in oostelijke richting tot aan Bonte Kof.</text:p>
      <text:p text:style-name="ifm_p_ifm">8.  Bonte Kof volgen in noordelijke richting tot aan Sophiaweg.</text:p>
      <text:p text:style-name="ifm_p_ifm">9.  Sophiaweg volgen in noordelijke richting tot aan Maagdenbergweg tot aan
uitwateringskanaal.</text:p>
      <text:p text:style-name="ifm_p_ifm">10.  Uitwateringskanaal volgen in oostelijke richting tot aan Bakkersdam.</text:p>
      <text:p text:style-name="ifm_p_ifm">11.  Bakkersdam volgen in noordelijke richting tot aan Slepersdijk.</text:p>
      <text:p text:style-name="ifm_p_ifm">12.  Slepersdijk volgen in oostelijke richting tot aan De Munte.</text:p>
      <text:p text:style-name="ifm_p_ifm">13.  De Munte volgen in noordelijke richting tot aan Cathalijna Schans.</text:p>
      <text:p text:style-name="ifm_p_ifm">14.  Cathalijna Schans volgen in oostelijke richting tot aan Philipsweg.</text:p>
      <text:p text:style-name="ifm_p_ifm">15.  Philipsweg volgen in oostelijke richting tot aan Turkeijeweg.</text:p>
      <text:p text:style-name="ifm_p_ifm">16.  Turkeije weg volgen in oostelijke richting tot aan Middenweg.</text:p>
      <text:p text:style-name="ifm_p_ifm">17.  Middenweg volgen in oostelijke richting tot aan Watervlietseweg.</text:p>
      <text:p text:style-name="ifm_p_ifm">18.  Watervlietseweg volgen in zuidelijke richting tot aan Isabellaweg.</text:p>
      <text:p text:style-name="ifm_p_ifm">19.  Isabellaweg volgen in oostelijke richting tot aan Weg aan het Verlaat.</text:p>
      <text:p text:style-name="ifm_p_ifm">20.  Weg aan het verlaat volgen in zuidelijke richting tot aan Pyramide.</text:p>
      <text:p text:style-name="ifm_p_ifm">21.  Pyramide volgen in oostelijke richting tot aan Timmermansweg.</text:p>
      <text:p text:style-name="ifm_p_ifm">22.  Timmermansweg volgen in zuidelijke richting tot aan Isabellakanaal.</text:p>
      <text:p text:style-name="ifm_p_ifm">23.  Isabellakanaal volgen in zuidelijke richting tot aan Grens
Nederland-Belgie.</text:p>
      <text:p text:style-name="ifm_p_ifm">24.  Grens Nederland-Belgie volgen in westelijke richting tot aan Tol.</text:p>
      <text:h text:style-name="ifm_p_font.bold_mt.5.08mm_page.break-before_ifm" text:outline-level="3">TOELICHTING</text:h>
      <text:p text:style-name="ifm_p_mt.4.23mm_ifm">Op een inrichting in Sint-Laureins in de Belgische provincie
Oost-Vlaanderen is een uitbraak geconstateerd van hoogpathogene aviaire
influenza (HPAI), ofwel vogelgriep. HPAI is een besmettelijke dierziekte, die
tot hoge sterftecijfers kan leiden bij vogels en kan worden overgedragen op
mensen (een zogenoemde zoönose). Het isoleren van de gevonden besmettingshaard
en het voorkomen van verdere verspreiding van de ziekte is daarom van het
grootste belang.</text:p>
      <text:p text:style-name="ifm_p_mt.3.7mm_ifm">HPAI is op grond van artikel 5 van verordening (EU) nr. 2016/429 (hierna:
diergezondheidsverordening) een ziekte waarvoor bestrijdingsmaatregelen moeten
worden getroffen. Daarnaast is HPAI gecategoriseerd als een A-ziekte voor
vogels in de zin van artikel 9, eerste lid, onderdeel a, van de
diergezondheidsverordening. Dit betekent dat een lidstaat bij een uitbraak
bestrijdingsmaatregelen moet treffen. Verordening (EU) nr. 2020/687 bevat
daartoe de door de minister te nemen maatregelen.</text:p>
      <text:p text:style-name="ifm_p_mt.3.7mm_ifm">Eén van die maatregelen is het instellen van een beperkingszone die bestaat
uit een beschermings- en een bewakingszone rond de besmette inrichting in
Sint-Laureins. In dit geval is met de onderhavige regeling voor Nederland
uitsluitend een bewakingszone aangewezen, aangezien de beschermingszone zich
uitsluitend op het Belgisch grondgebied bevindt.</text:p>
      <text:p text:style-name="ifm_p_mt.3.7mm_ifm">De bewakingszone is in bijlage 1 beschreven aan de hand van de wegen en
waterwegen die het gebied met een straal van 10 kilometer rond de besmette
inrichting begrenzen. De met de onderhavige regeling ingestelde zone bevindt
zich uitsluitend op het Nederlandse grondgebied.</text:p>
      <text:p text:style-name="ifm_p_mt.3.7mm_ifm">In onderhavige regeling zijn voornamelijk voorschriften opgenomen ten
aanzien van handelingen met dieren en producten die afkomstig zijn van, worden
vervoerd naar of aanwezig zijn in een inrichting. Een inrichting is iedere
plaats waar vogels tijdelijke of permanent worden gehouden, ongeacht het doel
waarvoor ze worden gehouden. Het begrip ‘inrichting’ is gedefinieerd in artikel
4, onderdeel 27, van de diergezondheidsverordening.</text:p>
      <text:p text:style-name="ifm_p_mt.3.7mm_ifm">Op grond van deze regeling gelden er vervoersverboden voor gehouden vogels,
gedomesticeerde zoogdieren, eieren, vlees en karkassen van gevogelte, sperma
van andere dieren dan vogels, diervoeders en mest. In enkele gevallen is het
toegestaan die dieren en producten toch te vervoeren. De toegestane
uitzonderingen en de voorwaarden waaronder van deze uitzonderingsmogelijkheden
gebruik kan worden gemaakt, zijn in de betreffende artikelen opgenomen.
Daarnaast is bij een aantal artikelen expliciet gemaakt dat de vervoersverboden
voor dieren of dierlijke producten niet van toepassing zijn op specifieke
verplaatsingen die voldoen aan de daarop toepasselijke voorwaarden van artikel
27, derde lid, van verordening (EU) nr. 2020/687. Er geldt eveneens een
vervoersverbod voor (lege) vervoermiddelen die gebruikt zijn of kennelijk
bestemd om te worden gebruikt voor het vervoer van de hiervoor bedoelde dieren
en producten.</text:p>
      <text:p text:style-name="ifm_p_mt.3.7mm_ifm">De toegang tot inrichtingen waar gevogelte aanwezig is of normaliter wordt
gehouden is voor bezoekers verboden, met uitzondering van het woonhuis of een
boerderijwinkel of -camping of andere agrarische nevenactiviteit (zogenoemde
andere bedrijfsgedeelten), mits fysiek afgescheiden van de
vogelverblijfplaatsen. Een deugdelijke fysieke afscheiding betekent de
aanwezigheid van een muur of een met platen opgetrokken wand en dergelijke.
Afscheiding door middel van een lint of vergelijkbaar materiaal voldoet niet.
Bepaalde categorieën bezoekers (zoals politie of medische hulpverleners) hebben
wel toegang tot de vogelverblijfplaatsen, voor zover dat noodzakelijk is in het
kader van volksgezondheid, diergezondheid, dierenwelzijn of de gezondheid van
aanwezige personen in de stal. Een dierenarts mag bijvoorbeeld wel de stal in
als sprake is van ziek pluimvee, maar een adviseur van de veevoerindustrie
heeft geen toegang tot de stal om te beoordelen of de kippen goed groeien. Het
personeel van de bedrijven mag het bedrijf onder voorwaarden betreden. De
exploitant van de inrichting moet bovendien een register bijhouden van degenen
die zijn inrichting hebben bezocht.</text:p>
      <text:p text:style-name="ifm_p_mt.3.7mm_ifm">Exploitanten van inrichtingen dienen ervoor te zorgen dat hun vogels worden
afgeschermd van de op de inrichting aanwezige andere dieren en wilde
dieren.</text:p>
      <text:p text:style-name="ifm_p_mt.3.7mm_ifm">Aanvullend op de verplichting tot het afschermen geldt dat een exploitant
van een inrichting met commercieel gehouden vogels, met uitzondering van vogels
behorende tot fazanten, loopvogels of sierwatervogels, deze vogels ophokt in
een gebouw. Een ophokplicht is strenger dan de Europese voorschriften, maar is
vanwege de vaak hoge pluimveedichtheid en de grote hoeveelheid van het virus
dat in de omgeving aanwezig is, noodzakelijk. Afschermen met netten of open
hekwerk biedt onvoldoende bescherming voor commercieel gehouden vogels. De
uitzondering voor exploitanten van fazanten, loopvogels zoals de familie van
struisvogels, emoes en nandoes, en sierwatervogels wordt gemaakt vanwege
welzijnsoverwegingen. Houders van deze vogels mogen op andere wijze aan de
afschermplicht voldoen.</text:p>
      <text:p text:style-name="ifm_p_mt.3.7mm_ifm">Tot slot is het samenbrengen van vogels in de bewakingszone verboden.
Hierbij moet gedacht worden aan tentoonstellingen, wedvluchten of andere
evenementen waarbij vogels bijeen worden gebracht.</text:p>
      <text:p text:style-name="ifm_p_mt.3.7mm_ifm">Ingevolge artikel 10 van de diergezondheidsverordening en artikel 3.3a van
het Besluit houders van dieren geldt een algemene zorgplicht voor iedere
dierhouder om redelijkerwijs al het noodzakelijke te doen of na te laten om
besmetting te voorkomen. Dat betreft dus zaken die in zijn macht liggen, zoals
zorg dragen voor adequate hygiënemaatregelen, zoveel mogelijk sleepsporen
gescheiden houden en in het algemeen het verkeer over zijn bedrijf zo min
mogelijk langs de verblijven van het gevogelte leiden.</text:p>
      <text:p text:style-name="ifm_p_mt.3.7mm_ifm">Het is mogelijk dat er uit hoofde van andere (crisis)regelgeving ter
preventie of bestrijding van vogelgriep ook voorschriften in de bewakingszone
rond Sint-Laureins gelden. Om te voorkomen dat verwarring ontstaat over de
voorschriften die van toepassing zijn, is in onderhavige regeling opgenomen dat
wanneer er meerdere voorschriften gelden, telkens het meest verstrekkende
voorschrift van toepassing is.</text:p>
      <text:p text:style-name="ifm_p_mt.3.7mm_ifm">De bewakingszone overlapt gedeeltelijk met de bewakingszone die is
aangewezen in de Regeling maatregelen bewakingszone hoogpathogene vogelgriep
Sint-Laureins 2022 en de Regeling maatregelen bewakingszone hoogpathogene
vogelgriep Sint-Laureins 2022 II. Voor de huidige uitbraak in Sint-Laureins is
een apart gebied aangewezen. Op het moment dat de eerder aangewezen gebieden in
Sint-Laureins zijn ingetrokken, blijft duidelijk wat het gebied in
Sint-Laureins is dat met deze regeling is aangewezen.</text:p>
      <text:p text:style-name="ifm_p_mt.3.7mm_ifm">Deze regeling wordt op basis van artikel 5.2 van de Wet dieren
bekendgemaakt op internet en treedt onmiddellijk in werking. De media zullen
worden geïnformeerd over deze bekendmaking. De regeling wordt ook aan de
Staatscourant aangeboden voor publicatie.</text:p>
      <text:p text:style-name="ifm_p_font.italic_mt.3.7mm_ifm">De Minister van Landbouw, Natuur en Voedselkwaliteit,<text:line-break/>namens deze:<text:line-break/><text:line-break/>J.C.<text:s/>Goet<text:line-break/>secretaris-generaa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6620</text:span><text:tab/>10 okto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6620</text:span><text:tab/>10 okto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Landbouw, Natuur en Voedselkwaliteit van 30 september 2022, nr. WJZ/22503869, houdende specifieke maatregelen in de bewakingszone in verband met de bestrijding van hoogpathogene aviaire influenza in Sint-Laureins III (Regeling maatregelen bewakingszone hoogpathogene vogelgriep Sint-Laureins III 2022)</dc:title>
    <meta:user-defined meta:name="OVERHEIDop.configuratie">https://repository.officiele-overheidspublicaties.nl/MasterConfiguraties/MC-OEP-StcrtBvasAnderBvas-Web/1.7/xml/MC-OEP-StcrtBvasAnderBvas-Web.xml</meta:user-defined>
    <meta:user-defined meta:name="OVERHEIDop.steltVast"/>
    <meta:user-defined meta:name="OVERHEIDop.StcrtID/DC.identifier">stcrt-2022-26620</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6620</meta:user-defined>
    <meta:user-defined meta:name="DCTERMS.W3CDTF/OVERHEIDop.jaargang">2022</meta:user-defined>
    <meta:user-defined meta:name="OVERHEIDop.versieInformatie"/>
    <meta:user-defined meta:name="OVERHEID.Ministerie/DC.creator">Ministerie van Landbouw, Natuur en Voedselkwalitei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Dieren</meta:user-defined>
    <meta:user-defined meta:name="DC.title">Regeling van de Minister van Landbouw, Natuur en Voedselkwaliteit van 30 september 2022, nr. WJZ/22503869, houdende specifieke maatregelen in de bewakingszone in verband met de bestrijding van hoogpathogene aviaire influenza in Sint-Laureins III (Regeling maatregelen bewakingszone hoogpathogene vogelgriep Sint-Laureins III 2022)</meta:user-defined>
    <meta:user-defined meta:name="DCTERMS.alternative"/>
    <meta:user-defined meta:name="DCTERMS.W3CDTF/OVERHEIDop.datumOndertekening">2022-09-30</meta:user-defined>
    <meta:user-defined meta:name="DCTERMS.W3CDTF/DCTERMS.available">2022-10-10</meta:user-defined>
    <meta:user-defined meta:name="OVERHEIDop.Ruimtelijkplan/OVERHEIDop.bekendmakingBetreffendePlan"/>
  </office:meta>
</office:document-meta>
</file>