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1 oktober 2022, nr. 2022-0000538156, tot wijziging van de
Stimuleringsregeling ontmoetingsruimten in ouderenhuisvesting in verband met
verhoging van het subsidieplafond en aanpassing begripsbepalingen </text:h>
      <text:p text:style-name="ifm_p_mt.3.7mm_ifm">De Minister voor Volkshuisvesting en Ruimtelijke Ordening,</text:p>
      <text:p text:style-name="ifm_p_mt.3.7mm_ifm">Handelende in overeenstemming met de Minister voor Langdurige
Zorg en Sport,</text:p>
      <text:p text:style-name="ifm_p_mt.3.7mm_ifm">Gelet op de artikelen 3, eerste en tweede
lid, en 4, eerste lid, van de Kaderwet overige BZK-subsidies en artikel 8,
eerste lid,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timuleringsregeling
ontmoetingsruimten in ouderenhuisvesting</text:span> wordt als volgt
gewijzigd:</text:p>
      <text:p text:style-name="ifm_p_mt.3.7mm_indent.no_ifm">A</text:p>
      <text:p text:style-name="ifm_p_mt.3.7mm_ifm">Artikel 1 wordt als volgt gewijzigd:</text:p>
      <text:p text:style-name="ifm_p_mt.3.7mm_ifm">1.<text:s/>In de omschrijving van het begrip ‘geclusterde woonvorm’ vervalt 'waarvan
minimaal de helft bestemd is voor bewoning door ouderen die geen recht hebben
op zorg in de zin van
artikel 3.1.1, eerste lid, van de Wet langdurige
zorg,'.</text:p>
      <text:p text:style-name="ifm_p_mt.3.7mm_ifm">2.<text:s/>Het begrip '<text:span text:style-name="ifm_span_font.italic_ifm">Minister:</text:span> Minister van
Binnenlandse Zaken en Koninkrijksrelaties' wordt vervangen door '<text:span text:style-name="ifm_span_font.italic_ifm">Minister</text:span>: Minister voor Volkshuisvesting en Ruimtelijke
Ordening'.</text:p>
      <text:p text:style-name="ifm_p_mt.3.7mm_indent.no_ifm">B</text:p>
      <text:p text:style-name="ifm_p_mt.3.7mm_ifm">Artikel 5 wordt als volgt gewijzigd:</text:p>
      <text:p text:style-name="ifm_p_mt.3.7mm_ifm">1.<text:s/>In het eerste lid wordt '€ 20.000.000' vervangen door
'€ 28.000.000'.</text:p>
      <text:p text:style-name="ifm_p_mt.3.7mm_ifm">2.<text:s/>In het tweede lid wordt '€ 18.000.000' vervangen door
'€ 26.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Inhoud van de regeling</text:h>
      <text:p text:style-name="ifm_p_mt.4.23mm_ifm">Deze regeling wijzigt de Stimuleringsregeling ontmoetingsruimten in
ouderenhuisvesting (SOO). Via de SOO kunnen initiatiefnemers van een
geclusterde woonvorm voor ouderen een financiële vergoeding ontvangen voor de
bouwkosten van een ontmoetingsruimte.</text:p>
      <text:p text:style-name="ifm_p_mt.3.7mm_ifm">De wijzigingen betreffen een verhoging van het beschikbare budget in 2022
en 2023 en het vervallen van één van de voorwaarden. In het coalitieakkoord
zijn middelen ter beschikking gesteld om het langer zelfstandig wonen voor
ouderen te bevorderen. Vanuit het Ministerie van Volksgezondheid, Welzijn en
Sport (VWS) is daarom voor zowel 2022 als 2023 € 8.000.000 aan de regeling
toegevoegd. Hierdoor is het totale budget verhoogd tot € 28 miljoen in 2022 en
€ 26 miljoen in 2023.</text:p>
      <text:p text:style-name="ifm_p_mt.3.7mm_ifm">Tevens wordt met deze wijziging de voorwaarde geschrapt dat ten hoogste 50%
van de bewoners bij oplevering van de ontmoetingsruimte over een indicatie mag
beschikken op grond van de Wet langdurige zorg (WLZ). Met het vervallen van
deze voorwaarde wordt tegemoet gekomen aan een wens die door verschillende
zorgaanbieders is geuit. Initiatieven die zich richten op bewoners met een
zware zorgvraag kunnen nu ook een beroep op de regeling doen. In de regeling is
hier invulling aan gegeven door de definitie van het begrip ‘geclusterde
woonvorm’ aan te passen.</text:p>
      <text:h text:style-name="ifm_p_font.bold_mt.5.08mm_page.keep-with-next_ifm" text:outline-level="4">2.<text:s/>Gevolgen voor administratieve en bestuurlijke lasten</text:h>
      <text:p text:style-name="ifm_p_mt.4.23mm_ifm">Deze regeling is niet openbaar geconsulteerd. Het Adviescollege toetsing
regeldruk (ATR) heeft het dossier niet geselecteerd voor een formeel advies,
omdat het naar verwachting geen (omvangrijke) gevolgen voor de regeldruk heeft.
De regeling wordt uitgevoerd door Rijksdienst voor Ondernemend Nederland
(RVO).</text:p>
      <text:h text:style-name="ifm_p_font.bold_mt.5.08mm_page.keep-with-next_ifm" text:outline-level="4">3.<text:s/>Inwerkingtreding</text:h>
      <text:p text:style-name="ifm_p_mt.4.23mm_ifm">De regeling treedt in werking de dag na publicatie ervan in de
Staatscourant. Hiermee wordt afgeweken van de vaste verandermomenten en de
minimuminvoeringstermijn. Hiervoor is gekozen om aanmerkelijke ongewenste
publieke nadelen te voorkomen, aangezien de sector zo snel mogelijk een beroep
wil doen op het uitgebreide budget van de regel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67</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67</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1 oktober 2022, nr. 2022-0000538156, tot wijziging van de Stimuleringsregeling ontmoetingsruimten in ouderenhuisvesting in verband met verhoging van het subsidieplafond en aanpassing begripsbepal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5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6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Sociale zekerheid | Ouderen</meta:user-defined>
    <meta:user-defined meta:name="DC.title">Regeling van de Minister voor Volkshuisvesting en Ruimtelijke Ordening van 11 oktober 2022, nr. 2022-0000538156, tot wijziging van de Stimuleringsregeling ontmoetingsruimten in ouderenhuisvesting in verband met verhoging van het subsidieplafond en aanpassing begripsbepalingen</meta:user-defined>
    <meta:user-defined meta:name="DCTERMS.alternative"/>
    <meta:user-defined meta:name="DCTERMS.W3CDTF/OVERHEIDop.datumOndertekening">2022-10-11</meta:user-defined>
    <meta:user-defined meta:name="DCTERMS.W3CDTF/DCTERMS.available">2022-10-18</meta:user-defined>
    <meta:user-defined meta:name="OVERHEIDop.Ruimtelijkplan/OVERHEIDop.bekendmakingBetreffendePlan"/>
  </office:meta>
</office:document-meta>
</file>