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Bedrijfsleven en Innovatie van het Ministerie van Economische Zaken en Klimaat, nr. 22472975, houdende wijziging van het Besluit ondermandaat, volmacht en machtiging voor het directoraat-generaal Bedrijfsleven en Innovatie van het Ministerie van Economische Zaken en Klimaat 2019</text:h>
      <text:p text:style-name="ifm_p_mt.7.4mm_ifm">De directeur-generaal Bedrijfsleven en Innovatie van het Ministerie van Economische Zaken en Klimaat,</text:p>
      <text:p text:style-name="ifm_p_mt.3.7mm_ifm">Gelet op artikel 19 van het Besluit mandaat, volmacht en machtiging EZK 2019;</text:p>
      <text:p text:style-name="ifm_p_mt.3.7mm_indent.0mm_ifm">Besluit:</text:p>
      <text:h text:style-name="ifm_p_font.bold_mt.5.08mm_page.keep-with-next_ifm" text:outline-level="2"><text:s/></text:h>
      <text:p text:style-name="ifm_p_font.roman_mt.4.23mm_ifm">Het Besluit ondermandaat, volmacht en machtiging voor het directoraat-generaal Bedrijfsleven en Innovatie van het Ministerie van Economische Zaken en Klimaat 2019 wordt als volgt gewijzigd:</text:p>
      <text:p text:style-name="ifm_p_mt.3.7mm_indent.no_ifm">A</text:p>
      <text:p text:style-name="ifm_p_mt.3.7mm_ifm">Artikel 1 wordt als volgt gewijzigd:</text:p>
      <text:p text:style-name="ifm_p_mt.3.7mm_ifm">1.<text:s/>De onderdelen c tot en met f komen te luiden:</text:p>
      <text:section text:style-name="ifm_sect_mleft.5.1mm_ifm" text:name="d15e57">
        <text:p text:style-name="ifm_p_ifm">c.  het hoofd Algemene Zaken: het hoofd Algemene Zaken van het directoraat-generaal Bedrijfsleven en Innovatie van het Ministerie van Economische Zaken en Klimaat;</text:p>
        <text:p text:style-name="ifm_p_ifm">d.  de Chief Analyst: de hoofdanalist van het directoraat-generaal Bedrijfsleven en Innovatie van het Ministerie van Economische Zaken en Klimaat;</text:p>
        <text:p text:style-name="ifm_p_ifm">e.  het MT-B&amp;I: het collectief van de onder a tot en met d genoemde functionarissen;</text:p>
        <text:p text:style-name="ifm_p_ifm">f.  het MT-lid van een directie: een lid van het managementteam van een directie met uitzondering van de directeur.</text:p>
      </text:section>
      <text:p text:style-name="ifm_p_mt.3.7mm_ifm">2.<text:s/>Onderdeel g vervalt, onder verlettering van de onderdelen h tot en met n tot g tot en met m.</text:p>
      <text:p text:style-name="ifm_p_mt.3.7mm_indent.no_ifm">B</text:p>
      <text:p text:style-name="ifm_p_mt.3.7mm_ifm">Artikel 2, onderdeel b, wordt als volgt gewijzigd:</text:p>
      <text:p text:style-name="ifm_p_mt.3.7mm_ifm">1.<text:s/>In de aanhef wordt ‘de secretaris MT-B&amp;I’ vervangen door ‘het hoofd Algemene Zaken’.</text:p>
      <text:p text:style-name="ifm_p_mt.3.7mm_ifm">2.<text:s/>In subonderdeel 2° wordt ‘de secretaris MT-B&amp;I’ vervangen door ‘het hoofd Algemene Zaken’ en wordt ‘door een andere directeur’ vervangen door ‘door een andere functionaris’.</text:p>
      <text:p text:style-name="ifm_p_mt.3.7mm_indent.no_ifm">C</text:p>
      <text:p text:style-name="ifm_p_mt.3.7mm_ifm">Artikel 3, derde lid, vervalt.</text:p>
      <text:p text:style-name="ifm_p_mt.3.7mm_indent.no_ifm">D</text:p>
      <text:p text:style-name="ifm_p_mt.3.7mm_ifm">Artikel 5 komt te luiden:</text:p>
      <text:section text:style-name="ifm_sect_mleft.5.1mm_ifm" text:name="d15e93">
        <text:h text:style-name="ifm_p_font.bold_mt.5.08mm_page.keep-with-next_ifm" text:outline-level="2">Artikel<text:s/>5<text:s/></text:h>
        <text:p text:style-name="ifm_p_mt.4.23mm_ifm">1.  Aan het hoofd Algemene Zaken wordt ondermandaat, volmacht en machtiging verleend voor aangelegenheden op zijn werkterrein, met dien verstande dat het aangaan van financiële verplichtingen een bedrag van € 15.000 per verplichting niet te boven gaat.</text:p>
        <text:p text:style-name="ifm_p_mt.3.7mm_ifm">2.  Aan het hoofd Algemene Zaken wordt voorts, voor de onder hem ressorterende medewerkers ondermandaat, volmacht en machtiging verleend voor:</text:p>
        <text:p text:style-name="ifm_p_ifm">a.  het verlenen van vakantie en kort buitengewoon verlof;</text:p>
        <text:p text:style-name="ifm_p_ifm">b.  het verlenen van zwangerschaps-, bevallings-, en ouderschapsverlof;</text:p>
        <text:p text:style-name="ifm_p_ifm">c.  het accorderen van P-Direkt aanvragen;</text:p>
        <text:p text:style-name="ifm_p_ifm">d.  het aangaan en afhandelen van verplichtingen inzake de opleiding van personeel en het accorderen van de desbetreffende betalingen;</text:p>
        <text:p text:style-name="ifm_p_ifm">e.  het accorderen van aanvragen voor dienstreizen en het goedkeuren van reiskostendeclaraties binnen en buiten de Europese Unie.</text:p>
      </text:section>
      <text:p text:style-name="ifm_p_mt.3.7mm_indent.no_ifm">E</text:p>
      <text:p text:style-name="ifm_p_mt.3.7mm_ifm">Artikel 6 komt te luiden:</text:p>
      <text:section text:style-name="ifm_sect_mleft.5.1mm_ifm" text:name="d15e122">
        <text:h text:style-name="ifm_p_font.bold_mt.5.08mm_page.keep-with-next_ifm" text:outline-level="2">Artikel<text:s/>6<text:s/></text:h>
        <text:p text:style-name="ifm_p_mt.4.23mm_ifm">1.  Aan de Chief Analyst wordt ondermandaat, volmacht en machtiging verleend voor aangelegenheden op zijn werkterrein, met dien verstande dat het aangaan van financiële verplichtingen een bedrag van € 250.000 per verplichting niet te boven gaat.</text:p>
        <text:p text:style-name="ifm_p_mt.3.7mm_ifm">2.  Aan de Chief Analyst wordt voorts, voor de onder hem ressorterende medewerkers ondermandaat, volmacht en machtiging verleend voor:</text:p>
        <text:p text:style-name="ifm_p_ifm">a.  het verlenen van vakantie en kort buitengewoon verlof;</text:p>
        <text:p text:style-name="ifm_p_ifm">b.  het verlenen van zwangerschaps-, bevallings-, en ouderschapsverlof;</text:p>
        <text:p text:style-name="ifm_p_ifm">c.  het accorderen van P-Direkt aanvragen;</text:p>
        <text:p text:style-name="ifm_p_ifm">d.  het aangaan en afhandelen van verplichtingen inzake de opleiding van personeel en het accorderen van de desbetreffende betalingen;</text:p>
        <text:p text:style-name="ifm_p_ifm">e.  het accorderen van aanvragen voor dienstreizen en het goedkeuren van reiskostendeclaraties binnen en buiten de Europese Unie.</text:p>
      </text:section>
      <text:p text:style-name="ifm_p_mt.3.7mm_indent.no_ifm">F</text:p>
      <text:p text:style-name="ifm_p_mt.3.7mm_ifm">Artikel 6a verval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uli 2022.</text:p>
      <text:p text:style-name="ifm_p_mt.3.7mm_ifm">Dit besluit zal in de Staatscourant worden geplaatst.</text:p>
      <text:p text:style-name="ifm_p_font.italic_mt.3.7mm_ifm">
                  ’s-Gravenhage,
                   30 september 2022
               </text:p>
      <text:p text:style-name="ifm_p_font.italic_mt.3.7mm_ifm"><text:line-break/>G.<text:s/>Biessen,<text:line-break/>waarnemend directeur-generaal Bedrijfsleven &amp;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545</text:span><text:tab/>7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545</text:span><text:tab/>7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Bedrijfsleven en Innovatie van het Ministerie van Economische Zaken en Klimaat, nr. 22472975, houdende wijziging van het Besluit ondermandaat, volmacht en machtiging voor het directoraat-generaal Bedrijfsleven en Innovatie van het Ministerie van Economische Zaken en Klimaat 2019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2654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4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DC.title">Besluit van de directeur-generaal Bedrijfsleven en Innovatie van het Ministerie van Economische Zaken en Klimaat, nr. 22472975, houdende wijziging van het Besluit ondermandaat, volmacht en machtiging voor het directoraat-generaal Bedrijfsleven en Innovatie van het Ministerie van Economische Zaken en Klimaat 2019</meta:user-defined>
    <meta:user-defined meta:name="DCTERMS.W3CDTF/DCTERMS.available">2022-10-07</meta:user-defined>
  </office:meta>
</office:document-meta>
</file>