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CTR Volkel en CTR Deelen (Oefening <text:span text:style-name="ifm_span_font.bold-italic_size.12pt_ifm">Falcon Autumn 2022</text:span>), Ministerie van Defensie</text:h>
      <text:p text:style-name="ifm_p_font.italic_mt.7.4mm_ifm">30 september 2022</text:p>
      <text:p text:style-name="ifm_p_font.italic_ifm">Kenmerk: BS2022022744</text:p>
      <text:p text:style-name="ifm_p_font.italic_ifm">Nummer: MLA/144/2022</text:p>
      <text:p text:style-name="ifm_p_mt.3.7mm_ifm">De Minister van Defensie,</text:p>
      <text:p text:style-name="ifm_p_mt.3.7mm_ifm">Gelezen het verzoek van de commandant van het Defensie Helikopter Commando van dinsdag 27 september 2022;</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op het uitvoeren van vluchten voor oefendoeleinden vanaf militair luchtvaartterrein De Peel in de CTR Volkel en de CTR Deelen op werkdagen na 00.00 uur plaatselijke tijd tot 07.00 uur plaatselijke tijd of zoveel eerder als de uniforme daglichtperiode aanbreekt, en op vrijdagen vanaf 17.00 uur, zaterdagen, zondagen en algemeen erkende feestdagen.</text:p>
      <text:p text:style-name="ifm_p_mt.3.7mm_ifm">2.  De ontheffing is van kracht op de volgende dagen en tijdstippen:</text:p>
      <text:p text:style-name="ifm_p_ifm"><text:span text:style-name="ifm_span_font.bold_ifm">Week 44</text:span></text:p>
      <text:p text:style-name="ifm_p_ifm">Zaterdag 5 november gedurende de uniforme daglichtperiode;</text:p>
      <text:p text:style-name="ifm_p_ifm"><text:span text:style-name="ifm_span_font.bold_ifm">Week 45</text:span></text:p>
      <text:p text:style-name="ifm_p_ifm">Donderdag 10 november van 05:00 uur plaatselijke tijd tot 07:00 uur plaatselijke tijd of zoveel eerder als de uniforme daglichtperiode aanbreekt;</text:p>
      <text:p text:style-name="ifm_p_ifm">Zaterdag 12 november gedurende de uniforme daglichtperiode.</text:p>
      <text:p text:style-name="ifm_p_mt.3.7mm_ifm">3.  De ontheffing, bedoeld in het eerste lid, wordt verleend onder de voorwaarde dat de vliegroute zodanig wordt gekozen dat het optreden van vermijdbare geluidhinder, met name in de bebouwde kommen en in de omgeving van bijzondere bebouwing, zoals ziekenhuizen en sanatoria, zoveel als mogelijk wordt voorkomen.</text:p>
      <text:h text:style-name="ifm_p_font.bold_mt.5.08mm_page.keep-with-next_ifm" text:outline-level="2">Artikel<text:s/>2<text:s/></text:h>
      <text:p text:style-name="ifm_p_mt.4.23mm_ifm">Deze beschikking treedt in werking met ingang van zaterdag 5 november 2022 en vervalt met ingang van zondag 13 november 202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4 tot en met 46 van 2022 zal de internationale oefening ‘Falcon Autumn’ van het Defensie Helikopter Commando (DHC) plaatsvinden. Tijdens deze oefening, waarbij nationale en internationale vliegende eenheden en grondeenheden zijn betrokken, staat de integratie en samenwerking van deze eenheden centraal.</text:p>
      <text:p text:style-name="ifm_p_mt.3.7mm_ifm">In zijn algemeenheid kan worden gesteld dat het uitvoeren van vluchten met militaire luchtvaartuigen voor oefendoeleinden binnen de plaatselijke verkeersleidingsgebieden rond militaire luchthavens niet is toegestaan op werkdagen na 00.00 uur plaatselijke tijd tot 07.00 uur plaatselijke tijd of zoveel eerder als de uniforme daglichtperiode aanbreekt, en op vrijdagen vanaf 17.00 uur, zaterdagen, zondagen en algemeen erkende feestdagen, zoals neergelegd in artikel 1, onderdeel e, onder 1°, van de Regeling beperking geluidhinder luchtvaart (hierna: de Regeling).</text:p>
      <text:p text:style-name="ifm_p_mt.3.7mm_ifm">Ontheffing van artikel 1, onderdeel e, onder 1°, van de Regeling kan worden verleend door de Minister van Defensie, zoals neergelegd in artikel 5, onderdeel 1, van de Regeling, ten behoeve van nationale of internationale oe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34</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34</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luchtvaart CTR Volkel en CTR Deelen (Oefening Falcon Autumn 2022),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65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3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OVERHEID.TaxonomieBeleidsagenda/OVERHEID.category">Natuur en milieu | Geluid</meta:user-defined>
    <meta:user-defined meta:name="DC.title">Ontheffing beperking geluidhinder luchtvaart CTR Volkel en CTR Deelen (Oefening Falcon Autumn 2022), Ministerie van Defensie</meta:user-defined>
    <meta:user-defined meta:name="DCTERMS.W3CDTF/DCTERMS.available">2022-10-10</meta:user-defined>
  </office:meta>
</office:document-meta>
</file>