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ntheffing beperking geluidhinder luchtvaart Artillerie Schietkamp Oldenbroek (Oefening <text:span text:style-name="ifm_span_font.bold-italic_size.12pt_ifm">Falcon Autumn 2022</text:span>), Ministerie van Defensie</text:h>
      <text:p text:style-name="ifm_p_font.italic_mt.7.4mm_ifm">30 september 2022</text:p>
      <text:p text:style-name="ifm_p_font.italic_ifm">Kenmerk: BS2022022755</text:p>
      <text:p text:style-name="ifm_p_font.italic_ifm">Nummer: MLA/171/2022</text:p>
      <text:p text:style-name="ifm_p_mt.3.7mm_ifm">De Minister van Defensie,</text:p>
      <text:p text:style-name="ifm_p_mt.3.7mm_ifm">Gelezen het verzoek van de commandant van het Defensie Helikopter Commando van dinsdag 12 juli 2022;</text:p>
      <text:p text:style-name="ifm_p_mt.3.7mm_ifm">Gelet op artikel 4, eerste lid, van de Regeling beperking geluidhinder militaire helikopters boven Artillerie Schietkamp Oldebroek;</text:p>
      <text:p text:style-name="ifm_p_mt.3.7mm_indent.0mm_ifm">Besluit:</text:p>
      <text:h text:style-name="ifm_p_font.bold_mt.5.08mm_page.keep-with-next_ifm" text:outline-level="2">Artikel<text:s/>1<text:s/></text:h>
      <text:p text:style-name="ifm_p_mt.4.23mm_ifm">1.  Aan de commandant van het Defensie Helikopter Commando (hierna: het DHC) wordt ontheffing verleend van het verbod, genoemd in artikel 1, onderdeel c, van de Regeling beperking geluidhinder militaire helikopters boven Artillerie Schietkamp Oldebroek (hierna: de Regeling) op het uitvoeren van vluchten voor oefendoeleinden op het Artillerie Schietkamp Oldebroek met formaties van meer dan twee helikopters.</text:p>
      <text:p text:style-name="ifm_p_mt.3.7mm_ifm">2.  De ontheffing is van kracht gedurende de periode van:</text:p>
      <text:p text:style-name="ifm_p_ifm">maandag 31 oktober 2022 tot en met donderdag 17 november 2022.</text:p>
      <text:p text:style-name="ifm_p_mt.3.7mm_ifm">3.  Gedurende de periode wordt er maximaal 5 werkdagen gebruik gemaakt van de ontheffing door maximaal 15 helikopters.</text:p>
      <text:p text:style-name="ifm_p_mt.3.7mm_ifm">4.  De ontheffing wordt verleend onder de voorwaarde dat de vliegroute zodanig wordt gekozen dat het optreden van vermijdbare geluidhinder, met name in de bebouwde kommen en in de omgeving van bijzondere bebouwing, zoals ziekenhuizen en sanatoria, zoveel als mogelijk wordt voorkomen.</text:p>
      <text:h text:style-name="ifm_p_font.bold_mt.5.08mm_page.keep-with-next_ifm" text:outline-level="2">Artikel<text:s/>2<text:s/></text:h>
      <text:p text:style-name="ifm_p_mt.4.23mm_ifm">1.  Aan de commandant van het DHC wordt ontheffing verleend van de verboden, genoemd in artikel 2, onderdeel 2 en 3, van de Regeling, als gevolge waarvan:</text:p>
      <text:p text:style-name="ifm_p_ifm">a.  de helikopters voor het oefenen en schieten geen gebruik maken van circuitpatronen die zijn gelegen boven het Artillerie Schietkamp Oldebroek;</text:p>
      <text:p text:style-name="ifm_p_ifm">b.  het hoveren met helikopters plaatsvindt boven het Artillerie Schietkamp Oldebroek gedurende hoogstens twee oefensessies per dag met maximaal 15 helikopters per sessie, waarbij per oefensessie maximaal 40 minuten per helikopter wordt gehoverd.</text:p>
      <text:p text:style-name="ifm_p_mt.3.7mm_ifm">2.  De ontheffing is van kracht gedurende de periode:</text:p>
      <text:p text:style-name="ifm_p_ifm">maandag 31 oktober 2022 tot en met donderdag 17 november 2022.</text:p>
      <text:p text:style-name="ifm_p_mt.3.7mm_ifm">3.  Gedurende de periode wordt er maximaal 5 werkdagen gebruik gemaakt van de ontheffing door maximaal 15 helikopters.</text:p>
      <text:h text:style-name="ifm_p_font.bold_mt.5.08mm_page.keep-with-next_ifm" text:outline-level="2">Artikel<text:s/>3<text:s/></text:h>
      <text:p text:style-name="ifm_p_mt.4.23mm_ifm">Deze beschikking treedt in werking met ingang van maandag 31 oktober 2022 en vervalt met ingang van vrijdag 18 november 202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4 tot en met 46 van 2022 zal de internationale oefening ‘Falcon Autumn’ van het Defensie Helikopter Commando (DHC) plaatsvinden. Tijdens deze oefening, waarbij nationale en internationale vliegende eenheden en grondeenheden zijn betrokken, staat de integratie en samenwerking van deze eenheden centraal.</text:p>
      <text:p text:style-name="ifm_p_mt.3.7mm_ifm">In zijn algemeenheid kan worden gesteld dat vluchten met militaire helikopters die gebruik maken van de oefen- en schietfaciliteiten van het Artillerie Schietkamp te Oldebroek niet worden uitgevoerd in formaties van meer dan twee helikopters, zoals neergelegd in artikel 1, onderdeel c, van de Regeling beperking geluidhinder militaire helikopters boven Artillerie Schietkamp Oldebroek (hierna: de Regeling).</text:p>
      <text:p text:style-name="ifm_p_mt.3.7mm_ifm">Daarnaast kan in zijn algemeenheid worden gesteld dat helikopters voor het oefenen en schieten gebruik maken van circuitpatronen die zijn gelegen boven het Artillerie Schietkamp. Hoveren met helikopters vindt plaats boven het Artillerie Schietkamp gedurende hoogstens twee oefensessies per dag met maximaal twee helikopters per sessie, zoals neergelegd in artikel 2, onderdeel 2, van de Regeling. Per oefensessie wordt maximaal 40 minuten per helikopter gehoverd, zoals neergelegd in artikel 2, onderdeel 3, van de Regeling.</text:p>
      <text:p text:style-name="ifm_p_mt.3.7mm_ifm">Ontheffing van het in artikel 1, onderdeel c, en artikel 2, onderdeel 2 en 3, bepaalde inzake het volgen van circuitpatronen en de periodes en de duur van het hoveren, van de Regeling kan worden verleend door de Minister van Defensie, zoals neergelegd in artikel 4, onderdeel 1, van de Regeling. De ontheffing wordt afgegeven voor de periode van maandag 31 oktober tot vrijdag 18 november, waarbij er gedurende die periode met maximaal 15 helikopters maximaal vijf werkdagen gebruik mag worden gemaakt van de ontheffing. De overige bepalingen uit de Regeling zijn onverwijl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32</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32</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luchtvaart Artillerie Schietkamp Oldenbroek (Oefening Falcon Autumn 2022),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653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3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luchtvaart Artillerie Schietkamp Oldenbroek (Oefening Falcon Autumn 2022), Ministerie van Defensie</meta:user-defined>
    <meta:user-defined meta:name="DCTERMS.W3CDTF/DCTERMS.available">2022-10-10</meta:user-defined>
  </office:meta>
</office:document-meta>
</file>