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raamzorg, Nederlandse Zorgautoriteit</text:h>
      <text:p text:style-name="ifm_p_font.italic_mt.7.4mm_ifm">BR/REG-23143</text:p>
      <text:p text:style-name="ifm_p_font.italic_ifm">Vastgesteld op 27 septem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Kraamzorg:</text:span></text:p>
      <text:p text:style-name="ifm_p_indent.0mm_mleft.0mm_ifm">Zorg als omschreven in artikel 2.11 van het Besluit zorgverzekering.</text:p>
      <text:p text:style-name="ifm_p_indent.-0mm_mleft.0mm_ifm"><text:span text:style-name="ifm_span_font.italic_ifm">Inschrijving:</text:span></text:p>
      <text:p text:style-name="ifm_p_indent.0mm_mleft.0mm_ifm">Onder inschrijving worden de volgende handelingen verstaan:</text:p>
      <text:p text:style-name="ifm_p_ifm">–  het verwerken van de (telefonische) aanmelding;</text:p>
      <text:p text:style-name="ifm_p_ifm">–  het toesturen van informatiemateriaal en het inschrijfformulier;</text:p>
      <text:p text:style-name="ifm_p_ifm">–  het op basis van het ingevulde inschrijfformulier verrichten van diverse
administratieve handelingen;</text:p>
      <text:p text:style-name="ifm_p_ifm">–  het plannen van het op termijn in te zetten personeel.</text:p>
      <text:p text:style-name="ifm_p_indent.-0mm_mleft.0mm_ifm"><text:span text:style-name="ifm_span_font.italic_ifm">Intake:</text:span></text:p>
      <text:p text:style-name="ifm_p_indent.0mm_mleft.0mm_ifm">De intake betreft:</text:p>
      <text:p text:style-name="ifm_p_ifm">–  het verkennen en verduidelijken van de hulpvraag van de cliënt;</text:p>
      <text:p text:style-name="ifm_p_ifm">–  het inventariseren van de zorgbehoefte; en</text:p>
      <text:p text:style-name="ifm_p_ifm">–  het met inachtneming van de volgende criteria:</text:p>
      <text:p text:style-name="ifm_p_ifm">–  noodzakelijkheidsprincipe;</text:p>
      <text:p text:style-name="ifm_p_ifm">–  aanvullend op eigen mogelijkheden;</text:p>
      <text:p text:style-name="ifm_p_ifm">–  ontbreken van deskundigheid;</text:p>
      <text:p text:style-name="ifm_p_ifm">–  preventie; en</text:p>
      <text:p text:style-name="ifm_p_ifm">–  bijsturing,</text:p>
      <text:p text:style-name="ifm_p_ifm">–  objectief bepalen welke hulp naar inhoud en omvang en kwaliteit nodig is op
grond waarvan verantwoorde beslissingen omtrent inzet en financiering van zorg
mogelijk zijn, mede ter effectuering van de zorgaanspraken.</text:p>
      <text:p text:style-name="ifm_p_indent.0mm_mleft.0mm_ifm">De intake vindt plaats:</text:p>
      <text:p text:style-name="ifm_p_ifm">–  of bij de cliënt thuis;</text:p>
      <text:p text:style-name="ifm_p_ifm">–  of op afstand.</text:p>
      <text:p text:style-name="ifm_p_indent.-0mm_mleft.0mm_ifm"><text:span text:style-name="ifm_span_font.italic_ifm">Assistentie van kraamzorg bij de bevalling:</text:span></text:p>
      <text:p text:style-name="ifm_p_indent.0mm_mleft.0mm_ifm">Het voorbereiden op, het assisteren bij de bevalling en het verzorgen van
moeder en kind direct na de bevalling. De assistentie van kraamzorg bij de
bevalling (partusassistentie) wordt verricht onder leiding van een
verloskundige of huisarts. De locaties waar assistentie van kraamzorg bij de
bevalling kan plaatsvinden, zijn:</text:p>
      <text:p text:style-name="ifm_p_ifm">–  thuis bij moeder en kind;</text:p>
      <text:p text:style-name="ifm_p_ifm">–  in een vervangende thuissituatie; of</text:p>
      <text:p text:style-name="ifm_p_ifm">–  in een poliklinische situatie.</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kraamzorg.</text:p>
      <text:h text:style-name="ifm_p_font.bold_mt.5.08mm_page.keep-with-next_ifm" text:outline-level="2">Artikel<text:s/>3<text:s/>Reikwijdte</text:h>
      <text:p text:style-name="ifm_p_mt.4.23mm_ifm">Deze beleidsregel is van toepassing op kraamzorg als omschreven bij of
krachtens de Zorgverzekeringswet (Zvw).</text:p>
      <text:h text:style-name="ifm_p_font.bold_mt.5.08mm_page.keep-with-next_ifm" text:outline-level="2">Artikel<text:s/>4.1<text:s/>Prestatiebeschrijvingen</text:h>
      <text:p text:style-name="ifm_p_mt.4.23mm_ifm">In het kader van deze beleidsregel worden de volgende
prestatiebeschrijvingen onderscheiden:</text:p>
      <text:p text:style-name="ifm_p_ifm">–  Per uur kraamzorg;</text:p>
      <text:p text:style-name="ifm_p_ifm">–  Assistentie van kraamzorg bij de bevalling, per uur;</text:p>
      <text:p text:style-name="ifm_p_ifm">–  Per inschrijving;</text:p>
      <text:p text:style-name="ifm_p_ifm">–  Per intake:</text:p>
      <text:p text:style-name="ifm_p_ifm">–  of bij de cliënt thuis;</text:p>
      <text:p text:style-name="ifm_p_ifm">–  of op afstand;</text:p>
      <text:p text:style-name="ifm_p_ifm">–  Assistentie van kraamzorg bij de bevalling, per assistentie;</text:p>
      <text:p text:style-name="ifm_p_ifm">–  Onderlinge dienstverlening;</text:p>
      <text:p text:style-name="ifm_p_ifm">–  Tijdelijke toeslag inzet tolk per 15 minuten</text:p>
      <text:h text:style-name="ifm_p_font.bold_mt.5.08mm_page.keep-with-next_ifm" text:outline-level="2">Artikel<text:s/>4.2<text:s/>Specifieke bepalingen bij prestatiebeschrijvingen</text:h>
      <text:h text:style-name="ifm_p_font.italic_mt.4.23mm_page.keep-with-next_ifm" text:outline-level="4">Tijdelijke toeslag inzet tolk per 15 minuten</text:h>
      <text:p text:style-name="ifm_p_ifm">De toeslag inzet tolk is een toeslag voor zorg geleverd aan cliënten met
een dusdanige taalbarrière om zorg in het kader van zwangerschap en geboorte
effectief te ontvangen. De inzet van een tolk is conform de “Inhoudelijk kader
inzet tolken anderstaligen”, waarbij de erkende talentolk conform de
kwaliteitsstandaard professioneel tolk handelt en de inzet noodzakelijk is ten
behoeve van de zorgverlening.</text:p>
      <text:p text:style-name="ifm_p_ifm">De tolk wordt ingezet tijdens de directe zorglevering van de zorgaanbieder
aan de cliënt en mag per vijftien minuten worden gedeclareerd. Het
toeslagtarief bedraagt een maximumtarief van € 24,00 (definitief niveau 2022)
per prestatie.</text:p>
      <text:h text:style-name="ifm_p_font.bold_mt.5.08mm_page.keep-with-next_ifm" text:outline-level="2">Artikel<text:s/>5<text:s/>Tariefopbouw</text:h>
      <text:h text:style-name="ifm_p_font.bold_mt.4.23mm_page.keep-with-next_ifm" text:outline-level="4">1. Totstandkoming maximumtarieven</text:h>
      <text:p text:style-name="ifm_p_ifm">De maximumtarieven voor kraamzorg zijn gebaseerd op een kostenonderzoek
naar de werkelijk gemaakte kosten in 2018. Dit was ten tijden van het
kostenonderzoek het meest recente beschikbare boekjaar onder aanbieders van
kraamzorg. Uitzondering hierop is de totstandkoming van het maximumtarief voor
de tijdelijke toeslag inzet tolk per 15 minuten. Dit maximumtarief is
overgenomen uit ‘De verantwoording tarieven Zorgprestatiemodel’ van 1 juli 2021
vanuit de GGZ, waarbij het tarief voor deze toeslag is gebaseerd op
kostprijsinformatie van de tolk anderstaligen.</text:p>
      <text:p text:style-name="ifm_p_ifm">De totstandkoming van de maximumtarieven is beschreven in het
verantwoordingsdocument ‘Verantwoordingsdocument, Tarieven kraamzorg 2021’, dat
als bijlage bij de Beleidsregel kraamzorg met kenmerk BR/REG-21107 is
opgenomen.</text:p>
      <text:p text:style-name="ifm_p_ifm">De maximumtarieven 2021 zijn gebaseerd op de werkelijk gemeten kosten 2018,
waarbij rekening gehouden is met:</text:p>
      <text:p text:style-name="ifm_p_ifm">–  <text:span text:style-name="ifm_span_font.italic_ifm">Indexatie</text:span></text:p>
      <text:p text:style-name="ifm_p_ifm">De maximumtarieven worden jaarlijks trendmatig aangepast met een gewogen
gemiddelde index voor personele- en materiële kosten. De trendmatige aanpassing
voor jaar t wordt gebaseerd op de voorcalculatie voor jaar t en de nacalculatie
op de indices jaar t–1 (zie ook artikel 5.3);</text:p>
      <text:p text:style-name="ifm_p_ifm">–  <text:span text:style-name="ifm_span_font.italic_ifm">Vergoeding voor gederfd rendement op eigen vermogen
(VGREV)</text:span></text:p>
      <text:p text:style-name="ifm_p_ifm">Conform de Beleidsregel Algemeen kader tariefprincipes curatieve zorg
hanteert de NZa als uitgangspunt dat ondernemersrisico een element is in de
opbouw van het tarief. Voor de kraamzorg heeft de NZa een generiek
vergoedingspercentage bepaald van 5,47% ter dekking van de opportunity costs
voor het aanhouden van eigen vermogen. Voor het bepalen van het aandeel eigen
vermogen is uitgegaan van een normatief aandeel eigen vermogen/totaal vermogen
van 40%. Dit resulteert in een opslag op het tarief van 0,8%;</text:p>
      <text:p text:style-name="ifm_p_ifm">–  <text:span text:style-name="ifm_span_font.italic_ifm">Tijdelijke opslag</text:span></text:p>
      <text:p text:style-name="ifm_p_ifm">Er is een tijdelijke opslag van vier jaar voor het verstevigen van de
benodigde reserves binnen de kraamzorgsector gehanteerd. Dit betreft een opslag
op het tarief van 1,7%.</text:p>
      <text:h text:style-name="ifm_p_font.bold_mt.3.7mm_page.keep-with-next_ifm" text:outline-level="4">2. Tariefsoort</text:h>
      <text:p text:style-name="ifm_p_ifm">De tarieven voor kraamzorg zijn maximumtarieven.</text:p>
      <text:h text:style-name="ifm_p_font.bold_mt.3.7mm_page.keep-with-next_ifm" text:outline-level="4">3. Jaarlijkse indexering</text:h>
      <text:p text:style-name="ifm_p_ifm">De tarieven voor kraamzorg worden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85,2% loonkosten en 14,8% materiële kosten. Het tarief wordt
vastgesteld op basis van een voorcalculatie voor jaar t en de definitieve
indices van jaar t–1.</text:p>
      <text:p text:style-name="ifm_p_ifm">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h text:style-name="ifm_p_font.bold_mt.5.08mm_page.keep-with-next_ifm" text:outline-level="2">Artikel<text:s/>6<text:s/>Onderlinge dienstverlening</text:h>
      <text:p text:style-name="ifm_p_mt.4.23mm_ifm">De zorgaanbieder heeft de mogelijkheid om (onderdelen van) de prestaties
‘assistentie van kraamzorg bij de bevalling, per uur’, ‘per uur kraamzorg’ en
de nevenprestatie ‘assistentie van kraamzorg bij de bevalling, per assistentie’
met inachtneming van de geldende maximumtarieven, via onderlinge
dienstverlening in rekening te brengen aan een andere zorgaanbieder. De
betreffende prestaties kunnen enkel via onderlinge dienstverlening in rekening
worden gebracht indien tussen zorgaanbieder en zorgverzekeraar van de cliënt
een overeenkomst is gesloten, waarin de inhoud van de te leveren zorg, de
hoogte van het in rekening te brengen tarief en de inhoud van de te leveren
zorg die via onderlinge dienstverlening bij een derde zorgaanbieder wordt
gecontracteerd zijn vastgelegd.</text:p>
      <text:h text:style-name="ifm_p_font.bold_mt.5.08mm_page.keep-with-next_ifm" text:outline-level="2">Artikel<text:s/>7<text:s/>Max-max tarieven</text:h>
      <text:p text:style-name="ifm_p_mt.4.23mm_ifm">De maximumtarieven, berekend op basis van artikel 5 kunnen ten hoogste met
10% worden verhoogd indien hieraan een schriftelijke overeenkomst tussen de
betreffende zorgaanbieder en ziektekostenverzekeraar ten grondslag ligt.</text:p>
      <text:p text:style-name="ifm_p_ifm">Een tarief dat niet hoger is dan berekend op basis van artikel 5 kan aan
eenieder in rekening worden gebracht.</text:p>
      <text:p text:style-name="ifm_p_ifm">Een max-max tarief kan uitsluitend in rekening worden gebracht aan:</text:p>
      <text:p text:style-name="ifm_p_ifm">(a)  de ziektekostenverzekeraar met wie het verhoogde maximumtarief is
overeengekomen; of</text:p>
      <text:p text:style-name="ifm_p_ifm">(b)  de verzekerde ten behoeve van wie een ziektekostenverzekering met
betrekking tot kraamzorg is gesloten bij een ziektekostenverzekeraar met wie
een zodanig verhoogd maximumtarief schriftelijk is overeengekomen.</text:p>
      <text:h text:style-name="ifm_p_font.bold_mt.5.08mm_page.keep-with-next_ifm" text:outline-level="2">Artikel<text:s/>8<text:s/>Intrekking oude beleidsregels</text:h>
      <text:p text:style-name="ifm_p_mt.4.23mm_ifm">Gelijktijdig met de inwerkingtreding van deze beleidsregel wordt de
Beleidsregel kraamzorg, met kenmerk BR/REG-22133a,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kraamzorg, met kenmerk BR/REG-22133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kraamzorg.</text:p>
      <text:h text:style-name="ifm_p_font.bold_mt.5.08mm_page.break-before_ifm" text:outline-level="4">TOELICHTING</text:h>
      <text:h text:style-name="ifm_p_font.bold_mt.5.08mm_page.keep-with-next_ifm" text:outline-level="5">Artikelsgewijs</text:h>
      <text:p text:style-name="ifm_p_mt.4.23mm_ifm">In artikel 4.2 is de mogelijkheid beschreven voor zorgaanbieders om een
tijdelijke toeslag voor de inzet van een tolk voor de eerstelijns kraamzorg
zorg te declareren. Deze toeslag is ontwikkeld op verzoek van het Ministerie
van VWS, welke vooruitloopt op uitvoering van de motie Paulusma. Derhalve kent
deze toeslag een tijdelijk karakter en zal actief zijn totdat de uitvoering van
motie Paulusma voltoo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11</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11</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raam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5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raamzorg, Nederlandse Zorgautoriteit</meta:user-defined>
    <meta:user-defined meta:name="DCTERMS.W3CDTF/DCTERMS.available">2022-10-07</meta:user-defined>
  </office:meta>
</office:document-meta>
</file>