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Windpark Caprice te Ang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en Burgemeester en wethouders van Lingewaard maken bekend dat er officiële stukken ter inzage worden gelegd over Windpark Caprice, Scherpekamp 3 te Angeren. </text:p>
            <text:p text:style-name="common-al"/>
            <text:p text:style-name="common-al">Met toepassing van het op 27 juni 2019 door de gemeenteraad van Lingewaard genomen coördinatiebesluit liggen de volgende besluiten ter inzage:</text:p>
            <text:list text:style-name="id1-3-2-1-1-5">
              <text:list-item text:style-override="id1-3-2-1-1-5-1">
                <text:number>1.</text:number>
                <text:p text:style-name="al">De omgevingsvergunning van de gemeente Lingewaard voor de realisatie van Windpark Caprice (twee windturbines op het terrein van Steenfabriek Huissenswaard, Scherpekamp 3 Angeren) voor de Wabo-activiteiten: </text:p>
                <text:p text:style-name="al">•    het (ver)bouwen van een bouwwerk,</text:p>
                <text:p text:style-name="al">•    het gebruiken van gronden of bouwwerken in strijd met een bestemmingsplan’ en </text:p>
                <text:p text:style-name="al">•    het oprichten, veranderen van het inwerking hebben van een inrichting of mijnbouwwerk.De gemeenteraad van Lingewaard heeft bij besluit van 21 september 2022 hiervoor een (definitieve)  verklaring van geen bedenkingen afgegeven. Ook heeft de gemeenteraad besloten geen exploitatieplan vast te stellen. </text:p>
              </text:list-item>
              <text:list-item text:style-override="id1-3-2-1-1-5-2">
                <text:number>2.</text:number>
                <text:p text:style-name="al">De ontheffing op grond van de Wet natuurbescherming van de provincie Gelderland met zaaknummer 2019-008546.</text:p>
              </text:list-item>
              <text:list-item text:style-override="id1-3-2-1-1-5-3">
                <text:number>3.</text:number>
                <text:p text:style-name="al">De vergunning op grond van de Wet natuurbescherming van de provincie Gelderland met zaaknummer 2019-008546.</text:p>
              </text:list-item>
              <text:list-item text:style-override="id1-3-2-1-1-5-4">
                <text:number>4.</text:number>
                <text:p text:style-name="al">De Watervergunning d.d. 20 september 2022 van Rijkswaterstaat met nummer RWS-2022/29131.</text:p>
              </text:list-item>
            </text:list>
            <text:p text:style-name="common-al"/>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besluiten. De ontwerp-vergunningen en –ontheffing zijn gedurende een periode van zes weken ter inzage gelegd. De ingekomen zienswijzen zijn verwerkt in een Reactienota zienswijzen. Deze zijn bij de ter inzage liggende stukken gevoegd.Ten behoeve van de vergunning is een m.e.r,-procedure doorlopen. Het Milieueffectrapport (MER) is bij de ter inzage liggende stukken gevoegd.  </text:p>
            <text:p text:style-name="common-al"/>
            <text:p text:style-name="common-al">Waar in te zien? </text:p>
            <text:p text:style-name="common-al">De besluiten en bijbehorende stukken liggen vanaf donderdag 6 oktober 2022 gedurende zes weken ter inzage bij het Klantcontactcentrum (tijdens de openingstijden) in het gemeentehuis van Lingewaard aan de Kinkelenburglaan 6 Bemmel. Ook zijn de stukken te raadplegen via de gemeentelijke website <text:a xlink:href="http://www.lingewaard.nl/caprice" xlink:type="simple">www.lingewaard.nl/caprice</text:a>, <text:a xlink:href="https://officielebekendmakingen.nl" xlink:type="simple">https://officielebekendmakingen.nl</text:a>/ en via <text:a xlink:href="http://www.ruimtelijkeplannen.nl" xlink:type="simple">www.ruimtelijkeplannen.nl</text:a></text:p>
            <text:p text:style-name="common-al"/>
            <text:p text:style-name="common-al">
            <text:span text:style-name="nadrukvet">Wanneer?</text:span>
          </text:p>
            <text:p text:style-name="common-al">Alle stukken liggen ter inzage vanaf donderdag 6 oktober 2022 tot en met woensdag 16 november 2022.</text:p>
            <text:p text:style-name="common-al"/>
            <text:p text:style-name="common-al">
            <text:span text:style-name="nadrukvet">Reageren</text:span>
          </text:p>
            <text:p text:style-name="common-al">Belanghebbenden kunnen beroep instellen tegen deze besluiten bij de Afdeling bestuursrechtspraak van de Raad van State. De termijn waarbinnen dit mogelijk is staat in de bekendmaking.</text:p>
            <text:p text:style-name="common-al">Beroepschriften kunnen zowel ingediend worden door:</text:p>
            <text:p text:style-name="common-al">•    Belanghebbenden;</text:p>
            <text:p text:style-name="common-al">•    Niet-belanghebbenden die een zienswijze hebben ingediend of redelijkerwijs niet kunnen worden verweten geen zienswijze te hebben ingediend of redelijkerwijs niet kunnen worden verweten te laat een zienswijze te hebben ingediend.U kunt uw beroepschrift onder vermelding van ‘Definitieve besluiten Project Windpark Caprice’ richten aande Afdeling bestuursrechtspraak van de Raad van State, Postbus 20019, 2500 EA Den Haag. Hiervoor is griffierecht verschuldigd. </text:p>
            <text:p text:style-name="common-al"/>
            <text:p text:style-name="common-al">Op grond van artikel 6:5 van de Algemene wet bestuursrecht dient het beroepschrift ten minste te bevatten:</text:p>
            <text:p text:style-name="common-al">•    de naam en het adres van de indiener;</text:p>
            <text:p text:style-name="common-al">•    de dagtekening;</text:p>
            <text:p text:style-name="common-al">•    een omschrijving van het besluit waartegen het beroepschrift is gericht, samen met het zaaknummer zoals vermeld in het briefhoofd van ons besluit;</text:p>
            <text:p text:style-name="common-al">•    de gronden van het beroep.</text:p>
            <text:p text:style-name="common-al">Houdt u er verder rekening mee dat de Crisis- en Herstelwet van toepassing is. Dit betekent ondermeer dat geen pro forma beroep kan worden ingesteld.</text:p>
            <text:p text:style-name="common-al"/>
            <text:p text:style-name="common-al">De beschikking treedt in werking met ingang van de dag na afloop van de termijn voor het indienen van eenberoepschrift. Het indienen van een beroepschrift schorst de werking van het besluit niet. Is er veel belang bij dat dit besluit niet in werking treedt, dan kan een voorlopige voorziening worden aangevraagd bij de Voorzitter van de Afdeling bestuursrechtspraak op grond van het bepaalde in artikel 8:81 van de Algemene wet bestuursrecht.Wanneer een verzoek om voorlopige voorziening wordt toegewezen, treedt de beschikking pas in werkingnadat hierover een beslissing is genomen. Voor de ontvankelijkheid van het verzoek een voorlopigevoorziening te treffen, is het van belang dat:</text:p>
            <text:p text:style-name="common-al">•    een afschrift van het beroepschrift wordt toegezonden;</text:p>
            <text:p text:style-name="common-al">•    gelet op de betrokken belangen sprake is van onverwijlde spoed.Het verzoekschrift dient aan dezelfde vereisten als het beroepschrift te voldoen (artikel 6:5 van de Algemenewet bestuursrecht).</text:p>
            <text:p text:style-name="common-al"/>
            <text:p text:style-name="last-al">Bemmel,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5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5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09900</meta:user-defined>
    <meta:user-defined meta:name="DCTERMS.abstract">Vergunning waterwet bouw en exploitatie  windturbine Windpark Caprice, linkeroever Neder-Rijn, Scherpekamp 3 Angeren  </meta:user-defined>
    <dc:language>nl</dc:language>
    <meta:user-defined meta:name="OVERHEIDop.locatietype/OVERHEIDop.gebiedsmarkering">Punt</meta:user-defined>
    <meta:user-defined meta:name="DC.title">Kennisgeving Besluit vergunning Waterwet (Wtw) Windpark Caprice te Angeren.</meta:user-defined>
    <meta:user-defined meta:name="DCTERMS.W3CDTF/DCTERMS.available">2022-10-05</meta:user-defined>
    <meta:user-defined meta:name="DCTERMS.W3CDTF/OVERHEIDop.jaargang">2022</meta:user-defined>
    <meta:user-defined meta:name="OVERHEIDop.publicationIssue">26507</meta:user-defined>
    <meta:user-defined meta:name="OVERHEIDop.StcrtID/DC.identifier">stcrt-2022-26507</meta:user-defined>
    <meta:user-defined meta:name="OVERHEIDop.versieInformatie"/>
  </office:meta>
</office:document-meta>
</file>