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september 2022, kenmerk 2022-2803164/IT2068621, houdende het verlenen van toestemming voor het afleveren van een geneesmiddel zonder handelsvergunning in Nederland vanwege een tekort van Nifedipine CF 5 mg, capsules (RVG 15869)</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Nifedipine CF 5 mg, capsules (RVG 15869)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Nifedipine CF 5 mg, capsules (RVG 15869)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Syndroom van Raynaud;</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Nifedipine CF 5 mg, capsules (RVG 15869) weer voldoende voorradig zal zijn voor groothandelaren of apothekers om in de behoeften van patiënten te kunnen voorzien. Mede op grond daarvan besluit de inspectie dat de toestemming vooralsnog wordt verleend tot en met uiterlijk 23 december 2022. Dit besluit heeft daarom betrekking op de periode tot en met 23 dec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503</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503</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september 2022, kenmerk 2022-2803164/IT2068621, houdende het verlenen van toestemming voor het afleveren van een geneesmiddel zonder handelsvergunning in Nederland vanwege een tekort van Nifedipine CF 5 mg, capsules (RVG 15869)</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5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0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september 2022, kenmerk 2022-2803164/IT2068621, houdende het verlenen van toestemming voor het afleveren van een geneesmiddel zonder handelsvergunning in Nederland vanwege een tekort van Nifedipine CF 5 mg, capsules (RVG 15869)</meta:user-defined>
    <meta:user-defined meta:name="DCTERMS.alternative"/>
    <meta:user-defined meta:name="DCTERMS.W3CDTF/OVERHEIDop.datumOndertekening">2022-09-30</meta:user-defined>
    <meta:user-defined meta:name="DCTERMS.W3CDTF/DCTERMS.available">2022-10-03</meta:user-defined>
    <meta:user-defined meta:name="OVERHEIDop.Ruimtelijkplan/OVERHEIDop.bekendmakingBetreffendePlan"/>
  </office:meta>
</office:document-meta>
</file>