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Marinekazerne Erfprins Zaak 2022/133, 	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22 juli 2022 een aanvraag om een omgevingsvergunning ontvangen van het Rijksvastgoedbedrijf voor de inrichting 14B33 – Marinekazerne Erfprins aan de Schapendijkje 8, 1782 TG Den Helder.</text:p>
      <text:p text:style-name="ifm_p_mt.3.7mm_ifm">Het betreft een inrichting voor stationeren mariniers van de marine. De aanvraag betreft Omgevingsvergunning voor de activiteit brandveilig gebruik voor gebouw 030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Maandag 10 oktober 2022 tot en met Maandag 21 november 2022 op de volgende plaats inzien:</text:p>
      <text:p text:style-name="ifm_p_ifm">–  de gemeente Den Helder, Drs. F. Bijlweg 20 te Den Helder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 </text:p>
      <text:p text:style-name="ifm_p_ifm">Zaaknummer: 2022/1336</text:p>
      <text:p text:style-name="ifm_p_ifm">OLOnummer: 712829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498</text:span><text:tab/>7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498</text:span><text:tab/>7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Marinekazerne Erfprins Zaak 2022/13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2-2649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49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Marinekazerne Erfprins Zaak 2022/133, Inspectie Leefomgeving en Transport</meta:user-defined>
    <meta:user-defined meta:name="DCTERMS.W3CDTF/DCTERMS.available">2022-10-07</meta:user-defined>
  </office:meta>
</office:document-meta>
</file>