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text:span text:style-name="ifm_span_font.bold_mt.7.4mm_ifm">Beschikking op de aanvragen tot wijziging van de vergunningen van het Academisch Ziekenhuis Leiden te Leiden (hierna: LUMC), voor introductie in het milieu van genetisch gemodificeerde organismen</text:span></text:p>
      <text:p text:style-name="ifm_p_mt.3.7mm_ifm">Op 28 september 2022 zijn door de Staatssecretaris van Infrastructuur en Waterstaat de vergunningen gewijzigd met kenmerk GGO IM-MV 15-004 van het LUMC en kenmerk GGO IM-MV 20-018 van het LUMC voor de introductie in het milieu van genetisch gemodificeerde organismen krachtens het Besluit genetisch gemodificeerde organismen milieubeheer 2013.</text:p>
      <text:p text:style-name="ifm_p_mt.3.7mm_ifm">Op 11 augustus 2022 had het LUMC daartoe strekkende aanvragen ingediend.</text:p>
      <text:p text:style-name="ifm_p_mt.3.7mm_ifm">Beide wijzigingen betreffen een wijziging in de toediening van genetisch gemodificeerde malariaparasieten (het ggo), waarbij het LUMC naast injectie van het ggo ook immunisatie middels muggenbeten wil gaan toepassen. Hiertoe zullen proefpersonen worden blootgesteld aan muggenbeten van met het ggo geïnfecteerde muggen.</text:p>
      <text:h text:style-name="ifm_p_font.bold_mt.5.08mm_page.keep-with-next_ifm" text:outline-level="4">Procedure</text:h>
      <text:p text:style-name="ifm_p_mt.4.23mm_ifm">De verzoeken tot wijziging van de vergunningen van het LUMC zijn behandeld overeenkomstig het bepaalde in hoofdstuk 4 van de Algemene wet bestuursrecht.</text:p>
      <text:h text:style-name="ifm_p_font.bold_mt.5.08mm_page.keep-with-next_ifm" text:outline-level="4">Inzage beschikkingen</text:h>
      <text:p text:style-name="ifm_p_mt.4.23mm_ifm">De aanvragen, de beschikkingen en de overige relevante stukken liggen vanaf 8 oktober 2022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mt.3.7mm_ifm">Deze kennisgeving, de beschikkingen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mt.3.7mm_ifm">Tegen deze vergunningen kunnen belanghebbenden op grond van de Algemene wet bestuursrecht binnen zes weken na bekendmaking een gemotiveerd bezwaarschrift indienen bij de Staatssecretaris. Het bezwaarschrift moet gezonden worden aan:</text:p>
      <text:p text:style-name="ifm_p_mt.3.7mm_ifm">Ministerie van IenW</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mt.3.7mm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29</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29</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4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2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genetisch gemodificeerde organismen milieubeheer 2013, Ministerie van Infrastructuur en Waterstaat</meta:user-defined>
    <meta:user-defined meta:name="DCTERMS.W3CDTF/DCTERMS.available">2022-10-07</meta:user-defined>
  </office:meta>
</office:document-meta>
</file>